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2777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list-style-name="LFO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白先勇《細說紅樓夢》國文教師</text:span><text:span text:style-name="T3">（</text:span><text:span text:style-name="T4">南部場</text:span><text:span text:style-name="T5">）</text:span><text:span text:style-name="T6">研習實施計畫</text:span></text:p>
      <text:p text:style-name="P7"/>
      <text:p text:style-name="P8"><text:span text:style-name="T9">一、研習目的</text:span><text:span text:style-name="T10">：</text:span><text:span text:style-name="T11">校園推廣．打造《紅樓夢》領讀教師團隊</text:span></text:p>
      <text:p text:style-name="P12">鑒於《紅樓夢》在中國文學之經典地位，白先勇老師將舉辦多場校園培訓講座，為全臺高中國文教師示範導讀技巧，藉此將此書推廣予諸多教師，並讓年輕學子初次認識此書時，便能以最佳版本閱讀、踏入《紅樓夢》的世界。</text:p>
      <text:p text:style-name="P13"/>
      <text:p text:style-name="P14">二、辦理單位：</text:p>
      <text:list text:style-name="LFO1" text:continue-numbering="true">
        <text:list-item>
          <text:p text:style-name="P15">主辦單位：時報文化出版企業股份有限公司、高雄市政府教育局、高雄市立圖書館</text:p>
        </text:list-item>
        <text:list-item>
          <text:p text:style-name="P16">協辦單位：高雄市苓雅區苓洲國小</text:p>
        </text:list-item>
        <text:list-item>
          <text:p text:style-name="P17">贊助單位：財團法人趙廷箴文教基金會</text:p>
        </text:list-item>
      </text:list>
      <text:p text:style-name="P18"/>
      <text:p text:style-name="P19">三、時間及地點：</text:p>
      <text:list text:style-name="LFO2" text:continue-numbering="true">
        <text:list-item>
          <text:p text:style-name="P20">日期：106年5月20日（星期六）15時至17時（14:30開始入場）</text:p>
        </text:list-item>
        <text:list-item>
          <text:p text:style-name="P21">地點：高雄市立圖書館總館７～８樓際會廳</text:p>
        </text:list-item>
      </text:list>
      <text:p text:style-name="P22"/>
      <text:p text:style-name="P23">四、報名方式：</text:p>
      <text:list text:style-name="LFO3" text:continue-numbering="true">
        <text:list-item>
          <text:p text:style-name="P24">參加對象：高雄市、臺南市、屏東縣教師，以國、高中國文教師為主，名額220名。</text:p>
        </text:list-item>
        <text:list-item>
          <text:p text:style-name="P25"><text:span text:style-name="T26">報名方式：請上「全國教師在職進修資訊網」完成線上報名，報名代碼</text:span><text:span text:style-name="T27">2198629</text:span><text:span text:style-name="T28">，報名時間至</text:span><text:span text:style-name="T29">106</text:span><text:span text:style-name="T30">年</text:span><text:span text:style-name="T31">5</text:span><text:span text:style-name="T32">月</text:span><text:span text:style-name="T33">12</text:span><text:span text:style-name="T34">日（星期五）止，額滿為止。</text:span></text:p>
        </text:list-item>
        <text:list-item>
          <text:p text:style-name="P35">全程參加人員覈實核發研習時數2小時。</text:p>
        </text:list-item>
        <text:list-item>
          <text:p text:style-name="P36">除教師外，同時開放現場民眾入場。</text:p>
        </text:list-item>
      </text:list>
      <text:p text:style-name="P37"/>
      <text:p text:style-name="P38">五、備註：</text:p>
      <text:list text:style-name="LFO4" text:continue-numbering="true">
        <text:list-item>
          <text:p text:style-name="P39">辦理本項計畫圓滿達成任務，承辦本計畫之學校工作人員，逕依「高雄市立各級學校及幼兒園教職員工獎懲標準補充規定」予以敘獎。</text:p>
        </text:list-item>
        <text:list-item>
          <text:p text:style-name="P40">為響應環保活動會場提供茶水，請與會人員自行攜帶環保杯具。</text:p>
        </text:list-item>
        <text:list-item>
          <text:p text:style-name="P41">現場停車空間有限，請多使用大眾運輸工具前往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00</meta:initial-creator>
    <dc:creator>c00</dc:creator>
    <meta:creation-date>2017-04-26T06:04:00Z</meta:creation-date>
    <dc:date>2017-04-26T07:16:00Z</dc: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