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language-asian="zh" style:country-asian="TW"/>
    </style:style>
    <style:style style:name="T5" style:family="text"/>
    <style:style style:name="T6" style:family="text">
      <style:text-properties fo:color="#999999" style:font-name="標楷體" fo:font-size="16pt" style:font-name-asian="標楷體" style:font-size-asian="16pt" style:font-size-complex="16pt"/>
    </style:style>
    <style:style style:name="T7" style:family="text">
      <style:text-properties fo:color="#999999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gr1" style:family="graphic">
      <style:graphic-properties draw:stroke="dash" draw:stroke-dash="a1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臺南市立○○國民(高級)中學同意書</text:p>
      <text:p text:style-name="P5"/>
      <text:p text:style-name="Standard"><text:span text:style-name="預設段落字型"><text:span text:style-name="T1"/></text:span></text:p>
      <text:p text:style-name="Standard"><text:span text:style-name="預設段落字型"><text:span text:style-name="T1">查教師○○○服務於本校滿2學期，現因________________ <text:s/></text:span></text:span><text:span text:style-name="預設段落字型"><text:span text:style-name="T3"><text:s text:c="16"/>（請敘明原因）</text:span></text:span><text:span text:style-name="預設段落字型"><text:span text:style-name="T1">欲申請他縣市教師介聘，經本校106年○月○日教師評審委員會會議決議通過准予同意。</text:span></text:span></text:p>
      <text:p text:style-name="P2"/>
      <text:p text:style-name="P2">【註：103學年度參加教師甄選錄取人員<text:span text:style-name="T4">實際</text:span>服務<text:span text:style-name="T4">未</text:span>滿6學期者，不得參加10<text:span text:style-name="T4">6</text:span>學年度他縣市教師介聘。】</text:p>
      <text:p text:style-name="P2"/>
      <text:p text:style-name="P3">此致</text:p>
      <text:p text:style-name="P3">臺南市立中等學校教師聯合介聘甄選分發小組</text:p>
      <text:p text:style-name="Standard"/>
      <text:p text:style-name="Standard"/>
      <text:p text:style-name="Standard"><draw:custom-shape text:anchor-type="paragraph" draw:z-index="0" draw:name="AutoShape 2" draw:style-name="gr1" draw:text-style-name="P8" svg:width="4.739cm" svg:height="4.174cm" svg:x="11.486cm" svg:y="0.36cm"><text:p text:style-name="P6"><text:span text:style-name="T6"/></text:p><text:p text:style-name="P6"><text:span text:style-name="T6"/></text:p><text:p text:style-name="P7"><text:span text:style-name="T7">(</text:span><text:span text:style-name="T7">校長簽章處</text:span><text:span text:style-name="T7">)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>中 <text:s text:c="4"/>華 <text:s text:c="3"/>民 <text:s text:c="3"/>國 <text:s text:c="3"/>10</text:span></text:span><text:span text:style-name="預設段落字型"><text:span text:style-name="T2">6</text:span></text:span><text:span text:style-name="預設段落字型"><text:span text:style-name="T1"> <text:s text:c="3"/>年 <text:s text:c="4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a1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23cm" style:rel-height="scale" draw:z-index="0"><draw:text-box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人事室</meta:initial-creator>
    <dc:creator>peichi shen</dc:creator>
    <meta:creation-date>2016-04-25T12:17:00Z</meta:creation-date>
    <dc:date>2017-05-08T11:09:35.64</dc:date>
    <meta:editing-cycles>11</meta:editing-cycles>
    <meta:editing-duration>PT7M20S</meta:editing-duration>
    <meta:printed-by>peichi shen</meta:printed-by>
    <meta:print-date>2017-05-04T11:14:17.21</meta:print-date>
    <meta:document-statistic meta:table-count="0" meta:image-count="0" meta:object-count="0" meta:page-count="1" meta:paragraph-count="7" meta:word-count="156" meta:character-count="231"/>
    <meta:template xlink:type="simple" xlink:actuate="onRequest" xlink:title="" xlink:href="file:///C:/Users/user/AppData/Local/Microsoft/Windows/Temporary%20Internet%20Files/Content.IE5/T9UYB2MN/國中-介聘他縣市同意書.odt/Normal.dotm"/>
  </office:meta>
</office:document-meta>
</file>