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6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</text:span><text:span text:style-name="T46">表件請各競賽單位於</text:span><text:span text:style-name="T47">10</text:span><text:span text:style-name="T48">6</text:span><text:span text:style-name="T49">年7月</text:span><text:span text:style-name="T50">10</text:span><text:span text:style-name="T51">日(星期</text:span><text:span text:style-name="T52">一</text:span><text:span text:style-name="T53">)下午</text:span><text:span text:style-name="T54">5</text:span><text:span text:style-name="T55">時前以電子郵件（r</text:span><text:span text:style-name="T56">ain3998@tn.edu.tw</text:span><text:span text:style-name="T57">）及傳真（06-</text:span><text:span text:style-name="T58">2956727</text:span><text:span text:style-name="T59">）方式回復至本局社會教育科</text:span><text:span text:style-name="T60">陳暐婷小姐(連絡電話：06-2956726)。</text:span></text:p>
      <text:p text:style-name="P61"><text:s text:c="72"/></text:p>
      <text:p text:style-name="P62">建議單位：</text:p>
      <text:p text:style-name="P63">承 辦 人： <text:s text:c="3"/><text:s text:c="3"/><text:s/><text:s text:c="7"/>單位主管： <text:s text:c="2"/><text:s text:c="5"/><text:s text:c="7"/>機關首長：</text:p>
      <text:p text:style-name="P64"/>
      <text:p text:style-name="P65"><text:span text:style-name="T66">聯絡電話：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user</dc:creator>
    <meta:creation-date>2017-06-07T08:11:00Z</meta:creation-date>
    <dc:date>2017-06-07T08:11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