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3.0423in" fo:text-indent="-3.0423in">
        <style:tab-stops>
          <style:tab-stop style:type="left" style:position="-2.94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15pt" style:font-size-asian="15pt" style:font-size-complex="15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5pt" style:font-size-asian="15pt" style:font-size-complex="15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P9" style:parent-style-name="內文" style:family="paragraph">
      <style:paragraph-properties style:text-autospace="none" style:snap-to-layout-grid="false" fo:text-align="center" fo:margin-left="3.0423in" fo:text-indent="-3.0423in">
        <style:tab-stops>
          <style:tab-stop style:type="left" style:position="-2.9437in"/>
        </style:tab-stops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P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3333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3333in" fo:margin-left="0.3333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333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333in">
        <style:tab-stops>
          <style:tab-stop style:type="left" style:position="6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333in" fo:margin-left="0.3333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333in" fo:margin-left="0.3923in" fo:margin-right="-0.0006in" fo:text-indent="-0.3888in">
        <style:tab-stops>
          <style:tab-stop style:type="left" style:position="5.61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0" style:family="table-column">
      <style:table-column-properties style:column-width="0.8361in"/>
    </style:style>
    <style:style style:name="TableColumn121" style:family="table-column">
      <style:table-column-properties style:column-width="1.243in"/>
    </style:style>
    <style:style style:name="TableColumn122" style:family="table-column">
      <style:table-column-properties style:column-width="3.059in"/>
    </style:style>
    <style:style style:name="TableColumn123" style:family="table-column">
      <style:table-column-properties style:column-width="1.102in"/>
    </style:style>
    <style:style style:name="Table119" style:family="table">
      <style:table-properties style:width="6.2402in" style:rel-width="100%" fo:margin-left="0in" table:align="center"/>
    </style:style>
    <style:style style:name="TableRow124" style:family="table-row">
      <style:table-row-properties style:min-row-height="0.3201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33" style:family="table-row">
      <style:table-row-properties style:min-row-height="0.3923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42" style:family="table-row">
      <style:table-row-properties style:min-row-height="0.5in" fo:keep-together="always"/>
    </style:style>
    <style:style style:name="P14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1" style:family="table-row">
      <style:table-row-properties style:min-row-height="0.3576in" fo:keep-together="always"/>
    </style:style>
    <style:style style:name="P15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9" style:family="table-row">
      <style:table-row-properties style:min-row-height="0.3576in" fo:keep-together="always"/>
    </style:style>
    <style:style style:name="P16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3576in" fo:keep-together="always"/>
    </style:style>
    <style:style style:name="P16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5" style:family="table-row">
      <style:table-row-properties style:min-row-height="0.3881in" fo:keep-together="always"/>
    </style:style>
    <style:style style:name="P17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84" style:family="table-row">
      <style:table-row-properties style:min-row-height="0.3631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4" style:family="table-row">
      <style:table-row-properties style:min-row-height="0.3631in" fo:keep-together="always"/>
    </style:style>
    <style:style style:name="P19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202" style:family="table-row">
      <style:table-row-properties style:min-row-height="0.3631in" fo:keep-together="always"/>
    </style:style>
    <style:style style:name="P20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ableRow212" style:family="table-row">
      <style:table-row-properties style:min-row-height="0.3631in" fo:keep-together="always"/>
    </style:style>
    <style:style style:name="P21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0" style:family="table-row">
      <style:table-row-properties style:min-row-height="0.3631in" fo:keep-together="always"/>
    </style:style>
    <style:style style:name="P22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631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9" style:family="table-row">
      <style:table-row-properties style:min-row-height="0.3631in" fo:keep-together="always"/>
    </style:style>
    <style:style style:name="P24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7" style:family="table-row">
      <style:table-row-properties style:min-row-height="0.3631in" fo:keep-together="always"/>
    </style:style>
    <style:style style:name="P24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Row257" style:family="table-row">
      <style:table-row-properties style:min-row-height="0.3631in" fo:keep-together="always"/>
    </style:style>
    <style:style style:name="P25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臺南市</text:span><text:span text:style-name="T5">1</text:span><text:span text:style-name="T6">0</text:span><text:span text:style-name="T7">6</text:span><text:span text:style-name="T8">年度國民中小學暨幼兒園現職教師越南語教學初階</text:span></text:p>
      <text:p text:style-name="P9">研習計畫</text:p>
      <text:p text:style-name="P10">壹、計畫緣起：</text:p>
      <text:p text:style-name="P11">依教育部「104學年度新移民子女就讀國中小人數統計」資料顯示，全國國小學生總數為196萬2千多人，其中新住民子女人數計20萬8千人，所占比例為10.6％。於本市來說，104學年度新住民子女就讀國中小人數為1萬4,265人，結構比例及重要性已是大家必須正視與面對的議題，而這些新住民子女中，越南籍「台灣媳婦」子女6,263人，比例達46％。104學年度新住民子女就讀國中小人數為1萬2,957人，越南籍「台灣媳婦」子女6,701人，比例增達為47％，重要性不言而喻。</text:p>
      <text:p text:style-name="P12"><text:span text:style-name="T13">為了使這些「台灣媳婦」和孩子，可在本國安心且穩定地生活與謀求長期的發展，同時也培養國人拓展國際視野，對多元文化之了解、尊重，促進與國際文教交流。另一方面，也為了建立族群和諧、社會共榮、追求社會公平正義、增進多元文化理解並促進健康幸福家庭的目標，</text:span><text:span text:style-name="T14">教育部已擬定自</text:span><text:span text:style-name="T15">2017</text:span><text:span text:style-name="T16">年</text:span><text:span text:style-name="T17">8</text:span><text:span text:style-name="T18">月</text:span><text:span text:style-name="T19">1</text:span><text:span text:style-name="T20">日</text:span><text:span text:style-name="T21">(106</text:span><text:span text:style-name="T22">學年度</text:span><text:span text:style-name="T23">)</text:span><text:span text:style-name="T24">起，將越南語列為本土語言課程，學生可自由選課</text:span><text:span text:style-name="T25">。</text:span></text:p>
      <text:p text:style-name="P26">此政策之宣示，有助於國內族群的相互了解，以營造繁榮公義的社會、建立永續幸福的家園，並與國際接軌。惟在政策實施前，師資的培育、教材的研發有需要事先規畫與準備。因此，辦理國中小、幼兒園現職教師越南語初階研習實為必要之措施，能增進教師對越南語言文化之了解，並肩負語言課程教學之任務。</text:p>
      <text:p text:style-name="P27">貳、目的:</text:p>
      <text:p text:style-name="P28">一、促進教師對越南語之了解和教學能力，以利課程之實施。</text:p>
      <text:p text:style-name="P29">二、建立越南語聽、說、讀、寫的基本能力，能有效應用於教學。</text:p>
      <text:p text:style-name="P30">三、提昇教師欣賞越南童詩歌謠的能力，並能落實越南語文教學。</text:p>
      <text:p text:style-name="P31">四、讓教師具有越南語教學相關知能以推展越南語課程。</text:p>
      <text:p text:style-name="P32">參、指導單位：教育部</text:p>
      <text:p text:style-name="P33">肆、主辦單位：臺南市政府教育局</text:p>
      <text:soft-page-break/>
      <text:p text:style-name="P34">伍、承辦單位：臺南市北區大港國小<text:s/></text:p>
      <text:p text:style-name="P35">陸、協辦單位：臺南市國民教育輔導團本土語言組</text:p>
      <text:p text:style-name="P36">柒、研習課程：研習課表如附件一。</text:p>
      <text:p text:style-name="P37">捌、研習對象：</text:p>
      <text:p text:style-name="P38">一、本市公私立國中小及公立幼兒園編制內現職教師。</text:p>
      <text:p text:style-name="P39">二、新住民子女佔全校學生數10%以上或新住民學生100名以上之學校，請至少派1名教師參加。</text:p>
      <text:p text:style-name="P40"><text:span text:style-name="T41">三、預計名額</text:span><text:span text:style-name="T42">：</text:span><text:span text:style-name="T43">1</text:span><text:span text:style-name="T44">0</text:span><text:span text:style-name="T45">0</text:span><text:span text:style-name="T46">名</text:span></text:p>
      <text:p text:style-name="P47"><text:span text:style-name="T48">玖、</text:span><text:span text:style-name="T49">研習時間：</text:span><text:span text:style-name="T50">10</text:span><text:span text:style-name="T51">6</text:span><text:span text:style-name="T52">年</text:span><text:span text:style-name="T53">7</text:span><text:span text:style-name="T54">月</text:span><text:span text:style-name="T55">1</text:span><text:span text:style-name="T56">2</text:span><text:span text:style-name="T57">日</text:span><text:span text:style-name="T58">(三)</text:span><text:span text:style-name="T59">至</text:span><text:span text:style-name="T60">7</text:span><text:span text:style-name="T61">月</text:span><text:span text:style-name="T62">14</text:span><text:span text:style-name="T63">日</text:span><text:span text:style-name="T64">(五)</text:span><text:span text:style-name="T65">，合計</text:span><text:span text:style-name="T66">16</text:span><text:span text:style-name="T67">小時。</text:span></text:p>
      <text:p text:style-name="P68"><text:span text:style-name="T69">拾、報名方式</text:span><text:span text:style-name="T70">：</text:span><text:span text:style-name="T71">請於</text:span><text:span text:style-name="T72">10</text:span><text:span text:style-name="T73">6</text:span><text:span text:style-name="T74">年</text:span><text:span text:style-name="T75">7</text:span><text:span text:style-name="T76">月</text:span><text:span text:style-name="T77">7</text:span><text:span text:style-name="T78">日</text:span><text:span text:style-name="T79">(</text:span><text:span text:style-name="T80">五</text:span><text:span text:style-name="T81">)</text:span><text:span text:style-name="T82">中午</text:span><text:span text:style-name="T83">12</text:span><text:span text:style-name="T84">時前至</text:span><text:span text:style-name="T85">台南市</text:span><text:span text:style-name="T86">教育局教師學習護照網站報名。報名截止後請上網查看錄取名單。</text:span></text:p>
      <text:p text:style-name="P87"><text:span text:style-name="T88">拾壹、</text:span><text:span text:style-name="T89">研習地點：北區大港國小教師聯誼室</text:span><text:span text:style-name="T90">(</text:span><text:span text:style-name="T91">北區大港街</text:span><text:span text:style-name="T92">146</text:span><text:span text:style-name="T93">號</text:span><text:span text:style-name="T94">)</text:span><text:span text:style-name="T95">。</text:span></text:p>
      <text:p text:style-name="P96">拾貳、研習注意事項：</text:p>
      <text:p text:style-name="P97">一、為響應環保，請自備杯水、環保筷，研習會場不提供。</text:p>
      <text:p text:style-name="P98">二、參加研習人員及承辦工作人員，請學校惠予公(差)假登記。</text:p>
      <text:p text:style-name="P99">拾參、本研習聯絡人：大港國小教務處黃靖媛主任，電話：2591941#810。網路電話：32010</text:p>
      <text:p text:style-name="P100">拾肆、經費來源：由教育部補助本市本土教育項下支應。</text:p>
      <text:p text:style-name="P101">拾伍、獎勵：本案研習活動之辦理學校，依「臺南市立高級中等以下學校教職員獎懲案件作業規定」辦理獎勵，本局業務承辦人視辦理成果簽核。</text:p>
      <text:p text:style-name="P102"/>
      <text:p text:style-name="P103"/>
      <text:p text:style-name="P104"/>
      <text:p text:style-name="P105"/>
      <text:p text:style-name="P106"/>
      <text:p text:style-name="P107"/>
      <text:p text:style-name="內文"><text:span text:style-name="T108">附件一</text:span><text:span text:style-name="T109"><text:s text:c="5"/></text:span><text:span text:style-name="T110">臺南市</text:span><text:span text:style-name="T111">1</text:span><text:span text:style-name="T112">0</text:span><text:span text:style-name="T113">6</text:span><text:span text:style-name="T114">年度國民中小學暨幼兒園現職教師越南語教</text:span></text:p>
      <text:p text:style-name="P115"><text:span text:style-name="T116">初階研習</text:span><text:span text:style-name="T117">課程表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日期</text:p>
          </table:table-cell>
          <table:table-cell table:style-name="TableCell127">
            <text:p text:style-name="P128">時<text:s/>間</text:p>
          </table:table-cell>
          <table:table-cell table:style-name="TableCell129">
            <text:p text:style-name="P130">課<text:s/>程<text:s/>內<text:s/>容</text:p>
          </table:table-cell>
          <table:table-cell table:style-name="TableCell131">
            <text:p text:style-name="P132">講師</text:p>
          </table:table-cell>
        </table:table-row>
        <table:table-row table:style-name="TableRow133">
          <table:table-cell table:style-name="TableCell134" table:number-rows-spanned="6">
            <text:p text:style-name="P135">7月12日(星期三)</text:p>
          </table:table-cell>
          <table:table-cell table:style-name="TableCell136">
            <text:p text:style-name="P137">8:15-8:30</text:p>
          </table:table-cell>
          <table:table-cell table:style-name="TableCell138">
            <text:p text:style-name="P139">報到，領取資料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8:30-10:10</text:p>
          </table:table-cell>
          <table:table-cell table:style-name="TableCell146">
            <text:p text:style-name="P147">越南文化簡介</text:p>
            <text:p text:style-name="P148">越南語：發音基礎(上)</text:p>
          </table:table-cell>
          <table:table-cell table:style-name="TableCell149">
            <text:p text:style-name="P150">呂越雄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0:10-10:20</text:p>
          </table:table-cell>
          <table:table-cell table:style-name="TableCell155">
            <text:p text:style-name="P156">休息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:20-12:00</text:p>
          </table:table-cell>
          <table:table-cell table:style-name="TableCell163">
            <text:p text:style-name="P164">越南語：發音基礎(下)</text:p>
          </table:table-cell>
          <table:table-cell table:style-name="TableCell165">
            <text:p text:style-name="P166">呂越雄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:00-13:20</text:p>
          </table:table-cell>
          <table:table-cell table:style-name="TableCell171">
            <text:p text:style-name="P172">午餐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:20-15:00</text:p>
          </table:table-cell>
          <table:table-cell table:style-name="TableCell179">
            <text:p text:style-name="P180">越南現代社會觀察</text:p>
            <text:p text:style-name="P181">越南語：日常用語</text:p>
          </table:table-cell>
          <table:table-cell table:style-name="TableCell182">
            <text:p text:style-name="P183">陳理揚</text:p>
          </table:table-cell>
        </table:table-row>
        <table:table-row table:style-name="TableRow184">
          <table:table-cell table:style-name="TableCell185" table:number-rows-spanned="5">
            <text:p text:style-name="P186">7月13日(星期四)</text:p>
          </table:table-cell>
          <table:table-cell table:style-name="TableCell187">
            <text:p text:style-name="P188">8:30-10:10</text:p>
          </table:table-cell>
          <table:table-cell table:style-name="TableCell189">
            <text:p text:style-name="P190">越南歷史偉人介紹</text:p>
            <text:p text:style-name="P191">越南語：自己介紹</text:p>
          </table:table-cell>
          <table:table-cell table:style-name="TableCell192">
            <text:p text:style-name="P193">吳氏新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:10-10:20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:20-12:00</text:p>
          </table:table-cell>
          <table:table-cell table:style-name="TableCell206">
            <text:p text:style-name="P207">越南表演藝術介紹</text:p>
            <text:p text:style-name="P208">越南語：數字&amp;單位</text:p>
          </table:table-cell>
          <table:table-cell table:style-name="TableCell209">
            <text:p text:style-name="P210"><text:span text:style-name="T211">鄭垂莊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2:00-13:20</text:p>
          </table:table-cell>
          <table:table-cell table:style-name="TableCell216">
            <text:p text:style-name="P217">午餐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20-15:00</text:p>
          </table:table-cell>
          <table:table-cell table:style-name="TableCell224">
            <text:p text:style-name="P225">越南民間故事簡介</text:p>
            <text:p text:style-name="P226">越南語：越南料理名稱</text:p>
          </table:table-cell>
          <table:table-cell table:style-name="TableCell227">
            <text:p text:style-name="P228">裴光雄</text:p>
          </table:table-cell>
        </table:table-row>
        <table:table-row table:style-name="TableRow229">
          <table:table-cell table:style-name="TableCell230" table:number-rows-spanned="4">
            <text:p text:style-name="P231">7月14日(星期五)</text:p>
          </table:table-cell>
          <table:table-cell table:style-name="TableCell232">
            <text:p text:style-name="P233">8:30-10:10</text:p>
          </table:table-cell>
          <table:table-cell table:style-name="TableCell234">
            <text:p text:style-name="P235">越南文學概況</text:p>
            <text:p text:style-name="P236">越南語：水果名稱</text:p>
          </table:table-cell>
          <table:table-cell table:style-name="TableCell237">
            <text:p text:style-name="P238">蔡氏清水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0:10-10:20</text:p>
          </table:table-cell>
          <table:table-cell table:style-name="TableCell243">
            <text:p text:style-name="P244">休息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0:20-11:10</text:p>
          </table:table-cell>
          <table:table-cell table:style-name="TableCell251">
            <text:p text:style-name="P252"><text:span text:style-name="T253">越南文化遺產介紹</text:span></text:p>
          </table:table-cell>
          <table:table-cell table:style-name="TableCell254">
            <text:p text:style-name="P255"><text:span text:style-name="T256">蔡氏清水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:20-12:30</text:p>
          </table:table-cell>
          <table:table-cell table:style-name="TableCell261">
            <text:p text:style-name="P262">綜合座談</text:p>
          </table:table-cell>
          <table:table-cell table:style-name="TableCell263">
            <text:p text:style-name="P264">教育局長官</text:p>
            <text:p text:style-name="P265">承辦學校</text:p>
          </table:table-cell>
        </table:table-row>
      </table:table>
      <text:p text:style-name="P2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2T03:08:00Z</meta:creation-date>
    <dc:date>2017-06-22T03:08:00Z</dc:date>
    <meta:print-date>2017-06-19T06:3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