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style:snap-to-layout-grid="false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style:line-height-at-least="0.3333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3333in" fo:margin-left="0.3333in" fo:text-indent="-0.333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style:line-height-at-least="0.3333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style:line-height-at-least="0.3333in" fo:margin-left="0.6333in" fo:text-indent="-0.25in">
        <style:tab-stops>
          <style:tab-stop style:type="left" style:position="-0.3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style:line-height-at-least="0.3333in" fo:margin-left="0.2597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 fo:margin-left="0.2597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break-before="pag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0.6201in" style:use-optimal-column-width="false"/>
    </style:style>
    <style:style style:name="TableColumn68" style:family="table-column">
      <style:table-column-properties style:column-width="1.368in" style:use-optimal-column-width="false"/>
    </style:style>
    <style:style style:name="TableColumn69" style:family="table-column">
      <style:table-column-properties style:column-width="2.7812in" style:use-optimal-column-width="false"/>
    </style:style>
    <style:style style:name="TableColumn70" style:family="table-column">
      <style:table-column-properties style:column-width="1.8437in" style:use-optimal-column-width="false"/>
    </style:style>
    <style:style style:name="Table66" style:family="table">
      <style:table-properties style:width="6.6131in" fo:margin-left="0in" table:align="center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18in"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 style:use-optimal-row-height="false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118in" style:use-optimal-row-height="false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118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5118in" style:use-optimal-row-height="false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18in" style:use-optimal-row-height="false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letter-spacing="0.0104in" style:font-size-complex="12pt" fo:background-color="#FFFFFF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3291in" style:use-optimal-row-height="false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5118in" style:use-optimal-row-height="false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118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 style:use-optimal-row-height="false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388in" style:use-optimal-row-height="false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118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5118in" style:use-optimal-row-height="false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5118in" style:use-optimal-row-height="false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486in" style:use-optimal-row-height="false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479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3638in" style:use-optimal-row-height="false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638in" style:use-optimal-row-height="false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0</text:span><text:span text:style-name="T4">6</text:span><text:span text:style-name="T5">年度國民中小學校長及現職教師閩南語認證加強班研習計畫</text:span></text:p>
      <text:p text:style-name="P6">壹、依據：</text:p>
      <text:p text:style-name="P7"><text:s text:c="4"/>一、教育部國民中小學九年一貫課程綱要。</text:p>
      <text:p text:style-name="P8"><text:s text:c="4"/>二、教育部推動國民中小學本土教育實施要點辦理。</text:p>
      <text:p text:style-name="P9"><text:s text:c="4"/>三、臺南市政府教育局國民教育輔導團年度輔導工作計畫。</text:p>
      <text:p text:style-name="P10"><text:span text:style-name="T11"><text:s text:c="4"/></text:span><text:span text:style-name="T12">四、</text:span><text:span text:style-name="T13">臺南市10</text:span><text:span text:style-name="T14">6</text:span><text:span text:style-name="T15">年推動</text:span><text:span text:style-name="T16">市立高級中學以下學校</text:span><text:span text:style-name="T17">本土教育計畫。</text:span></text:p>
      <text:p text:style-name="P18"><text:span text:style-name="T19">貳、目的：</text:span></text:p>
      <text:p text:style-name="P20"><text:s text:c="4"/>一、因應教育部106學年度起「本土語言授課教師須通過語言認證（中高級以上）」之</text:p>
      <text:p text:style-name="P21"><text:s text:c="4"/>規定，積極促進教師閩南語專業素養。</text:p>
      <text:p text:style-name="P22"><text:s text:c="4"/>二、協助本市國民中小學校長、現職教師通過教育部閩南語語言能力檢定。</text:p>
      <text:p text:style-name="P23"><text:s/>三、提升本市國民中小學校長、教師之閩南語能力，並促進整體閩南語師資的本土語言</text:p>
      <text:p text:style-name="P24"><text:s text:c="5"/>教學績效。</text:p>
      <text:p text:style-name="P25">參、辦理單位：</text:p>
      <text:p text:style-name="內文"><text:span text:style-name="T26"><text:s text:c="4"/>一、</text:span><text:span text:style-name="T27">指導單位：教育部國民及學前教育署</text:span></text:p>
      <text:p text:style-name="P28"><text:s text:c="4"/>二、主辦單位：臺南市政府教育局</text:p>
      <text:p text:style-name="P29"><text:s text:c="4"/>三、承辦單位：新營區公誠國小、安南區海佃國小、永康區大橋國小</text:p>
      <text:p text:style-name="P30"><text:s text:c="2"/><text:s text:c="2"/>四、協辦單位：國教輔導團本土語言組</text:p>
      <text:p text:style-name="P31">肆、研習課程：</text:p>
      <text:p text:style-name="P32"><text:s text:c="4"/>一、閩南語檢定之由來與規畫簡介</text:p>
      <text:p text:style-name="P33"><text:s text:c="4"/>二、閩羅拼音技巧</text:p>
      <text:p text:style-name="P34"><text:s text:c="4"/>三、閩南語詞彙、語法與閱讀測驗</text:p>
      <text:p text:style-name="P35"><text:s text:c="4"/>四、閩南語聽力與口語測驗</text:p>
      <text:p text:style-name="P36"><text:s text:c="4"/>五、研習課表公布於臺南市教育局網路學習護照。</text:p>
      <text:p text:style-name="P37">伍、研習時間：共分3梯次，106年7月辦理</text:p>
      <text:p text:style-name="P38"><text:s text:c="3"/>一、第一梯次：106年7月3日起至106年7月6日。</text:p>
      <text:p text:style-name="P39"><text:s text:c="3"/>二、第二梯次：106年7月10日起至106年7月13日。</text:p>
      <text:p text:style-name="P40"><text:s text:c="3"/>三、第三梯次：106年7月24日起至106年7月27日。</text:p>
      <text:p text:style-name="P41">陸、研習地點：</text:p>
      <text:p text:style-name="P42"><text:s text:c="2"/><text:s/>一、第一梯次：新營區公誠國小。<text:s/></text:p>
      <text:p text:style-name="P43"><text:s text:c="3"/>二、第二梯次：安南區海佃國小。<text:s/></text:p>
      <text:soft-page-break/>
      <text:p text:style-name="P44"><text:s text:c="3"/>三、第三梯次：永康區大橋國小。<text:s/></text:p>
      <text:p text:style-name="P45">柒、研習對象：</text:p>
      <text:p text:style-name="P46"><text:s text:c="4"/>一、本市公私立國民中小學校長。</text:p>
      <text:p text:style-name="P47"><text:s text:c="4"/>二、本市公私立國民中小學現職教師。<text:s/></text:p>
      <text:p text:style-name="P48"><text:s text:c="4"/>三、名額每場180名。</text:p>
      <text:p text:style-name="P49"><text:s/>捌、報名方式：<text:s/></text:p>
      <text:p text:style-name="P50"><text:s text:c="5"/>請至本局學習護照網站或全國教師進修網報名。</text:p>
      <text:p text:style-name="P51"><text:s/>玖、研習注意事項：</text:p>
      <text:p text:style-name="P52"><text:s text:c="4"/>一、全程參與研習者，於研習結束並通過評量後核發32小時研習證明。</text:p>
      <text:p text:style-name="P53"><text:s text:c="4"/>二、參加研習人員之午餐自理，或報到當天由承辦學校代訂。</text:p>
      <text:p text:style-name="P54"><text:s text:c="4"/>三、本研習聯絡人：承辦學校教務主任。 <text:s text:c="5"/></text:p>
      <text:p text:style-name="P55">拾、經費來源：</text:p>
      <text:p text:style-name="P56"><text:s text:c="4"/>本研習經費由教育部補助本市本土教育項下支應。</text:p>
      <text:p text:style-name="P57">拾壹、獎勵：本案研習活動之辦理學校，依「臺南市立高級中等以下學校教職員獎懲案件作</text:p>
      <text:p text:style-name="P58"><text:s text:c="6"/>業規定」附表(一)辦理獎勵，本局業務承辦人視辦理成果簽核。</text:p>
      <text:p text:style-name="P59">拾貳、本計畫經臺南市政府教育局核准後實施，修正時亦同。</text:p>
      <text:soft-page-break/>
      <text:p text:style-name="P60"><text:span text:style-name="T61">附件一</text:span></text:p>
      <text:p text:style-name="內文"><text:span text:style-name="T62">臺南市</text:span><text:span text:style-name="T63">10</text:span><text:span text:style-name="T64">6</text:span><text:span text:style-name="T65">年度國民中小學校長暨現職教師閩南語認證加強班研習 課程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日期</text:p>
          </table:table-cell>
          <table:table-cell table:style-name="TableCell74">
            <text:p text:style-name="P75">時 間</text:p>
          </table:table-cell>
          <table:table-cell table:style-name="TableCell76">
            <text:p text:style-name="P77">課 程 內 容</text:p>
          </table:table-cell>
          <table:table-cell table:style-name="TableCell78">
            <text:p text:style-name="P79">主持人或主講人</text:p>
          </table:table-cell>
        </table:table-row>
        <table:table-row table:style-name="TableRow80">
          <table:table-cell table:style-name="TableCell81" table:number-rows-spanned="6">
            <text:p text:style-name="P82">7/3、7/10、7/24、</text:p>
            <text:p text:style-name="P83"/>
          </table:table-cell>
          <table:table-cell table:style-name="TableCell84">
            <text:p text:style-name="P85">08：00-08：50</text:p>
          </table:table-cell>
          <table:table-cell table:style-name="TableCell86">
            <text:p text:style-name="P87">報到、領取資料、始業式</text:p>
          </table:table-cell>
          <table:table-cell table:style-name="TableCell88">
            <text:p text:style-name="P89">承辦學校團隊</text:p>
            <text:p text:style-name="P90">教育局長官</text:p>
            <text:p text:style-name="P91">承辦學校校長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8：50-10：20</text:p>
          </table:table-cell>
          <table:table-cell table:style-name="TableCell96">
            <text:p text:style-name="P97">臺羅拼音練習（一）</text:p>
          </table:table-cell>
          <table:table-cell table:style-name="TableCell98">
            <text:p text:style-name="P99">施明勝老師(外聘)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：30-12：00</text:p>
          </table:table-cell>
          <table:table-cell table:style-name="TableCell104">
            <text:p text:style-name="P105">臺羅拼音練習（二）</text:p>
          </table:table-cell>
          <table:table-cell table:style-name="TableCell106">
            <text:p text:style-name="P107">施明勝老師(外聘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：00-13：30</text:p>
          </table:table-cell>
          <table:table-cell table:style-name="TableCell112">
            <text:p text:style-name="P113">午休</text:p>
          </table:table-cell>
          <table:table-cell table:style-name="TableCell114">
            <text:p text:style-name="P115">承辦學校團隊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3：30-15：00</text:p>
          </table:table-cell>
          <table:table-cell table:style-name="TableCell120">
            <text:p text:style-name="P121">臺羅拼音練習（三）</text:p>
          </table:table-cell>
          <table:table-cell table:style-name="TableCell122">
            <text:p text:style-name="P123">施明勝老師(外聘)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5：20-16：50</text:p>
          </table:table-cell>
          <table:table-cell table:style-name="TableCell128">
            <text:p text:style-name="P129">臺羅拼音模擬測驗與檢討</text:p>
          </table:table-cell>
          <table:table-cell table:style-name="TableCell130">
            <text:p text:style-name="P131">施明勝老師(外聘)</text:p>
          </table:table-cell>
        </table:table-row>
        <table:table-row table:style-name="TableRow132">
          <table:table-cell table:style-name="TableCell133" table:number-rows-spanned="6">
            <text:p text:style-name="P134">7/4、7/11、7/25、</text:p>
            <text:p text:style-name="P135"/>
          </table:table-cell>
          <table:table-cell table:style-name="TableCell136">
            <text:p text:style-name="P137">08：00-08：50</text:p>
          </table:table-cell>
          <table:table-cell table:style-name="TableCell138">
            <text:p text:style-name="P139">報到、領取資料、始業式</text:p>
          </table:table-cell>
          <table:table-cell table:style-name="TableCell140">
            <text:p text:style-name="P141">承辦學校團隊</text:p>
            <text:p text:style-name="P142">教育局長官</text:p>
            <text:p text:style-name="P143">承辦學校校長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08：50-10：20</text:p>
          </table:table-cell>
          <table:table-cell table:style-name="TableCell148">
            <text:p text:style-name="內文"><text:span text:style-name="T149">教育部</text:span><text:span text:style-name="T150">測驗</text:span><text:span text:style-name="T151">題型說明及應考技巧說明、</text:span><text:span text:style-name="T152">介紹</text:span></text:p>
          </table:table-cell>
          <table:table-cell table:style-name="TableCell153">
            <text:p text:style-name="P154">馮勝雄老師(外聘)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：30-12：00</text:p>
          </table:table-cell>
          <table:table-cell table:style-name="TableCell159">
            <text:p text:style-name="內文"><text:span text:style-name="T160">教育部</text:span><text:span text:style-name="T161">閩南語推薦用字700字詞介紹</text:span></text:p>
          </table:table-cell>
          <table:table-cell table:style-name="TableCell162">
            <text:p text:style-name="P163"><text:span text:style-name="T164">馮勝雄老師</text:span><text:span text:style-name="T165">(外聘)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2：00-13：30</text:p>
          </table:table-cell>
          <table:table-cell table:style-name="TableCell170">
            <text:p text:style-name="P171">午休</text:p>
          </table:table-cell>
          <table:table-cell table:style-name="TableCell172">
            <text:p text:style-name="P173">承辦學校團隊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3：30-15：00</text:p>
          </table:table-cell>
          <table:table-cell table:style-name="TableCell178">
            <text:p text:style-name="P179">閩南語聽力模擬測驗與試卷檢討</text:p>
          </table:table-cell>
          <table:table-cell table:style-name="TableCell180">
            <text:p text:style-name="P181">馮勝雄老師(外聘)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5：20-16：50</text:p>
          </table:table-cell>
          <table:table-cell table:style-name="TableCell186">
            <text:p text:style-name="P187">閩南語聽力模擬測驗與試卷檢討</text:p>
          </table:table-cell>
          <table:table-cell table:style-name="TableCell188">
            <text:p text:style-name="P189">馮勝雄老師(外聘)</text:p>
          </table:table-cell>
        </table:table-row>
        <table:table-row table:style-name="TableRow190">
          <table:table-cell table:style-name="TableCell191" table:number-rows-spanned="5">
            <text:p text:style-name="P192">7/5、7/12、</text:p>
            <text:p text:style-name="P193">7/26、</text:p>
            <text:p text:style-name="P194"/>
          </table:table-cell>
          <table:table-cell table:style-name="TableCell195">
            <text:p text:style-name="P196">08：50-10：20</text:p>
          </table:table-cell>
          <table:table-cell table:style-name="TableCell197">
            <text:p text:style-name="P198">閩南語閱讀模擬測驗與試卷檢討</text:p>
          </table:table-cell>
          <table:table-cell table:style-name="TableCell199">
            <text:p text:style-name="P200">莊雅雯老師(外聘)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：30-12：00</text:p>
          </table:table-cell>
          <table:table-cell table:style-name="TableCell205">
            <text:p text:style-name="P206">閩南語閱讀模擬測驗與試卷檢討</text:p>
          </table:table-cell>
          <table:table-cell table:style-name="TableCell207">
            <text:p text:style-name="P208">莊雅雯老師(外聘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2：00-13：30</text:p>
          </table:table-cell>
          <table:table-cell table:style-name="TableCell213">
            <text:p text:style-name="P214">午<text:s text:c="3"/><text:s text:c="2"/>休</text:p>
          </table:table-cell>
          <table:table-cell table:style-name="TableCell215">
            <text:p text:style-name="P216">承辦學校團隊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：30-15：00</text:p>
          </table:table-cell>
          <table:table-cell table:style-name="TableCell221">
            <text:p text:style-name="P222">閩南語閱讀模擬測驗與試卷檢討</text:p>
          </table:table-cell>
          <table:table-cell table:style-name="TableCell223">
            <text:p text:style-name="P224">莊雅雯老師(外聘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5：20-16：50</text:p>
          </table:table-cell>
          <table:table-cell table:style-name="TableCell229">
            <text:p text:style-name="P230">閩南語文章理解與朗讀練習</text:p>
          </table:table-cell>
          <table:table-cell table:style-name="TableCell231">
            <text:p text:style-name="P232">莊雅雯老師(外聘)</text:p>
          </table:table-cell>
        </table:table-row>
        <table:table-row table:style-name="TableRow233">
          <table:table-cell table:style-name="TableCell234" table:number-rows-spanned="6">
            <text:p text:style-name="P235">7/6、7/13、</text:p>
            <text:p text:style-name="P236">7/27、</text:p>
            <text:p text:style-name="P237"/>
          </table:table-cell>
          <table:table-cell table:style-name="TableCell238">
            <text:p text:style-name="P239">08：50-10：20</text:p>
          </table:table-cell>
          <table:table-cell table:style-name="TableCell240">
            <text:p text:style-name="P241"><text:span text:style-name="T242">閩南語寫作模擬測驗與試卷檢討</text:span></text:p>
          </table:table-cell>
          <table:table-cell table:style-name="TableCell243">
            <text:p text:style-name="P244"><text:span text:style-name="T245">黃良成校長(內聘)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0：30-12：00</text:p>
          </table:table-cell>
          <table:table-cell table:style-name="TableCell250">
            <text:p text:style-name="P251"><text:span text:style-name="T252">閩南語寫作模擬測驗與試卷檢討</text:span></text:p>
          </table:table-cell>
          <table:table-cell table:style-name="TableCell253">
            <text:p text:style-name="P254"><text:span text:style-name="T255">黃良成校長(內聘)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2：00-13：30</text:p>
          </table:table-cell>
          <table:table-cell table:style-name="TableCell260">
            <text:p text:style-name="P261">午<text:s text:c="5"/><text:s text:c="2"/>休</text:p>
          </table:table-cell>
          <table:table-cell table:style-name="TableCell262">
            <text:p text:style-name="P263">承辦學校團隊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3：30-15：00</text:p>
          </table:table-cell>
          <table:table-cell table:style-name="TableCell268">
            <text:p text:style-name="P269">閩南語口語模擬測驗與試卷檢討</text:p>
          </table:table-cell>
          <table:table-cell table:style-name="TableCell270">
            <text:p text:style-name="P271">馮勝雄老師(外聘)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：20-16：50</text:p>
          </table:table-cell>
          <table:table-cell table:style-name="TableCell276">
            <text:p text:style-name="P277">閩南語口語模擬測驗與試卷檢討</text:p>
          </table:table-cell>
          <table:table-cell table:style-name="TableCell278">
            <text:p text:style-name="P279">馮勝雄老師(外聘)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6：50-17：00</text:p>
          </table:table-cell>
          <table:table-cell table:style-name="TableCell284">
            <text:p text:style-name="P285">結業式</text:p>
          </table:table-cell>
          <table:table-cell table:style-name="TableCell286">
            <text:p text:style-name="P287">承辦學校校長</text:p>
            <text:p text:style-name="P288">教育局長官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3T08:45:00Z</meta:creation-date>
    <dc:date>2017-06-23T08:45:00Z</dc:date>
    <meta:print-date>2017-06-23T08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3" meta:character-count="2032" meta:row-count="14" meta:non-whitespace-character-count="1733"/>
  </office:meta>
</office:document-meta>
</file>