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style:line-height-at-least="0.1666in" fo:margin-left="0.6694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6" style:parent-style-name="清單段落" style:list-style-name="LFO4" style:family="paragraph">
      <style:paragraph-properties style:line-height-at-least="0.1666in" fo:margin-left="0.6694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" style:parent-style-name="清單段落" style:list-style-name="LFO4" style:family="paragraph">
      <style:paragraph-properties style:line-height-at-least="0.1666in" fo:margin-left="0.6694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5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5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4" style:family="paragraph">
      <style:paragraph-properties fo:text-align="justify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14" style:family="paragraph">
      <style:paragraph-properties fo:text-align="justify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14" style:family="paragraph">
      <style:paragraph-properties fo:text-align="justify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4" style:family="paragraph">
      <style:paragraph-properties fo:text-align="justify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4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widows="2" fo:orphans="2" fo:break-before="pag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7" style:family="table-column">
      <style:table-column-properties style:column-width="1.3416in"/>
    </style:style>
    <style:style style:name="TableColumn68" style:family="table-column">
      <style:table-column-properties style:column-width="1.9638in"/>
    </style:style>
    <style:style style:name="TableColumn69" style:family="table-column">
      <style:table-column-properties style:column-width="2.4555in"/>
    </style:style>
    <style:style style:name="Table66" style:family="table">
      <style:table-properties style:width="5.7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>
        <style:tab-stops>
          <style:tab-stop style:type="left" style:position="2.55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fo:text-align="center" fo:margin-left="-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2" style:family="table-column">
      <style:table-column-properties style:column-width="1.3541in" style:use-optimal-column-width="false"/>
    </style:style>
    <style:style style:name="TableColumn143" style:family="table-column">
      <style:table-column-properties style:column-width="0.6756in" style:use-optimal-column-width="false"/>
    </style:style>
    <style:style style:name="TableColumn144" style:family="table-column">
      <style:table-column-properties style:column-width="4.0319in" style:use-optimal-column-width="false"/>
    </style:style>
    <style:style style:name="TableColumn145" style:family="table-column">
      <style:table-column-properties style:column-width="1.1118in" style:use-optimal-column-width="false"/>
    </style:style>
    <style:style style:name="Table141" style:family="table">
      <style:table-properties style:width="7.1736in" fo:margin-left="0in" table:align="center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5604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3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152in" style:use-optimal-row-height="false" fo:keep-together="always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TableColumn252" style:family="table-column">
      <style:table-column-properties style:column-width="1.2944in" style:use-optimal-column-width="false"/>
    </style:style>
    <style:style style:name="TableColumn253" style:family="table-column">
      <style:table-column-properties style:column-width="4.768in" style:use-optimal-column-width="false"/>
    </style:style>
    <style:style style:name="TableColumn254" style:family="table-column">
      <style:table-column-properties style:column-width="1.1236in" style:use-optimal-column-width="false"/>
    </style:style>
    <style:style style:name="Table251" style:family="table">
      <style:table-properties style:width="7.1861in" fo:margin-left="0in" table:align="center"/>
    </style:style>
    <style:style style:name="TableRow255" style:family="table-row">
      <style:table-row-properties style:min-row-height="0.315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15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南市南瀛科學教育館</text:p>
      <text:p text:style-name="P2">106年度博物館與地方文化館發展計畫補助案</text:p>
      <text:p text:style-name="P3">魔法天文學校─偏遠學校夜宿天文館活動計畫</text:p>
      <text:list text:style-name="LFO1" text:continue-numbering="true">
        <text:list-item>
          <text:p text:style-name="P4">活動目的</text:p>
        </text:list-item>
      </text:list>
      <text:list text:style-name="LFO4" text:continue-numbering="true">
        <text:list-item>
          <text:p text:style-name="P5">依據文化部106年度博物館與地方文化館發展計畫補助「博物館與地方文化館提升計畫－南瀛天文館」辦理。</text:p>
        </text:list-item>
        <text:list-item>
          <text:p text:style-name="P6"><text:span text:style-name="T7">藉由</text:span><text:span text:style-name="T8">偏遠學校參加夜宿天文館活動計畫</text:span><text:span text:style-name="T9">，引起偏遠地區學童對天文及環境教育的興趣</text:span><text:span text:style-name="T10">。</text:span></text:p>
        </text:list-item>
        <text:list-item>
          <text:p text:style-name="P11">增進學童對天文的知識與對環境的認識，以達到天文科普以及環境教育的目的。</text:p>
        </text:list-item>
      </text:list>
      <text:list text:style-name="LFO1" text:continue-numbering="true">
        <text:list-item>
          <text:p text:style-name="P12">指導單位</text:p>
        </text:list-item>
      </text:list>
      <text:p text:style-name="P13">文化部、臺南市政府文化局、教育局</text:p>
      <text:list text:style-name="LFO1" text:continue-numbering="true">
        <text:list-item>
          <text:p text:style-name="P14">主辦單位</text:p>
        </text:list-item>
      </text:list>
      <text:p text:style-name="P15">臺南市南瀛科學教育館</text:p>
      <text:list text:style-name="LFO1" text:continue-numbering="true">
        <text:list-item>
          <text:p text:style-name="P16">活動地點</text:p>
        </text:list-item>
      </text:list>
      <text:p text:style-name="P17">南瀛天文館(台南市大內區曲溪里34-2號)</text:p>
      <text:list text:style-name="LFO1" text:continue-numbering="true">
        <text:list-item>
          <text:p text:style-name="P18">參加對象</text:p>
        </text:list-item>
      </text:list>
      <text:list text:style-name="LFO25" text:continue-numbering="true">
        <text:list-item>
          <text:p text:style-name="P19">符合偏遠學校資格之國小三年級~國中三年級之學生及學校人員（成人亦可參加）。</text:p>
        </text:list-item>
        <text:list-item>
          <text:p text:style-name="P20">錄取之優先順序為：(1)臺南市之符合偏遠學校資格者 (2)外縣市之符合偏遠學校資格者。</text:p>
        </text:list-item>
      </text:list>
      <text:list text:style-name="LFO1" text:continue-numbering="true">
        <text:list-item>
          <text:p text:style-name="P21">注意事項</text:p>
        </text:list-item>
      </text:list>
      <text:list text:style-name="LFO14" text:continue-numbering="true">
        <text:list-item>
          <text:p text:style-name="P22"><text:span text:style-name="T23">本活動預計辦理六梯次，以學校為單位報名申請，每梯次錄取一所學校，</text:span><text:span text:style-name="T24">採報名抽籤制</text:span><text:span text:style-name="T25">，</text:span><text:span text:style-name="T26">各</text:span><text:span text:style-name="T27">梯次參與人數</text:span><text:span text:style-name="T28">至少須達</text:span><text:span text:style-name="T29">40人</text:span><text:span text:style-name="T30">以上</text:span><text:span text:style-name="T31">。</text:span></text:p>
        </text:list-item>
        <text:list-item>
          <text:p text:style-name="P32"><text:span text:style-name="T33">本活動受理報名申請時間為自即日起至106年</text:span><text:span text:style-name="T34">9</text:span><text:span text:style-name="T35">月</text:span><text:span text:style-name="T36">13</text:span><text:span text:style-name="T37">日下午5點前截止，並</text:span><text:span text:style-name="T38">預計</text:span><text:span text:style-name="T39">於106年</text:span><text:span text:style-name="T40">9</text:span><text:span text:style-name="T41">月</text:span><text:span text:style-name="T42">16</text:span><text:span text:style-name="T43">日於本館網頁公告各梯次錄取學校。</text:span></text:p>
        </text:list-item>
        <text:list-item>
          <text:p text:style-name="P44"><text:span text:style-name="T45">參與夜宿活動</text:span><text:span text:style-name="T46">人員</text:span><text:span text:style-name="T47">，</text:span><text:span text:style-name="T48">每位收取費用300元</text:span><text:span text:style-name="T49">。</text:span><text:span text:style-name="T50">(隨行教師不予收費)</text:span></text:p>
        </text:list-item>
        <text:list-item>
          <text:p text:style-name="P51">本案補助各梯次學校車資10000元，補助以一車為限。</text:p>
        </text:list-item>
        <text:list-item>
          <text:p text:style-name="P52"><text:span text:style-name="T53">本專案不得與本館其他優惠合併使用</text:span></text:p>
        </text:list-item>
        <text:list-item>
          <text:p text:style-name="P54">參加本活動之人員可取得環境教育4小時學習時數認證。(請提供名冊)</text:p>
        </text:list-item>
        <text:list-item>
          <text:p text:style-name="P55">響應環保，請參加者自行攜帶環保水杯及餐具。</text:p>
        </text:list-item>
      </text:list>
      <text:p text:style-name="P56"/>
      <text:soft-page-break/>
      <text:p text:style-name="P57"><text:span text:style-name="T58">「</text:span><text:span text:style-name="T59">魔法天文學校─</text:span><text:span text:style-name="T60">偏遠學校</text:span><text:span text:style-name="T61">夜宿天文館</text:span><text:span text:style-name="T62">」</text:span><text:span text:style-name="T63">活動</text:span><text:span text:style-name="T64">梯次</text:span><text:span text:style-name="T65">(預計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梯次</text:p>
          </table:table-cell>
          <table:table-cell table:style-name="TableCell73">
            <text:p text:style-name="P74">日期</text:p>
          </table:table-cell>
          <table:table-cell table:style-name="TableCell75">
            <text:p text:style-name="P76">參加學校</text:p>
          </table:table-cell>
        </table:table-row>
        <table:table-row table:style-name="TableRow77">
          <table:table-cell table:style-name="TableCell78">
            <text:p text:style-name="P79">第一梯次</text:p>
          </table:table-cell>
          <table:table-cell table:style-name="TableCell80">
            <text:p text:style-name="P81">106/09/30~10/0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二梯次</text:p>
          </table:table-cell>
          <table:table-cell table:style-name="TableCell87">
            <text:p text:style-name="P88">106/10/14~10/1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三梯次</text:p>
          </table:table-cell>
          <table:table-cell table:style-name="TableCell94">
            <text:p text:style-name="P95">106/10/21~10/2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四梯次</text:p>
          </table:table-cell>
          <table:table-cell table:style-name="TableCell101">
            <text:p text:style-name="P102">106/11/18~11/19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五梯次</text:p>
          </table:table-cell>
          <table:table-cell table:style-name="TableCell108">
            <text:p text:style-name="P109">106/11/25~11/2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六梯次</text:p>
          </table:table-cell>
          <table:table-cell table:style-name="TableCell115">
            <text:p text:style-name="P116">106/12/02~12/03</text:p>
          </table:table-cell>
          <table:table-cell table:style-name="TableCell117">
            <text:p text:style-name="P118"/>
          </table:table-cell>
        </table:table-row>
      </table:table>
      <text:p text:style-name="P119"><text:tab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「</text:span><text:span text:style-name="T132">魔法天文學校─</text:span><text:span text:style-name="T133">偏遠學校</text:span><text:span text:style-name="T134">夜宿天文館</text:span><text:span text:style-name="T135">」</text:span><text:span text:style-name="T136">活動流程</text:span><text:span text:style-name="T137">表</text:span><text:span text:style-name="T138">(</text:span><text:span text:style-name="T139">暫定</text:span><text:span text:style-name="T140">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第一天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 <text:s/>間</text:span></text:p>
          </table:table-cell>
          <table:table-cell table:style-name="TableCell154" table:number-columns-spanned="2">
            <text:p text:style-name="P155">活 動 內 容</text:p>
          </table:table-cell>
          <table:covered-table-cell/>
          <table:table-cell table:style-name="TableCell156">
            <text:p text:style-name="P157">備 註</text:p>
          </table:table-cell>
        </table:table-row>
        <table:table-row table:style-name="TableRow158">
          <table:table-cell table:style-name="TableCell159">
            <text:p text:style-name="P160">13:30~14:00</text:p>
          </table:table-cell>
          <table:table-cell table:style-name="TableCell161" table:number-columns-spanned="2">
            <text:p text:style-name="P162"><text:span text:style-name="T163">報到</text:span><text:span text:style-name="T164">、放置行李</text:span></text:p>
          </table:table-cell>
          <table:covered-table-cell/>
          <table:table-cell table:style-name="TableCell165" table:number-rows-spanned="3">
            <text:p text:style-name="P166">星象館3F</text:p>
            <text:p text:style-name="P167"><text:s/>探索教室</text:p>
          </table:table-cell>
        </table:table-row>
        <table:table-row table:style-name="TableRow168">
          <table:table-cell table:style-name="TableCell169">
            <text:p text:style-name="P170">14:00~14:10</text:p>
          </table:table-cell>
          <table:table-cell table:style-name="TableCell171" table:number-columns-spanned="2">
            <text:p text:style-name="P172">園區介紹、分組及活動說明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4:20~15:20</text:p>
          </table:table-cell>
          <table:table-cell table:style-name="TableCell177">
            <text:p text:style-name="P178">破冰</text:p>
            <text:p text:style-name="P179">時間</text:p>
          </table:table-cell>
          <table:table-cell table:style-name="TableCell180">
            <text:p text:style-name="P181"><text:span text:style-name="T182">解方程式</text:span><text:span text:style-name="T183">：</text:span><text:span text:style-name="T184">培養團隊</text:span><text:span text:style-name="T185">默契的團康小遊戲。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5:30~16:10</text:p>
          </table:table-cell>
          <table:table-cell table:style-name="TableCell190" table:number-columns-spanned="2">
            <text:p text:style-name="P191"><text:span text:style-name="T192">3D星象劇場</text:span><text:span text:style-name="T193">《</text:span><text:span text:style-name="T194">極</text:span><text:span text:style-name="T195">地</text:span><text:span text:style-name="T196">企鵝上太空─還有熊</text:span><text:span text:style-name="T197">》</text:span></text:p>
          </table:table-cell>
          <table:covered-table-cell/>
          <table:table-cell table:style-name="TableCell198">
            <text:p text:style-name="P199">星象館3F</text:p>
            <text:p text:style-name="P200">星象劇場</text:p>
          </table:table-cell>
        </table:table-row>
        <table:table-row table:style-name="TableRow201">
          <table:table-cell table:style-name="TableCell202">
            <text:p text:style-name="P203">16:30~17:30</text:p>
          </table:table-cell>
          <table:table-cell table:style-name="TableCell204" table:number-columns-spanned="2">
            <text:p text:style-name="P205">天文課程體驗~月相盤(國小)or急智天文學家(國中)</text:p>
          </table:table-cell>
          <table:covered-table-cell/>
          <table:table-cell table:style-name="TableCell206" table:number-rows-spanned="3">
            <text:p text:style-name="P207">星象館3F</text:p>
            <text:p text:style-name="P208">探索教室</text:p>
          </table:table-cell>
        </table:table-row>
        <table:table-row table:style-name="TableRow209">
          <table:table-cell table:style-name="TableCell210">
            <text:p text:style-name="P211">17:40~18:30</text:p>
          </table:table-cell>
          <table:table-cell table:style-name="TableCell212" table:number-columns-spanned="2">
            <text:p text:style-name="P213"><text:span text:style-name="T214">科學動手做~D</text:span><text:span text:style-name="T215">IY</text:span><text:span text:style-name="T216">體驗</text:span>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8:30~19:20</text:p>
          </table:table-cell>
          <table:table-cell table:style-name="TableCell221" table:number-columns-spanned="2">
            <text:p text:style-name="P222">活力滿點~晚餐時光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9:30~21:00</text:p>
          </table:table-cell>
          <table:table-cell table:style-name="TableCell227" table:number-columns-spanned="2">
            <text:p text:style-name="P228"><text:span text:style-name="T229">星象觀測及星空導覽</text:span></text:p>
          </table:table-cell>
          <table:covered-table-cell/>
          <table:table-cell table:style-name="TableCell230">
            <text:p text:style-name="P231">天文觀測館</text:p>
          </table:table-cell>
        </table:table-row>
        <table:table-row table:style-name="TableRow232">
          <table:table-cell table:style-name="TableCell233" table:number-rows-spanned="2">
            <text:p text:style-name="P234">21:00-22:30</text:p>
          </table:table-cell>
          <table:table-cell table:style-name="TableCell235" table:number-columns-spanned="2">
            <text:p text:style-name="P236">與星星共眠-盥洗時間</text:p>
          </table:table-cell>
          <table:covered-table-cell/>
          <table:table-cell table:style-name="TableCell237" table:number-rows-spanned="3">
            <text:p text:style-name="P238">星象館3F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月亮好好吃~點心時間</text:p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3:00</text:p>
          </table:table-cell>
          <table:table-cell table:style-name="TableCell247" table:number-columns-spanned="2">
            <text:p text:style-name="P248">就寢</text:p>
          </table:table-cell>
          <table:covered-table-cell/>
          <table:covered-table-cell>
            <text:p text:style-name="P249"/>
          </table:covered-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<text:span text:style-name="T258">第二</text:span><text:span text:style-name="T259">天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時 <text:s/>間</text:p>
          </table:table-cell>
          <table:table-cell table:style-name="TableCell263">
            <text:p text:style-name="P264">活 動 內 容</text:p>
          </table:table-cell>
          <table:table-cell table:style-name="TableCell265">
            <text:p text:style-name="P266">備 註</text:p>
          </table:table-cell>
        </table:table-row>
        <table:table-row table:style-name="TableRow267">
          <table:table-cell table:style-name="TableCell268">
            <text:p text:style-name="P269">07:30-08:10</text:p>
          </table:table-cell>
          <table:table-cell table:style-name="TableCell270">
            <text:p text:style-name="P271">起床號角響起~盥洗、收拾寢具</text:p>
          </table:table-cell>
          <table:table-cell table:style-name="TableCell272">
            <text:p text:style-name="P273">星象館3F</text:p>
            <text:p text:style-name="P274">圖書室</text:p>
          </table:table-cell>
        </table:table-row>
        <table:table-row table:style-name="TableRow275">
          <table:table-cell table:style-name="TableCell276">
            <text:p text:style-name="P277">08:10-08:50</text:p>
          </table:table-cell>
          <table:table-cell table:style-name="TableCell278">
            <text:p text:style-name="P279">溫馨早餐</text:p>
          </table:table-cell>
          <table:table-cell table:style-name="TableCell280">
            <text:p text:style-name="P281">星象館3F</text:p>
            <text:p text:style-name="P282"><text:span text:style-name="T283">探索教室</text:span></text:p>
          </table:table-cell>
        </table:table-row>
        <table:table-row table:style-name="TableRow284">
          <table:table-cell table:style-name="TableCell285">
            <text:p text:style-name="P286"><text:span text:style-name="T287">09</text:span><text:span text:style-name="T288">:</text:span><text:span text:style-name="T289">0</text:span><text:span text:style-name="T290">0~10:</text:span><text:span text:style-name="T291">2</text:span><text:span text:style-name="T292">0</text:span></text:p>
          </table:table-cell>
          <table:table-cell table:style-name="TableCell293">
            <text:p text:style-name="P294">幻象馬爾斯~VR虛擬實境體驗</text:p>
          </table:table-cell>
          <table:table-cell table:style-name="TableCell295">
            <text:p text:style-name="P296">星象館1F</text:p>
            <text:p text:style-name="P297">特展區</text:p>
          </table:table-cell>
        </table:table-row>
        <table:table-row table:style-name="TableRow298">
          <table:table-cell table:style-name="TableCell299">
            <text:p text:style-name="P300">10:30~11:40</text:p>
          </table:table-cell>
          <table:table-cell table:style-name="TableCell301">
            <text:p text:style-name="P302">荒野探索~小巧思辨方位</text:p>
          </table:table-cell>
          <table:table-cell table:style-name="TableCell303">
            <text:p text:style-name="P304">全園區</text:p>
          </table:table-cell>
        </table:table-row>
        <table:table-row table:style-name="TableRow305">
          <table:table-cell table:style-name="TableCell306">
            <text:p text:style-name="P307">11:50~12:20</text:p>
          </table:table-cell>
          <table:table-cell table:style-name="TableCell308">
            <text:p text:style-name="P309">展示館自由參觀</text:p>
          </table:table-cell>
          <table:table-cell table:style-name="TableCell310">
            <text:p text:style-name="P311">天文展示館</text:p>
          </table:table-cell>
        </table:table-row>
        <table:table-row table:style-name="TableRow312">
          <table:table-cell table:style-name="TableCell313">
            <text:p text:style-name="P314">12:30-13:20</text:p>
          </table:table-cell>
          <table:table-cell table:style-name="TableCell315">
            <text:p text:style-name="P316"><text:span text:style-name="T317">充電時間~活力午餐</text:span></text:p>
          </table:table-cell>
          <table:table-cell table:style-name="TableCell318" table:number-rows-spanned="2">
            <text:p text:style-name="P319">星象館3F</text:p>
            <text:p text:style-name="P320">探索教室</text:p>
          </table:table-cell>
        </table:table-row>
        <table:table-row table:style-name="TableRow321">
          <table:table-cell table:style-name="TableCell322">
            <text:p text:style-name="P323">13:30-14:00</text:p>
          </table:table-cell>
          <table:table-cell table:style-name="TableCell324">
            <text:p text:style-name="P325">結業式<text:s/>~珍重再見~</text:p>
          </table:table-cell>
          <table:covered-table-cell>
            <text:p text:style-name="P326"/>
          </table:covered-table-cell>
        </table:table-row>
      </table:table>
      <text:p text:style-name="P327"/>
      <text:p text:style-name="內文"><text:span text:style-name="T328">※本</text:span><text:span text:style-name="T329">活動流程表為暫定，館方得視情況調整活動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5LVL1" style:family="text">
      <style:text-properties style:font-name-complex="新細明體" fo:color="#000000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7-08-30T04:36:00Z</meta:creation-date>
    <dc:date>2017-08-30T04:36:00Z</dc:date>
    <meta:print-date>2017-08-30T04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30" meta:row-count="10" meta:non-whitespace-character-count="1219"/>
  </office:meta>
</office:document-meta>
</file>