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officeooo:paragraph-rsid="0017b23d"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officeooo:paragraph-rsid="0017b23d"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7b23d"/>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officeooo:paragraph-rsid="0017b23d"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officeooo:paragraph-rsid="0017b23d"/>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officeooo:paragraph-rsid="0017b23d"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text-properties officeooo:paragraph-rsid="0017b23d"/>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公立學校教師獎金發給辦法</text:span></text:span></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text:soft-page-break/>第四條 　 教師於同一年度因相同事蹟，依本辦法獲頒不同類別獎金者，得擇一領取，不得重複；有重複領取者，應主動繳回或由發給機關(構)學校以書面行政處分命其返還。</text:p>
      <text:p text:style-name="P5"><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7-12-27T12:31:02.082000000</dc:date>
    <meta:editing-duration>PT25S</meta:editing-duration>
    <meta:editing-cycles>1</meta:editing-cycles>
    <meta:generator>LibreOffice/5.2.4.2$Windows_x86 LibreOffice_project/3d5603e1122f0f102b62521720ab13a38a4e0eb0</meta:generator>
    <meta:document-statistic meta:table-count="0" meta:image-count="0" meta:object-count="0" meta:page-count="2" meta:paragraph-count="23" meta:word-count="670" meta:character-count="687" meta:non-whitespace-character-count="670"/>
  </office:meta>
</office:document-meta>
</file>