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4305in"/>
    </style:style>
    <style:style style:name="T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14" style:parent-style-name="本文" style:family="paragraph">
      <style:paragraph-properties style:snap-to-layout-grid="false" fo:line-height="0.25in"/>
      <style:text-properties style:font-name-complex="標楷體" fo:color="#000000" fo:font-size="14pt" style:font-size-asian="14pt"/>
    </style:style>
    <style:style style:name="P15" style:parent-style-name="內文" style:list-style-name="LFO1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list-style-name="LFO1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8" style:parent-style-name="內文" style:list-style-name="LFO1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9" style:parent-style-name="內文" style:list-style-name="LFO1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40" style:parent-style-name="內文" style:list-style-name="LFO1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49" style:parent-style-name="內文" style:list-style-name="LFO1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1" style:parent-style-name="內文" style:list-style-name="LFO1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63" style:parent-style-name="內文" style:list-style-name="LFO1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0" style:parent-style-name="內文" style:list-style-name="LFO1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8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9" style:parent-style-name="內文" style:list-style-name="LFO1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81" style:parent-style-name="內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94" style:parent-style-name="內文" style:family="paragraph">
      <style:paragraph-properties fo:line-height="0.2916in" fo:text-indent="1.3333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99" style:family="table-column">
      <style:table-column-properties style:column-width="0.5194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1.625in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1in"/>
    </style:style>
    <style:style style:name="Table98" style:family="table">
      <style:table-properties style:width="6.6444in" fo:margin-left="0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3" style:parent-style-name="頁尾" style:family="paragraph">
      <style:paragraph-properties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4" style:parent-style-name="頁尾" style:family="paragraph">
      <style:paragraph-properties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頁尾" style:family="paragraph">
      <style:paragraph-properties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line-height="0.2916in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6" style:parent-style-name="頁尾" style:family="paragraph">
      <style:paragraph-properties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</text:span><text:span text:style-name="T4">10</text:span><text:span text:style-name="T5">6</text:span><text:span text:style-name="T6">年度</text:span><text:span text:style-name="T7">奬勵</text:span><text:span text:style-name="T8">學生</text:span><text:span text:style-name="T9">通過</text:span><text:span text:style-name="T10">本土</text:span><text:span text:style-name="T11">語言</text:span><text:span text:style-name="T12">能力認證</text:span><text:span text:style-name="T13">實施計畫</text:span></text:p>
      <text:p text:style-name="P14"/>
      <text:list text:style-name="LFO1" text:continue-numbering="true">
        <text:list-item>
          <text:p text:style-name="P15"><text:span text:style-name="T16">本市為鼓勵中</text:span><text:span text:style-name="T17">小</text:span><text:span text:style-name="T18">學生</text:span><text:span text:style-name="T19">參與本土</text:span><text:span text:style-name="T20">語言能力認證</text:span><text:span text:style-name="T21">，</text:span><text:span text:style-name="T22">提升學生本土語言學習興趣</text:span><text:span text:style-name="T23">，</text:span><text:span text:style-name="T24">鼓勵學生多發展</text:span><text:span text:style-name="T25">本土</text:span><text:span text:style-name="T26">語言專長，</text:span><text:span text:style-name="T27">針對通過本土語言能力認證之</text:span><text:span text:style-name="T28">所轄公立高</text:span><text:span text:style-name="T29">(國)</text:span><text:span text:style-name="T30">中以下學校</text:span><text:span text:style-name="T31">在學學生</text:span><text:span text:style-name="T32">予以獎勵，</text:span><text:span text:style-name="T33">特</text:span><text:span text:style-name="T34">訂定本計畫。</text:span></text:p>
        </text:list-item>
      </text:list>
      <text:p text:style-name="P35"/>
      <text:list text:style-name="LFO1" text:continue-numbering="true">
        <text:list-item>
          <text:p text:style-name="P36"><text:span text:style-name="T37">奬勵方式：</text:span></text:p>
          <text:list text:continue-numbering="true">
            <text:list-item>
              <text:p text:style-name="P38">通過台(閩南)語語言能力認證：現在學小學生通過閩南語A1級(基礎級)以上給予獎狀乙紙獎勵；中學生通過台(閩南)語A2級以上(初級)由學校核予嘉獎乙次獎勵，通過B2級以上（中高級），由學校核予嘉獎兩次獎勵。</text:p>
            </text:list-item>
            <text:list-item>
              <text:p text:style-name="P39">通過客家語語言能力認證：現在學中、小學生通過客家語初級以上敘嘉獎乙次獎勵之（小學生由學校發予獎狀乙紙鼓勵）；中學生通過中級認證，由學校核予嘉獎兩次獎勵。</text:p>
            </text:list-item>
            <text:list-item>
              <text:p text:style-name="P40"><text:span text:style-name="T41">通過原住民族語語言能力認證：現在學中</text:span><text:span text:style-name="T42">小</text:span><text:span text:style-name="T43">學生通過</text:span><text:span text:style-name="T44">原住民族語語言能力</text:span><text:span text:style-name="T45">初級</text:span><text:span text:style-name="T46">認證合格者，敘嘉獎乙次獎勵之</text:span><text:span text:style-name="T47">（小學生由學校發予獎狀乙紙鼓勵）；中學生通過族語中級認證合格者，由學校核予嘉獎兩次獎勵</text:span><text:span text:style-name="T48">。</text:span></text:p>
            </text:list-item>
            <text:list-item>
              <text:p text:style-name="P49"><text:span text:style-name="T50">上開三項能力認證證書</text:span><text:span text:style-name="T51">或成績單</text:span><text:span text:style-name="T52">合格效</text:span><text:span text:style-name="T53">力，應以中央</text:span><text:span text:style-name="T54">或本市主管教育機關認可之發證單位所發之</text:span><text:span text:style-name="T55">正式文書</text:span><text:span text:style-name="T56">為</text:span><text:span text:style-name="T57">準</text:span><text:span text:style-name="T58">且同一級別</text:span><text:span text:style-name="T59">敘獎一次為限。</text:span>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<text:span text:style-name="T62">申請及獎勵程序：</text:span></text:p>
          <text:list text:continue-numbering="true">
            <text:list-item>
              <text:p text:style-name="P63"><text:span text:style-name="T64">符合本實施計畫第二點</text:span><text:span text:style-name="T65">獎勵</text:span><text:span text:style-name="T66">規定之現</text:span><text:span text:style-name="T67">在學學生，請檢附認證證書或成績單</text:span><text:span text:style-name="T68">向學校教務處提出，並由各校本權責予以敘獎</text:span><text:span text:style-name="T69">。</text:span></text:p>
            </text:list-item>
            <text:list-item>
              <text:p text:style-name="P70"><text:span text:style-name="T71">以上敘獎請於</text:span><text:span text:style-name="T72">該級別本土語言能力認證考試寄發合格證書後</text:span><text:span text:style-name="T73">六</text:span><text:span text:style-name="T74">個月內向就讀學校提出申請，</text:span><text:span text:style-name="T75">各校應於申請期限屆至時起一個月內造具學生敘獎清冊</text:span><text:span text:style-name="T76">報本府備查</text:span><text:span text:style-name="T77">。</text:span></text:p>
            </text:list-item>
          </text:list>
        </text:list-item>
      </text:list>
      <text:p text:style-name="P78"/>
      <text:list text:style-name="LFO1" text:continue-numbering="true">
        <text:list-item>
          <text:p text:style-name="P79"><text:span text:style-name="T80">本實施計畫未規定事項，依其他相關法令規定辦理。</text:span></text:p>
        </text:list-item>
      </text:list>
      <text:soft-page-break/>
      <text:p text:style-name="P81"><text:span text:style-name="T82"><draw:frame draw:z-index="251657728" draw:id="id0" draw:style-name="a1" draw:name="Text Box 2" text:anchor-type="paragraph" svg:x="5.5in" svg:y="0in" svg:width="0.91667in" svg:height="0.375in" style:rel-width="scale" style:rel-height="scale"><draw:text-box><text:p text:style-name="內文"><text:span text:style-name="T83">附件一</text:span></text:p></draw:text-box><svg:title/><svg:desc/></draw:frame></text:span></text:p>
      <text:p text:style-name="P84"/>
      <text:p text:style-name="P85"><text:span text:style-name="T86">臺南市</text:span><text:span text:style-name="T87">10</text:span><text:span text:style-name="T88">6</text:span><text:span text:style-name="T89">年度</text:span><text:span text:style-name="T90">在學學生</text:span><text:span text:style-name="T91">通過本土語言（</text:span><text:span text:style-name="T92">台</text:span><text:span text:style-name="T93">客原）語言能力認證合格已獎勵清冊</text:span></text:p>
      <text:p text:style-name="P94"/>
      <text:p text:style-name="P95"><text:span text:style-name="T96">學校</text:span><text:span text:style-name="T97">名稱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序號</text:span></text:p>
          </table:table-cell>
          <table:table-cell table:style-name="TableCell109">
            <text:p text:style-name="P110"><text:span text:style-name="T111">年級</text:span></text:p>
          </table:table-cell>
          <table:table-cell table:style-name="TableCell112">
            <text:p text:style-name="P113"><text:span text:style-name="T114">班級</text:span>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通過認證語別及級別（分數）</text:span></text:p>
          </table:table-cell>
          <table:table-cell table:style-name="TableCell121">
            <text:p text:style-name="P122"><text:span text:style-name="T123">獎勵方式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>獎狀 <text:s/>紙</text:p>
            <text:p text:style-name="P138">嘉獎 <text:s/>次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獎狀 <text:s/>紙</text:p>
            <text:p text:style-name="P153">嘉獎 <text:s/>次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獎狀 <text:s/>紙</text:p>
            <text:p text:style-name="P168"><text:span text:style-name="T169">嘉獎 <text:s/>次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獎狀 <text:s/>紙</text:p>
            <text:p text:style-name="P184">嘉獎 <text:s/>次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獎狀 <text:s/>紙</text:p>
            <text:p text:style-name="P199"><text:span text:style-name="T200">嘉獎 <text:s/>次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>獎狀 <text:s/>紙</text:p>
            <text:p text:style-name="P215">嘉獎 <text:s/>次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獎狀 <text:s/>紙</text:p>
            <text:p text:style-name="P230"><text:span text:style-name="T231">嘉獎 <text:s/>次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>獎狀 <text:s/>紙</text:p>
            <text:p text:style-name="P246">嘉獎 <text:s/>次</text:p>
          </table:table-cell>
        </table:table-row>
        <table:table-row table:style-name="TableRow247">
          <table:table-cell table:style-name="TableCell248" table:number-columns-spanned="6">
            <text:p text:style-name="P249"/>
            <text:p text:style-name="P250"><text:span text:style-name="T251">台(閩南)</text:span><text:span text:style-name="T252">語</text:span><text:span text:style-name="T253">獎狀：</text:span><text:span text:style-name="T254"><text:s text:c="4"/></text:span><text:span text:style-name="T255">人，</text:span><text:span text:style-name="T256">嘉獎乙次：</text:span><text:span text:style-name="T257">___</text:span><text:span text:style-name="T258">_<text:s/></text:span><text:span text:style-name="T259">人，嘉獎2次：</text:span><text:span text:style-name="T260">__</text:span><text:span text:style-name="T261">__<text:s/></text:span><text:span text:style-name="T262">人 <text:s/></text:span></text:p>
            <text:p text:style-name="P263"><text:span text:style-name="T264">客家語</text:span><text:span text:style-name="T265">獎狀：</text:span><text:span text:style-name="T266"><text:s text:c="4"/></text:span><text:span text:style-name="T267">人，嘉獎乙次：</text:span><text:span text:style-name="T268">____<text:s/></text:span><text:span text:style-name="T269">人，嘉獎2次：</text:span><text:span text:style-name="T270">____<text:s/></text:span><text:span text:style-name="T271">人</text:span></text:p>
            <text:p text:style-name="P272"><text:span text:style-name="T273">原住民族語</text:span><text:span text:style-name="T274">獎狀：</text:span><text:span text:style-name="T275"><text:s text:c="4"/></text:span><text:span text:style-name="T276">人，嘉獎乙次：</text:span><text:span text:style-name="T277">____<text:s/></text:span><text:span text:style-name="T278">人，嘉獎2次：</text:span><text:span text:style-name="T279">____<text:s/></text:span><text:span text:style-name="T28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承辦人：</text:span><text:span text:style-name="T283"><text:s text:c="12"/></text:span><text:span text:style-name="T284">教務主任</text:span><text:span text:style-name="T285">：</text:span><text:span text:style-name="T286"><text:s text:c="2"/></text:span><text:span text:style-name="T287"><text:s text:c="11"/></text:span><text:span text:style-name="T288">校長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本文" style:display-name="本文" style:family="paragraph" style:parent-style-name="內文">
      <style:paragraph-properties fo:text-align="center" fo:line-height="0.2916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99年度奬勵教師通過本土語言（閩客原）語言能力認證辦法</dc:title>
    <meta:initial-creator>user</meta:initial-creator>
    <dc:creator>user</dc:creator>
    <meta:creation-date>2018-02-08T01:18:00Z</meta:creation-date>
    <dc:date>2018-02-08T01:23:00Z</dc:date>
    <meta:print-date>2018-02-08T01:17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50" meta:character-count="1006" meta:row-count="7" meta:non-whitespace-character-count="858"/>
  </office:meta>
</office:document-meta>
</file>