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333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333in" fo:margin-left="0.1666in" fo:text-indent="-0.0666in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snap-to-layout-grid="false" style:line-height-at-least="0.3333in" fo:margin-left="0.3333in" fo:text-indent="-0.333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style:line-height-at-least="0.3333in" fo:margin-left="0.8847in" fo:text-indent="-0.35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1.0902in" style:use-optimal-column-width="false"/>
    </style:style>
    <style:style style:name="TableColumn35" style:family="table-column">
      <style:table-column-properties style:column-width="3.0083in" style:use-optimal-column-width="false"/>
    </style:style>
    <style:style style:name="Table32" style:family="table">
      <style:table-properties style:width="4.8298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368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2958in" style:use-optimal-row-height="false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2722in" style:use-optimal-row-height="false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3305in" style:use-optimal-row-height="false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3305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305in" style:use-optimal-row-height="false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3305in" style:use-optimal-row-height="false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3305in" style:use-optimal-row-height="false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268in"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268in" style:use-optimal-row-height="false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268in" style:use-optimal-row-height="false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68in" style:use-optimal-row-height="false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234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263in" style:use-optimal-row-height="false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93in" style:use-optimal-row-height="false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2694in" style:use-optimal-row-height="false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2159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3187in" style:use-optimal-row-height="false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1708in" style:use-optimal-row-height="false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444in" style:use-optimal-row-height="false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style:line-height-at-least="0.3333in" fo:margin-left="0.0986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snap-to-layout-grid="false" style:line-height-at-least="0.3333in" fo:margin-left="0.4666in" fo:text-indent="-0.2701in">
        <style:tab-stops/>
      </style:paragraph-properties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snap-to-layout-grid="false" style:line-height-at-least="0.3333in" fo:text-indent="0.098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widows="2" fo:orphans="2" fo:margin-top="0.0416in" fo:margin-bottom="0.0416in" style:line-height-at-least="0.1666in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widows="2" fo:orphans="2" fo:margin-top="0.0416in" fo:margin-bottom="0.0416in" style:line-height-at-least="0.1666in" fo:text-indent="0.0833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子計畫14--</text:span><text:span text:style-name="T3">臺南市107年度閩南語</text:span><text:span text:style-name="T4">學生</text:span><text:span text:style-name="T5">認證指導班計畫</text:span></text:p>
      <text:p text:style-name="P6">壹、依據：</text:p>
      <text:p text:style-name="P7">一、教育部國民中小學九年一貫課程綱要。</text:p>
      <text:p text:style-name="P8">二、教育部12年國教，促進學生多元學習，開展多元智能內涵。</text:p>
      <text:p text:style-name="P9">三、臺南市107年本土教育整體推動方案。</text:p>
      <text:p text:style-name="P10"><text:span text:style-name="T11"><text:s/></text:span><text:span text:style-name="T12">貳、目的：</text:span></text:p>
      <text:p text:style-name="P13">一、依本土語言閩南語課程學生須達到之能力指標，積極促進學生閩南語之學習成效。</text:p>
      <text:p text:style-name="P14">二、協助本市國民中小學學生有意願深化學習者，熟悉教育部公布之閩</text:p>
      <text:p text:style-name="P15"><text:s text:c="4"/>南語推薦用字，以通過教育部閩南語語言能力認證(以基礎級A1、初</text:p>
      <text:p text:style-name="P16"><text:s text:c="4"/>級A2為目標)。</text:p>
      <text:p text:style-name="P17">三、提升本市國民中小學學生的閩南語素養，累積帶著走的能力。</text:p>
      <text:p text:style-name="P18"><text:s text:c="2"/>參、辦理單位：</text:p>
      <text:p text:style-name="P19">一、主辦單位：臺南市政府教育局</text:p>
      <text:p text:style-name="P20">二、承辦單位：安定國中、文賢國小、五甲國小、崇學國小、復興國小、</text:p>
      <text:p text:style-name="P21"><text:s text:c="14"/>裕文國小。</text:p>
      <text:p text:style-name="P22">三、協辦單位：國教輔導團本土語言組</text:p>
      <text:p text:style-name="P23"><text:s text:c="2"/>肆、辦理時間：</text:p>
      <text:p text:style-name="P24"><text:s text:c="6"/>(一)安定國中：107年7月3日-5日<text:s/>(9:00至16:00)</text:p>
      <text:p text:style-name="P25"><text:s text:c="6"/>(二)文賢國小：107年8月6日-10日<text:s/>(8:30至12:00) <text:s/></text:p>
      <text:p text:style-name="P26"><text:s text:c="6"/>(三)五甲國小：107年7月9日-13日 (8:30至11:30)</text:p>
      <text:p text:style-name="P27"><text:s text:c="6"/>(四)崇學國小：107年7月16日-20日 (8:00至12:00)</text:p>
      <text:p text:style-name="P28"><text:s text:c="6"/>(五)復興國小：107年8月6日-10日 (8:30至12:00)</text:p>
      <text:p text:style-name="P29"><text:s text:c="6"/>(六)裕文國小：107年7月23日-27日 (8:30至12:00)<text:s text:c="6"/></text:p>
      <text:p text:style-name="P30"><text:s text:c="2"/>伍、教學課程表：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日期</text:p>
          </table:table-cell>
          <table:table-cell table:style-name="TableCell39">
            <text:p text:style-name="P40">時 間</text:p>
          </table:table-cell>
          <table:table-cell table:style-name="TableCell41">
            <text:p text:style-name="P42">課 程 內 容</text:p>
          </table:table-cell>
        </table:table-row>
        <table:table-row table:style-name="TableRow43">
          <table:table-cell table:style-name="TableCell44" table:number-rows-spanned="5">
            <text:p text:style-name="P45">第一天</text:p>
          </table:table-cell>
          <table:table-cell table:style-name="TableCell46">
            <text:p text:style-name="P47">08:40-08:50</text:p>
          </table:table-cell>
          <table:table-cell table:style-name="TableCell48">
            <text:p text:style-name="P49">始業式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08:50-09:30</text:p>
          </table:table-cell>
          <table:table-cell table:style-name="TableCell54">
            <text:p text:style-name="P55">教育部閩南語認證題型說明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09:40-10:20</text:p>
          </table:table-cell>
          <table:table-cell table:style-name="TableCell60">
            <text:p text:style-name="P61"><text:span text:style-name="T62">閩南語臺羅拼音技巧簡介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0:30-11:10</text:p>
          </table:table-cell>
          <table:table-cell table:style-name="TableCell67">
            <text:p text:style-name="P68"><text:span text:style-name="T69">教育部公布之閩南語推薦用字(700字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1:20-12:00</text:p>
          </table:table-cell>
          <table:table-cell table:style-name="TableCell74">
            <text:p text:style-name="P75"><text:span text:style-name="T76"><text:s/>教育部公布之閩南語推薦用字(700字)</text:span></text:p>
          </table:table-cell>
        </table:table-row>
        <table:table-row table:style-name="TableRow77">
          <table:table-cell table:style-name="TableCell78" table:number-rows-spanned="4">
            <text:p text:style-name="內文"><text:span text:style-name="T79">第二天</text:span></text:p>
            <text:p text:style-name="P80"/>
          </table:table-cell>
          <table:table-cell table:style-name="TableCell81">
            <text:p text:style-name="P82">08:50-09:30</text:p>
          </table:table-cell>
          <table:table-cell table:style-name="TableCell83">
            <text:p text:style-name="P84">閩南語聽力測驗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09:40-10:20</text:p>
          </table:table-cell>
          <table:table-cell table:style-name="TableCell89">
            <text:p text:style-name="P90"><text:span text:style-name="T91">閩南語聽力測驗試卷檢討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0:30-11:10</text:p>
          </table:table-cell>
          <table:table-cell table:style-name="TableCell96">
            <text:p text:style-name="P97">閩南語聽力測驗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1:20-12:00</text:p>
          </table:table-cell>
          <table:table-cell table:style-name="TableCell102">
            <text:p text:style-name="P103"><text:span text:style-name="T104">閩南語聽力測驗試卷檢討</text:span></text:p>
          </table:table-cell>
        </table:table-row>
        <table:table-row table:style-name="TableRow105">
          <table:table-cell table:style-name="TableCell106" table:number-rows-spanned="4">
            <text:p text:style-name="內文"><text:span text:style-name="T107">第三天</text:span></text:p>
          </table:table-cell>
          <table:table-cell table:style-name="TableCell108">
            <text:p text:style-name="P109">8:50-9:30</text:p>
          </table:table-cell>
          <table:table-cell table:style-name="TableCell110">
            <text:p text:style-name="P111">閩南語閱讀測驗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9:40-10:20</text:p>
          </table:table-cell>
          <table:table-cell table:style-name="TableCell116">
            <text:p text:style-name="P117"><text:span text:style-name="T118">閩南語閱讀測驗試卷檢討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:30-11:10</text:p>
          </table:table-cell>
          <table:table-cell table:style-name="TableCell123">
            <text:p text:style-name="P124">閩南語閱讀測驗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1:20-12:00</text:p>
          </table:table-cell>
          <table:table-cell table:style-name="TableCell129">
            <text:p text:style-name="P130"><text:span text:style-name="T131">閩南語閱讀測驗試卷檢討</text:span></text:p>
          </table:table-cell>
        </table:table-row>
        <table:table-row table:style-name="TableRow132">
          <table:table-cell table:style-name="TableCell133" table:number-rows-spanned="4">
            <text:p text:style-name="P134">第四天</text:p>
          </table:table-cell>
          <table:table-cell table:style-name="TableCell135">
            <text:p text:style-name="P136">08:50-09:30</text:p>
          </table:table-cell>
          <table:table-cell table:style-name="TableCell137">
            <text:p text:style-name="P138">閩南語口說測驗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09:40-10:20</text:p>
          </table:table-cell>
          <table:table-cell table:style-name="TableCell143">
            <text:p text:style-name="內文"><text:span text:style-name="T144"><text:s text:c="7"/>閩南語口說測驗檢討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:30-11:10</text:p>
          </table:table-cell>
          <table:table-cell table:style-name="TableCell149">
            <text:p text:style-name="P150">閩南語口說測驗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1:20-12:00</text:p>
          </table:table-cell>
          <table:table-cell table:style-name="TableCell155">
            <text:p text:style-name="P156"><text:span text:style-name="T157">閩南語口說測驗試卷檢討</text:span></text:p>
          </table:table-cell>
        </table:table-row>
        <table:table-row table:style-name="TableRow158">
          <table:table-cell table:style-name="TableCell159" table:number-rows-spanned="4">
            <text:p text:style-name="P160">第五天</text:p>
          </table:table-cell>
          <table:table-cell table:style-name="TableCell161">
            <text:p text:style-name="P162">08:50-09:30</text:p>
          </table:table-cell>
          <table:table-cell table:style-name="TableCell163">
            <text:p text:style-name="P164">閩南語寫作測驗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9:40-10:20</text:p>
          </table:table-cell>
          <table:table-cell table:style-name="TableCell169">
            <text:p text:style-name="P170"><text:span text:style-name="T171">閩南語寫作測驗試卷檢討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0:30-11:10</text:p>
          </table:table-cell>
          <table:table-cell table:style-name="TableCell176">
            <text:p text:style-name="P177">閩南語寫作測驗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1:20-12:00</text:p>
          </table:table-cell>
          <table:table-cell table:style-name="TableCell182">
            <text:p text:style-name="P183"><text:span text:style-name="T184">閩南語寫作測驗試卷檢討</text:span></text:p>
          </table:table-cell>
        </table:table-row>
      </table:table>
      <text:p text:style-name="P185"/>
      <text:p text:style-name="P186"><text:s text:c="2"/>陸、實施內容：</text:p>
      <text:p text:style-name="P187"><text:s text:c="5"/>以沉浸式教學精神，含學習課程及練習，規劃閩南語正課20節，讓學生充分學習。</text:p>
      <text:p text:style-name="P188"><text:s/>柒、辦理地點：各參與本計畫之種子學校。<text:s/></text:p>
      <text:p text:style-name="P189">捌、參與對象：各種子學校每校一班，學生20~25位學生。</text:p>
      <text:p text:style-name="P190"><text:s/>玖、報名方式：由各種子學校進行宣導鼓勵，自由報名。</text:p>
      <text:p text:style-name="P191"><text:s text:c="2"/>拾、經費來源：本研習經費由教育部補助本市本土教育項下支應。</text:p>
      <text:p text:style-name="P192"><text:s text:c="2"/>拾壹、獎勵：本依「臺南市立高級中等以下學校教職員獎懲案件作業規定」辦理獎勵。<text:s/></text:p>
      <text:p text:style-name="P193"><text:span text:style-name="T194"><text:s/>拾貳、本計畫經臺南市政府教育局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6T01:32:00Z</meta:creation-date>
    <dc:date>2018-06-06T01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