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5in"/>
    </style:style>
    <style:style style:name="TableColumn54" style:family="table-column">
      <style:table-column-properties style:column-width="2.1576in"/>
    </style:style>
    <style:style style:name="TableColumn55" style:family="table-column">
      <style:table-column-properties style:column-width="3.15in"/>
    </style:style>
    <style:style style:name="Table52" style:family="table">
      <style:table-properties style:width="6.8076in" fo:margin-left="0.1027in" table:align="lef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76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909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04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-0.0013in" fo:text-indent="-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1.248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40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1666in" fo:text-indent="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『</text:span><text:span text:style-name="T5">南瀛</text:span><text:span text:style-name="T6">獅子盃第</text:span><text:span text:style-name="T7">八</text:span><text:span text:style-name="T8">屆</text:span><text:span text:style-name="T9">反毒宣導書法比賽</text:span><text:span text:style-name="T10">』</text:span></text:p>
      <text:p text:style-name="P11">一、目的：</text:p>
      <text:p text:style-name="P12"><text:span text:style-name="T13">透過</text:span><text:span text:style-name="T14">南瀛</text:span><text:span text:style-name="T15">獅子盃第</text:span><text:span text:style-name="T16">八</text:span><text:span text:style-name="T17">屆</text:span><text:span text:style-name="T18">反毒書法比賽</text:span><text:span text:style-name="T19">及反毒宣導活動</text:span><text:span text:style-name="T20">，</text:span><text:span text:style-name="T21">推行</text:span><text:span text:style-name="T22">傳統</text:span><text:span text:style-name="T23">書法教育，充實藝術涵養</text:span><text:span text:style-name="T24">，</text:span><text:span text:style-name="T25">以寓教於樂的</text:span><text:span text:style-name="T26">方式</text:span><text:span text:style-name="T27">推展反毒</text:span><text:span text:style-name="T28">知能</text:span><text:span text:style-name="T29">，</text:span><text:span text:style-name="T30">讓</text:span><text:span text:style-name="T31">青少年</text:span><text:span text:style-name="T32">認識</text:span><text:span text:style-name="T33">毒品危害</text:span><text:span text:style-name="T34">，</text:span><text:span text:style-name="T35">進而勇於拒絕毒品，</text:span><text:span text:style-name="T36">有效防範毒品戕害青年學子，以</text:span><text:span text:style-name="T37">建</text:span><text:span text:style-name="T38">立</text:span><text:span text:style-name="T39">你我無毒、健康、安全之</text:span><text:span text:style-name="T40">優良社會風氣</text:span><text:span text:style-name="T41">。</text:span></text:p>
      <text:p text:style-name="P42">二、指導單位：臺南市政府、國際獅子會300-D1區關懷青少年反毒委員會、國際獅子會300-D1區第六專區、第十一分區。</text:p>
      <text:p text:style-name="P43">三、主辦單位：臺南市南瀛獅子會、臺南市政府毒品危害防制中心、臺南市政府衛生局。</text:p>
      <text:p text:style-name="P44">四、協辦單位：臺南市政府教育局、臺南市政府警察局、臺南市政府消防局第三大隊七股分隊、臺南市立七股國民小學、國際獅子會300-D1區第五、六專區所屬各分會。</text:p>
      <text:p text:style-name="P45">五、參加對象：</text:p>
      <text:p text:style-name="P46">(一)國中組：就讀臺南市各國民中學學生（含公私立高級中學國中部）。</text:p>
      <text:p text:style-name="P47">(二)國小高年級組：就讀臺南市各國民小學五、六年級學生。</text:p>
      <text:p text:style-name="P48">(三)國小中年級組：就讀臺南市各國民小學三、四年級學生。</text:p>
      <text:p text:style-name="P49">六、比賽地點：臺南市七股國民小學(地址：臺南市七股區大埕里395號)。</text:p>
      <text:p text:style-name="P50">七、活動時間：108年12月8日(星期日)上午8時至12時。</text:p>
      <text:p text:style-name="P51">八、活動流程表(暫定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間</text:p>
            </table:table-cell>
            <table:table-cell table:style-name="TableCell59">
              <text:p text:style-name="P60">內容</text:p>
            </table:table-cell>
            <table:table-cell table:style-name="TableCell61">
              <text:p text:style-name="P62">主持或演出者</text:p>
            </table:table-cell>
          </table:table-row>
        </table:table-header-rows>
        <table:table-row table:style-name="TableRow63">
          <table:table-cell table:style-name="TableCell64">
            <text:p text:style-name="P65">08：00-08：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南瀛獅子會</text:p>
          </table:table-cell>
        </table:table-row>
        <table:table-row table:style-name="TableRow70">
          <table:table-cell table:style-name="TableCell71">
            <text:p text:style-name="P72">08：50-10：00</text:p>
          </table:table-cell>
          <table:table-cell table:style-name="TableCell73">
            <text:p text:style-name="P74">書法比賽</text:p>
          </table:table-cell>
          <table:table-cell table:style-name="TableCell75">
            <text:p text:style-name="P76">南瀛獅子會</text:p>
          </table:table-cell>
        </table:table-row>
        <table:table-row table:style-name="TableRow77">
          <table:table-cell table:style-name="TableCell78">
            <text:p text:style-name="P79">10：00-10：30</text:p>
          </table:table-cell>
          <table:table-cell table:style-name="TableCell80">
            <text:p text:style-name="P81">1、評審進場評比</text:p>
            <text:p text:style-name="P82"><text:s text:c="3"/>2、反毒宣導活動</text:p>
          </table:table-cell>
          <table:table-cell table:style-name="TableCell83">
            <text:p text:style-name="P84">評審委員</text:p>
            <text:p text:style-name="P85">臺南市政府毒品危害防制中心</text:p>
          </table:table-cell>
        </table:table-row>
        <text:soft-page-break/>
        <table:table-row table:style-name="TableRow86">
          <table:table-cell table:style-name="TableCell87">
            <text:p text:style-name="P88">10：30-11：10</text:p>
          </table:table-cell>
          <table:table-cell table:style-name="TableCell89">
            <text:p text:style-name="P90">長官及貴賓致詞</text:p>
          </table:table-cell>
          <table:table-cell table:style-name="TableCell91">
            <text:p text:style-name="P92">臺南市政府 <text:s text:c="8"/>黃偉哲市長</text:p>
            <text:p text:style-name="P93">臺灣臺南地方檢察署<text:s/>林錦村檢察長</text:p>
            <text:p text:style-name="P94">南瀛獅子會各長官</text:p>
          </table:table-cell>
        </table:table-row>
        <table:table-row table:style-name="TableRow95">
          <table:table-cell table:style-name="TableCell96">
            <text:p text:style-name="P97">11：10-11：30</text:p>
          </table:table-cell>
          <table:table-cell table:style-name="TableCell98">
            <text:p text:style-name="P99">介紹評審及現場揮毫</text:p>
          </table:table-cell>
          <table:table-cell table:style-name="TableCell100">
            <text:p text:style-name="P101">評審委員</text:p>
            <text:p text:style-name="P102">林忠佐書法大師(暫定)</text:p>
          </table:table-cell>
        </table:table-row>
        <table:table-row table:style-name="TableRow103">
          <table:table-cell table:style-name="TableCell104">
            <text:p text:style-name="P105">11：30-12：00</text:p>
          </table:table-cell>
          <table:table-cell table:style-name="TableCell106">
            <text:p text:style-name="P107">頒獎</text:p>
          </table:table-cell>
          <table:table-cell table:style-name="TableCell108">
            <text:p text:style-name="P109">臺南市政府 <text:s text:c="7"/><text:s/>黃偉哲市長</text:p>
            <text:p text:style-name="P110">臺南市政府衛生局 <text:s text:c="2"/>陳 <text:s/>怡局長</text:p>
            <text:p text:style-name="P111">臺南市政府教育局 <text:s text:c="2"/>鄭新輝局長</text:p>
            <text:p text:style-name="P112">臺灣臺南地方檢察署<text:s/>林錦村檢察長</text:p>
            <text:p text:style-name="P113"><text:span text:style-name="T114">南瀛獅子會各長官</text:span></text:p>
          </table:table-cell>
        </table:table-row>
        <table:table-row table:style-name="TableRow115">
          <table:table-cell table:style-name="TableCell116">
            <text:p text:style-name="P117">12：00</text:p>
          </table:table-cell>
          <table:table-cell table:style-name="TableCell118" table:number-columns-spanned="2">
            <text:p text:style-name="P119"><text:s/>賦歸</text:p>
          </table:table-cell>
          <table:covered-table-cell/>
        </table:table-row>
      </table:table>
      <text:p text:style-name="P120">備註：書法比賽時間同步由衛生局、警察局及消防局設攤宣導。</text:p>
      <text:p text:style-name="P121">九、預期效益</text:p>
      <text:p text:style-name="P122"><text:span text:style-name="T123">利用寓教於樂的方式，教育民眾</text:span><text:span text:style-name="T124">認識毒品危害，</text:span><text:span text:style-name="T125">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心理健康科-顏可昀</dc:creator>
    <meta:creation-date>2019-10-22T08:36:00Z</meta:creation-date>
    <dc:date>2019-10-22T08:36:00Z</dc:date>
    <meta:print-date>2015-08-26T1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