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50" style:parent-style-name="內文" style:family="paragraph">
      <style:paragraph-properties fo:text-align="justify" fo:line-height="0.2777in" fo:text-indent="0.2958in"/>
    </style:style>
    <style:style style:name="T5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7" style:parent-style-name="預設段落字型" style:family="text">
      <style:text-properties style:font-name-asian="標楷體" style:text-scale="99%" style:letter-kerning="false" style:font-size-complex="14pt"/>
    </style:style>
    <style:style style:name="P58" style:parent-style-name="內文" style:family="paragraph">
      <style:paragraph-properties fo:text-align="justify" fo:line-height="0.2777in"/>
      <style:text-properties style:font-name-asian="標楷體" fo:letter-spacing="-0.0097in" style:text-scale="99%" style:letter-kerning="false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 fo:text-inden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justify" fo:line-height="0.2777in" fo:text-indent="0.1666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P75" style:parent-style-name="內文" style:family="paragraph">
      <style:paragraph-properties fo:text-align="justify" fo:line-height="0.2777in" fo:text-indent="0.1666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text-align="justify" fo:line-height="0.2777in" fo:text-indent="0.1666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font-name-complex="標楷體" style:letter-kerning="false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font-name-complex="標楷體" style:letter-kerning="false"/>
    </style:style>
    <style:style style:name="P104" style:parent-style-name="內文" style:family="paragraph">
      <style:paragraph-properties fo:text-align="justify" fo:line-height="0.2777in" fo:text-indent="0.1666in"/>
    </style:style>
    <style:style style:name="T105" style:parent-style-name="預設段落字型" style:family="text">
      <style:text-properties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-asian="標楷體" style:font-name-complex="標楷體"/>
    </style:style>
    <style:style style:name="P113" style:parent-style-name="內文" style:family="paragraph">
      <style:paragraph-properties fo:text-align="justify" fo:line-height="0.2777in" fo:text-indent="0.1666in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內文" style:family="paragraph">
      <style:paragraph-properties fo:line-height="0.2777in" fo:text-inden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P124" style:parent-style-name="內文" style:family="paragraph">
      <style:paragraph-properties fo:line-height="0.2777in" fo:text-inden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P134" style:parent-style-name="內文" style:family="paragraph">
      <style:paragraph-properties fo:line-height="0.2777in" fo:text-indent="0.16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line-height="0.2777in" fo:text-inden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內文" style:family="paragraph">
      <style:paragraph-properties fo:text-align="justify" fo:line-height="0.2777in" fo:text-indent="0.1666in"/>
    </style:style>
    <style:style style:name="T149" style:parent-style-name="預設段落字型" style:family="text">
      <style:text-properties style:font-name-asian="標楷體" style:font-name-complex="標楷體"/>
    </style:style>
    <style:style style:name="TableColumn151" style:family="table-column">
      <style:table-column-properties style:column-width="0.8791in"/>
    </style:style>
    <style:style style:name="TableColumn152" style:family="table-column">
      <style:table-column-properties style:column-width="5.3618in"/>
    </style:style>
    <style:style style:name="Table150" style:family="table">
      <style:table-properties style:width="6.2409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-asian="標楷體" style:font-name-complex="標楷體"/>
    </style:style>
    <style:style style:name="P163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P21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48" style:parent-style-name="ListParagraph0" style:family="paragraph">
      <style:paragraph-properties fo:line-height="0.2777in" fo:margin-left="0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標楷體"/>
    </style:style>
    <style:style style:name="T250" style:parent-style-name="預設段落字型" style:family="text">
      <style:text-properties style:font-name="Times New Roman" style:font-name-asian="標楷體" style:font-name-complex="標楷體"/>
    </style:style>
    <style:style style:name="P251" style:parent-style-name="內文" style:family="paragraph">
      <style:paragraph-properties fo:text-align="justify" fo:line-height="0.2777in" fo:text-indent="0.1666in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text-align="justify" fo:line-height="0.2777in" fo:text-indent="0.1666in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Arial" style:letter-kerning="false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超連結" style:family="text">
      <style:text-properties style:use-window-font-color="true"/>
    </style:style>
    <style:style style:name="P278" style:parent-style-name="內文" style:family="paragraph">
      <style:paragraph-properties fo:line-height="0.2777in" fo:text-indent="1.3319in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" style:parent-style-name="內文" style:family="paragraph">
      <style:paragraph-properties fo:line-height="0.2777in" fo:text-indent="1.3222in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超連結" style:family="text">
      <style:text-properties style:use-window-font-color="true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Arial" style:letter-kerning="false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ableColumn316" style:family="table-column">
      <style:table-column-properties style:column-width="1.4493in"/>
    </style:style>
    <style:style style:name="TableColumn317" style:family="table-column">
      <style:table-column-properties style:column-width="5.6756in"/>
    </style:style>
    <style:style style:name="Table315" style:family="table">
      <style:table-properties style:width="7.125in" fo:margin-left="0in" table:align="center"/>
    </style:style>
    <style:style style:name="TableRow318" style:family="table-row">
      <style:table-row-properties style:min-row-height="0.3736in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widows="2" fo:orphans="2" fo:text-align="justify" fo:line-height="0.2777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3888in"/>
    </style:style>
    <style:style style:name="TableCell3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line-height="0.2777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3847in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777i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2777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3847in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2777i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3847in"/>
    </style:style>
    <style:style style:name="TableCell3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0.2777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P41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Arial" style:letter-kerning="false"/>
    </style:style>
    <style:style style:name="T414" style:parent-style-name="預設段落字型" style:family="text">
      <style:text-properties style:font-name-asian="標楷體" style:font-name-complex="標楷體"/>
    </style:style>
    <style:style style:name="P415" style:parent-style-name="內文" style:family="paragraph">
      <style:paragraph-properties fo:line-height="0.2777in" fo:text-indent="0.0986in"/>
    </style:style>
    <style:style style:name="T4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9" style:parent-style-name="內文" style:family="paragraph">
      <style:paragraph-properties fo:line-height="0.2777in" fo:text-indent="0.0986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line-height="0.2777in" fo:text-indent="0.0986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1" style:parent-style-name="內文" style:family="paragraph">
      <style:paragraph-properties fo:line-height="0.2777in" fo:text-indent="0.0986in"/>
      <style:text-properties style:font-name="標楷體" style:font-name-asian="標楷體"/>
    </style:style>
    <style:style style:name="P432" style:parent-style-name="內文" style:family="paragraph">
      <style:paragraph-properties fo:line-height="0.2777in" fo:text-indent="0.0986in"/>
      <style:text-properties style:font-name="標楷體" style:font-name-asian="標楷體"/>
    </style:style>
    <style:style style:name="P433" style:parent-style-name="內文" style:family="paragraph">
      <style:paragraph-properties fo:line-height="0.2777in" fo:text-indent="0.0986in"/>
      <style:text-properties style:font-name="標楷體" style:font-name-asian="標楷體"/>
    </style:style>
    <style:style style:name="P434" style:parent-style-name="內文" style:family="paragraph">
      <style:paragraph-properties fo:line-height="0.2777in" fo:text-indent="0.0986in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標楷體"/>
    </style:style>
    <style:style style:name="T444" style:parent-style-name="預設段落字型" style:family="text">
      <style:text-properties style:font-name="Times New Roman" style:font-name-asian="標楷體" style:font-name-complex="標楷體"/>
    </style:style>
    <style:style style:name="T445" style:parent-style-name="預設段落字型" style:family="text">
      <style:text-properties style:font-name="Times New Roman" style:font-name-asian="標楷體" style:font-name-complex="標楷體"/>
    </style:style>
    <style:style style:name="P44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48" style:family="table-column">
      <style:table-column-properties style:column-width="1.3868in"/>
    </style:style>
    <style:style style:name="TableColumn449" style:family="table-column">
      <style:table-column-properties style:column-width="5.6111in"/>
    </style:style>
    <style:style style:name="Table447" style:family="table">
      <style:table-properties style:width="6.9979in" fo:margin-left="0in" table:align="center"/>
    </style:style>
    <style:style style:name="TableRow450" style:family="table-row">
      <style:table-row-properties/>
    </style:style>
    <style:style style:name="TableCell4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777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0.2777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line-height="0.2777in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2777in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777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53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3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FF0000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9" style:parent-style-name="內文" style:family="paragraph">
      <style:paragraph-properties fo:line-height="0.2777in" fo:text-indent="0.2826in"/>
    </style:style>
    <style:style style:name="T5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48" style:parent-style-name="內文" style:family="paragraph">
      <style:paragraph-properties fo:line-height="0.2777in" fo:text-indent="0.2826in"/>
    </style:style>
    <style:style style:name="T5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4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name-complex="Arial" style:letter-kerning="false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0.2777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text-align="justify" fo:line-height="0.2777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 style:font-name-complex="標楷體"/>
    </style:style>
    <style:style style:name="TableColumn593" style:family="table-column">
      <style:table-column-properties style:column-width="1.6534in"/>
    </style:style>
    <style:style style:name="TableColumn594" style:family="table-column">
      <style:table-column-properties style:column-width="3.3472in"/>
    </style:style>
    <style:style style:name="Table592" style:family="table">
      <style:table-properties style:width="5.0006in" fo:margin-left="0.4888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0.2777in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line-height="0.2777in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line-height="0.2777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52" style:parent-style-name="內文" style:family="paragraph">
      <style:paragraph-properties fo:line-height="0.2777in" fo:text-indent="0.1666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font-name-complex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-asian="標楷體" style:font-name-complex="標楷體"/>
    </style:style>
    <style:style style:name="TableColumn660" style:family="table-column">
      <style:table-column-properties style:column-width="1.6222in"/>
    </style:style>
    <style:style style:name="TableColumn661" style:family="table-column">
      <style:table-column-properties style:column-width="3.375in"/>
    </style:style>
    <style:style style:name="Table659" style:family="table">
      <style:table-properties style:width="4.9972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line-height="0.2777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fo:line-height="0.2777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line-height="0.2777in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fo:widows="2" fo:orphans="2" fo:line-height="0.2777in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708" style:parent-style-name="內文" style:family="paragraph">
      <style:paragraph-properties fo:line-height="0.2777in"/>
      <style:text-properties style:font-name-asian="標楷體" style:font-name-complex="標楷體"/>
    </style:style>
    <style:style style:name="P709" style:parent-style-name="內文" style:family="paragraph">
      <style:paragraph-properties fo:line-height="0.2777in"/>
      <style:text-properties style:font-name-asian="標楷體" style:font-name-complex="標楷體"/>
    </style:style>
    <style:style style:name="P710" style:parent-style-name="內文" style:family="paragraph">
      <style:paragraph-properties fo:line-height="0.2777in"/>
      <style:text-properties style:font-name-asian="標楷體"/>
    </style:style>
    <style:style style:name="P711" style:parent-style-name="內文" style:family="paragraph">
      <style:paragraph-properties fo:line-height="0.2777in"/>
      <style:text-properties style:font-name-asian="標楷體"/>
    </style:style>
    <style:style style:name="P712" style:parent-style-name="內文" style:family="paragraph">
      <style:paragraph-properties fo:line-height="0.2777in"/>
      <style:text-properties style:font-name-asian="標楷體"/>
    </style:style>
    <style:style style:name="P71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fo:text-align="justify" fo:line-height="0.2777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font-name-complex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font-name-complex="標楷體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weight-complex="bold"/>
    </style:style>
    <style:style style:name="T726" style:parent-style-name="預設段落字型" style:family="text">
      <style:text-properties style:font-name-asian="標楷體" style:font-name-complex="標楷體"/>
    </style:style>
    <style:style style:name="T727" style:parent-style-name="預設段落字型" style:family="text">
      <style:text-properties style:font-name-asian="標楷體" style:font-name-complex="標楷體"/>
    </style:style>
    <style:style style:name="T728" style:parent-style-name="預設段落字型" style:family="text">
      <style:text-properties style:font-name-asian="標楷體" style:font-name-complex="標楷體"/>
    </style:style>
    <style:style style:name="P729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37" style:family="table-column">
      <style:table-column-properties style:column-width="1.7472in"/>
    </style:style>
    <style:style style:name="TableColumn738" style:family="table-column">
      <style:table-column-properties style:column-width="3.3465in"/>
    </style:style>
    <style:style style:name="Table736" style:family="table">
      <style:table-properties style:width="5.0937in" fo:margin-left="0.343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line-height="0.2777in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fo:line-height="0.2777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777in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fo:widows="2" fo:orphans="2" fo:line-height="0.2777in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line-height="0.2777in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777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line-height="0.2777in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7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25" style:parent-style-name="ListParagraph0" style:family="paragraph">
      <style:paragraph-properties fo:line-height="0.2777in" fo:margin-left="0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letter-kerning="false"/>
    </style:style>
    <style:style style:name="T827" style:parent-style-name="預設段落字型" style:family="text">
      <style:text-properties style:font-name="標楷體" style:font-name-asian="標楷體" style:letter-kerning="false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letter-kerning="false"/>
    </style:style>
    <style:style style:name="T830" style:parent-style-name="預設段落字型" style:family="text">
      <style:text-properties style:letter-kerning="false"/>
    </style:style>
    <style:style style:name="P83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3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34" style:parent-style-name="預設段落字型" style:family="text">
      <style:text-properties style:font-name-asian="標楷體" style:font-name-complex="標楷體"/>
    </style:style>
    <style:style style:name="T835" style:parent-style-name="預設段落字型" style:family="text">
      <style:text-properties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font-name-complex="Arial"/>
    </style:style>
    <style:style style:name="T838" style:parent-style-name="預設段落字型" style:family="text">
      <style:text-properties style:font-name-asian="標楷體" style:font-name-complex="標楷體"/>
    </style:style>
    <style:style style:name="P8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40" style:parent-style-name="預設段落字型" style:family="text">
      <style:text-properties style:font-name-asian="標楷體" style:font-name-complex="標楷體"/>
    </style:style>
    <style:style style:name="T841" style:parent-style-name="預設段落字型" style:family="text">
      <style:text-properties style:font-name-asian="標楷體" style:font-name-complex="標楷體"/>
    </style:style>
    <style:style style:name="T842" style:parent-style-name="預設段落字型" style:family="text">
      <style:text-properties style:font-name-asian="標楷體" style:font-name-complex="標楷體"/>
    </style:style>
    <style:style style:name="T843" style:parent-style-name="預設段落字型" style:family="text">
      <style:text-properties style:font-name-asian="標楷體" style:font-name-complex="標楷體"/>
    </style:style>
    <style:style style:name="T844" style:parent-style-name="預設段落字型" style:family="text">
      <style:text-properties style:font-name-asian="標楷體" style:font-name-complex="標楷體"/>
    </style:style>
    <style:style style:name="P845" style:parent-style-name="內文" style:family="paragraph">
      <style:paragraph-properties fo:line-height="0.2777in"/>
      <style:text-properties style:font-name-asian="標楷體" style:font-name-complex="標楷體"/>
    </style:style>
    <style:style style:name="P846" style:parent-style-name="內文" style:family="paragraph">
      <style:paragraph-properties fo:line-height="0.2777in"/>
      <style:text-properties style:font-name-asian="標楷體" style:font-name-complex="標楷體"/>
    </style:style>
    <style:style style:name="P847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8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9" style:parent-style-name="內文" style:family="paragraph">
      <style:paragraph-properties fo:widows="2" fo:orphans="2" fo:text-align="center" fo:line-height="0.2777in" fo:text-indent="0.2666in"/>
    </style:style>
    <style:style style:name="T8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6" style:parent-style-name="內文" style:family="paragraph">
      <style:paragraph-properties fo:widows="2" fo:orphans="2" fo:text-align="end" fo:line-height="0.2777in" fo:text-indent="0.2131in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72" style:family="table-column">
      <style:table-column-properties style:column-width="0.4972in"/>
    </style:style>
    <style:style style:name="TableColumn873" style:family="table-column">
      <style:table-column-properties style:column-width="0.8756in"/>
    </style:style>
    <style:style style:name="TableColumn874" style:family="table-column">
      <style:table-column-properties style:column-width="1.9062in"/>
    </style:style>
    <style:style style:name="TableColumn875" style:family="table-column">
      <style:table-column-properties style:column-width="0.7541in"/>
    </style:style>
    <style:style style:name="TableColumn876" style:family="table-column">
      <style:table-column-properties style:column-width="0.9881in"/>
    </style:style>
    <style:style style:name="TableColumn877" style:family="table-column">
      <style:table-column-properties style:column-width="1.7652in"/>
    </style:style>
    <style:style style:name="Table871" style:family="table">
      <style:table-properties style:width="6.7868in" fo:margin-left="0in" table:align="center"/>
    </style:style>
    <style:style style:name="TableRow878" style:family="table-row">
      <style:table-row-properties style:min-row-height="0.4625in" fo:keep-together="always"/>
    </style:style>
    <style:style style:name="TableCell87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2777in"/>
      <style:text-properties style:font-name-asian="標楷體"/>
    </style:style>
    <style:style style:name="TableCell88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777in"/>
      <style:text-properties style:font-name-asian="標楷體"/>
    </style:style>
    <style:style style:name="TableCell88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777in"/>
      <style:text-properties style:font-name-asian="標楷體"/>
    </style:style>
    <style:style style:name="TableRow890" style:family="table-row">
      <style:table-row-properties style:min-row-height="0.4034in" fo:keep-together="always"/>
    </style:style>
    <style:style style:name="P891" style:parent-style-name="內文" style:family="paragraph">
      <style:paragraph-properties fo:widows="2" fo:orphans="2" fo:line-height="0.2777in"/>
      <style:text-properties style:font-name-asian="標楷體"/>
    </style:style>
    <style:style style:name="TableCell8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777in"/>
      <style:text-properties style:font-name-asian="標楷體"/>
    </style:style>
    <style:style style:name="TableCell8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line-height="0.2777in"/>
      <style:text-properties style:font-name-asian="標楷體"/>
    </style:style>
    <style:style style:name="TableRow900" style:family="table-row">
      <style:table-row-properties style:min-row-height="0.5076in" fo:keep-together="always"/>
    </style:style>
    <style:style style:name="P901" style:parent-style-name="內文" style:family="paragraph">
      <style:paragraph-properties fo:widows="2" fo:orphans="2" fo:line-height="0.2777in"/>
      <style:text-properties style:font-name-asian="標楷體"/>
    </style:style>
    <style:style style:name="TableCell90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line-height="0.2777in"/>
      <style:text-properties style:font-name-asian="標楷體"/>
    </style:style>
    <style:style style:name="TableRow909" style:family="table-row">
      <style:table-row-properties style:min-row-height="0.4479in" fo:keep-together="always"/>
    </style:style>
    <style:style style:name="P910" style:parent-style-name="內文" style:family="paragraph">
      <style:paragraph-properties fo:widows="2" fo:orphans="2" fo:line-height="0.2777in"/>
      <style:text-properties style:font-name-asian="標楷體"/>
    </style:style>
    <style:style style:name="TableCell9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2777in"/>
      <style:text-properties style:font-name-asian="標楷體"/>
    </style:style>
    <style:style style:name="TableRow915" style:family="table-row">
      <style:table-row-properties style:min-row-height="0.4479in" fo:keep-together="always"/>
    </style:style>
    <style:style style:name="P916" style:parent-style-name="內文" style:family="paragraph">
      <style:paragraph-properties fo:widows="2" fo:orphans="2" fo:line-height="0.2777in"/>
      <style:text-properties style:font-name-asian="標楷體"/>
    </style:style>
    <style:style style:name="TableCell9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3055in"/>
    </style:style>
    <style:style style:name="T919" style:parent-style-name="預設段落字型" style:family="text">
      <style:text-properties style:font-name="標楷體" style:font-name-asian="標楷體" fo:color="#FF0000"/>
    </style:style>
    <style:style style:name="TableCell92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</style:style>
    <style:style style:name="T922" style:parent-style-name="預設段落字型" style:family="text">
      <style:text-properties style:font-name="標楷體" style:font-name-asian="標楷體" fo:color="#FF0000"/>
    </style:style>
    <style:style style:name="P923" style:parent-style-name="內文" style:family="paragraph">
      <style:paragraph-properties fo:widows="2" fo:orphans="2"/>
      <style:text-properties style:font-name-asian="標楷體" fo:color="#FF0000"/>
    </style:style>
    <style:style style:name="TableRow924" style:family="table-row">
      <style:table-row-properties style:min-row-height="0.4583in" fo:keep-together="always"/>
    </style:style>
    <style:style style:name="TableCell92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777in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1" style:family="table-row">
      <style:table-row-properties style:min-row-height="0.6048in" fo:keep-together="always"/>
    </style:style>
    <style:style style:name="TableCell93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777in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777in"/>
      <style:text-properties style:font-name="標楷體" style:font-name-asian="標楷體"/>
    </style:style>
    <style:style style:name="P940" style:parent-style-name="內文" style:family="paragraph">
      <style:paragraph-properties fo:text-align="justify" fo:line-height="0.2777in"/>
    </style:style>
    <style:style style:name="T941" style:parent-style-name="預設段落字型" style:family="text">
      <style:text-properties style:font-name="標楷體" style:font-name-asian="標楷體"/>
    </style:style>
    <style:style style:name="TableRow942" style:family="table-row">
      <style:table-row-properties style:min-row-height="0.5152in"/>
    </style:style>
    <style:style style:name="TableCell94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7" style:family="table-row">
      <style:table-row-properties style:min-row-height="0.4895in"/>
    </style:style>
    <style:style style:name="P948" style:parent-style-name="內文" style:family="paragraph">
      <style:paragraph-properties fo:widows="2" fo:orphans="2" fo:line-height="0.2777in"/>
      <style:text-properties style:font-name-asian="標楷體"/>
    </style:style>
    <style:style style:name="TableCell94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51" style:family="table-row">
      <style:table-row-properties style:min-row-height="3.9819in" fo:keep-together="always"/>
    </style:style>
    <style:style style:name="TableCell95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TableCell95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777in"/>
      <style:text-properties style:font-name-asian="標楷體"/>
    </style:style>
    <style:style style:name="P95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58" style:family="table-column">
      <style:table-column-properties style:column-width="0.4972in"/>
    </style:style>
    <style:style style:name="TableColumn959" style:family="table-column">
      <style:table-column-properties style:column-width="0.4409in"/>
    </style:style>
    <style:style style:name="TableColumn960" style:family="table-column">
      <style:table-column-properties style:column-width="0.0923in"/>
    </style:style>
    <style:style style:name="TableColumn961" style:family="table-column">
      <style:table-column-properties style:column-width="1.7527in"/>
    </style:style>
    <style:style style:name="TableColumn962" style:family="table-column">
      <style:table-column-properties style:column-width="0.0201in"/>
    </style:style>
    <style:style style:name="TableColumn963" style:family="table-column">
      <style:table-column-properties style:column-width="0.6472in"/>
    </style:style>
    <style:style style:name="TableColumn964" style:family="table-column">
      <style:table-column-properties style:column-width="1.5736in"/>
    </style:style>
    <style:style style:name="TableColumn965" style:family="table-column">
      <style:table-column-properties style:column-width="0.4375in"/>
    </style:style>
    <style:style style:name="TableColumn966" style:family="table-column">
      <style:table-column-properties style:column-width="0.8416in"/>
    </style:style>
    <style:style style:name="TableColumn967" style:family="table-column">
      <style:table-column-properties style:column-width="0.825in"/>
    </style:style>
    <style:style style:name="Table957" style:family="table">
      <style:table-properties style:width="7.1284in" fo:margin-left="0.0159in" table:align="left"/>
    </style:style>
    <style:style style:name="TableRow968" style:family="table-row">
      <style:table-row-properties style:min-row-height="0.3333in" fo:keep-together="always"/>
    </style:style>
    <style:style style:name="TableCell96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7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7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Cell9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Row980" style:family="table-row">
      <style:table-row-properties style:min-row-height="0.3437in" fo:keep-together="always"/>
    </style:style>
    <style:style style:name="P981" style:parent-style-name="內文" style:family="paragraph">
      <style:paragraph-properties fo:widows="2" fo:orphans="2" fo:line-height="0.2777in"/>
      <style:text-properties style:font-name-asian="標楷體"/>
    </style:style>
    <style:style style:name="TableCell9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</style:style>
    <style:style style:name="T984" style:parent-style-name="預設段落字型" style:family="text">
      <style:text-properties style:font-name-asian="標楷體"/>
    </style:style>
    <style:style style:name="TableCell9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777in"/>
      <style:text-properties style:font-name-asian="標楷體"/>
    </style:style>
    <style:style style:name="TableCell9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777in"/>
      <style:text-properties style:font-name-asian="標楷體"/>
    </style:style>
    <style:style style:name="TableRow991" style:family="table-row">
      <style:table-row-properties style:min-row-height="0.3034in" fo:keep-together="always"/>
    </style:style>
    <style:style style:name="P992" style:parent-style-name="內文" style:family="paragraph">
      <style:paragraph-properties fo:widows="2" fo:orphans="2" fo:line-height="0.2777in"/>
      <style:text-properties style:font-name-asian="標楷體"/>
    </style:style>
    <style:style style:name="TableCell9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-asian="標楷體"/>
    </style:style>
    <style:style style:name="TableCell9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  <style:text-properties style:font-name-asian="標楷體"/>
    </style:style>
    <style:style style:name="TableCell9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777in"/>
      <style:text-properties style:font-name-asian="標楷體"/>
    </style:style>
    <style:style style:name="TableRow1001" style:family="table-row">
      <style:table-row-properties style:min-row-height="0.3041in" fo:keep-together="always"/>
    </style:style>
    <style:style style:name="P1002" style:parent-style-name="內文" style:family="paragraph">
      <style:paragraph-properties fo:widows="2" fo:orphans="2" fo:line-height="0.2777in"/>
      <style:text-properties style:font-name-asian="標楷體"/>
    </style:style>
    <style:style style:name="TableCell10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Cell100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/>
    </style:style>
    <style:style style:name="TableCell100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/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777in"/>
      <style:text-properties style:font-name-asian="標楷體"/>
    </style:style>
    <style:style style:name="TableRow1011" style:family="table-row">
      <style:table-row-properties style:min-row-height="0.3166in" fo:keep-together="always"/>
    </style:style>
    <style:style style:name="P1012" style:parent-style-name="內文" style:family="paragraph">
      <style:paragraph-properties fo:widows="2" fo:orphans="2" fo:line-height="0.2777in"/>
      <style:text-properties style:font-name-asian="標楷體"/>
    </style:style>
    <style:style style:name="TableCell10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TableCell10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TableCell10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777in"/>
      <style:text-properties style:font-name-asian="標楷體"/>
    </style:style>
    <style:style style:name="TableCell101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777in"/>
      <style:text-properties style:font-name-asian="標楷體"/>
    </style:style>
    <style:style style:name="TableRow1021" style:family="table-row">
      <style:table-row-properties style:min-row-height="0.3166in" fo:keep-together="always"/>
    </style:style>
    <style:style style:name="P1022" style:parent-style-name="內文" style:family="paragraph">
      <style:paragraph-properties fo:widows="2" fo:orphans="2" fo:line-height="0.2777in"/>
      <style:text-properties style:font-name-asian="標楷體"/>
    </style:style>
    <style:style style:name="TableCell10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-asian="標楷體"/>
    </style:style>
    <style:style style:name="TableCell10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777in"/>
      <style:text-properties style:font-name-asian="標楷體"/>
    </style:style>
    <style:style style:name="TableCell102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777in"/>
      <style:text-properties style:font-name-asian="標楷體"/>
    </style:style>
    <style:style style:name="TableRow1031" style:family="table-row">
      <style:table-row-properties style:min-row-height="1.3312in" fo:keep-together="always"/>
    </style:style>
    <style:style style:name="TableCell10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-asian="標楷體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P1035" style:parent-style-name="內文" style:family="paragraph">
      <style:paragraph-properties fo:text-align="center" fo:line-height="0.2777in"/>
      <style:text-properties style:font-name-asian="標楷體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5" style:parent-style-name="內文" style:family="paragraph">
      <style:paragraph-properties fo:line-height="0.2777in"/>
      <style:text-properties style:font-name-asian="標楷體"/>
    </style:style>
    <style:style style:name="TableRow1046" style:family="table-row">
      <style:table-row-properties style:min-row-height="0.9916in" fo:keep-together="always"/>
    </style:style>
    <style:style style:name="TableCell10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49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5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51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52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53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054" style:parent-style-name="內文" style:family="paragraph">
      <style:paragraph-properties fo:text-align="center" fo:line-height="0.2777in"/>
    </style:style>
    <style:style style:name="T1055" style:parent-style-name="預設段落字型" style:family="text">
      <style:text-properties style:font-name-asian="標楷體" fo:color="#FF0000"/>
    </style:style>
    <style:style style:name="TableCell10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777in"/>
      <style:text-properties style:font-name-asian="標楷體"/>
    </style:style>
    <style:style style:name="P1058" style:parent-style-name="內文" style:family="paragraph">
      <style:paragraph-properties fo:text-align="justify" fo:line-height="0.2777in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fo:color="#FF0000"/>
    </style:style>
    <style:style style:name="T1062" style:parent-style-name="預設段落字型" style:family="text">
      <style:text-properties style:font-name-asian="標楷體" fo:color="#FF0000"/>
    </style:style>
    <style:style style:name="T1063" style:parent-style-name="預設段落字型" style:family="text">
      <style:text-properties style:font-name-asian="標楷體" style:font-name-complex="標楷體" fo:color="#FF0000"/>
    </style:style>
    <style:style style:name="T1064" style:parent-style-name="預設段落字型" style:family="text">
      <style:text-properties style:font-name-asian="標楷體" style:font-name-complex="標楷體" fo:color="#FF0000"/>
    </style:style>
    <style:style style:name="T1065" style:parent-style-name="預設段落字型" style:family="text">
      <style:text-properties style:font-name-asian="標楷體" style:font-name-complex="標楷體" fo:color="#FF0000"/>
    </style:style>
    <style:style style:name="T1066" style:parent-style-name="預設段落字型" style:family="text">
      <style:text-properties style:font-name-asian="標楷體" style:font-name-complex="標楷體" fo:color="#FF0000"/>
    </style:style>
    <style:style style:name="T1067" style:parent-style-name="預設段落字型" style:family="text">
      <style:text-properties style:font-name-asian="標楷體" style:font-name-complex="標楷體" fo:color="#FF0000"/>
    </style:style>
    <style:style style:name="T1068" style:parent-style-name="預設段落字型" style:family="text">
      <style:text-properties style:font-name-asian="標楷體"/>
    </style:style>
    <style:style style:name="P1069" style:parent-style-name="內文" style:family="paragraph">
      <style:paragraph-properties fo:text-align="justify" fo:line-height="0.2777in"/>
      <style:text-properties style:font-name-asian="標楷體"/>
    </style:style>
    <style:style style:name="P1070" style:parent-style-name="內文" style:family="paragraph">
      <style:paragraph-properties fo:text-align="justify" fo:line-height="0.2777in"/>
      <style:text-properties style:font-name-asian="標楷體"/>
    </style:style>
    <style:style style:name="P107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72" style:parent-style-name="內文" style:family="paragraph">
      <style:paragraph-properties fo:text-align="justify" fo:margin-top="0.125in" fo:line-height="0.2777in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-asian="標楷體" fo:font-weight="bold" style:font-weight-asian="bold"/>
    </style:style>
    <style:style style:name="T1077" style:parent-style-name="預設段落字型" style:family="text">
      <style:text-properties style:font-name-asian="標楷體" fo:font-weight="bold" style:font-weight-asian="bold"/>
    </style:style>
    <style:style style:name="T1078" style:parent-style-name="預設段落字型" style:family="text">
      <style:text-properties style:font-name-asian="標楷體" fo:font-weight="bold" style:font-weight-asian="bold"/>
    </style:style>
    <style:style style:name="TableRow1079" style:family="table-row">
      <style:table-row-properties style:min-row-height="0.2111in" fo:keep-together="always"/>
    </style:style>
    <style:style style:name="TableCell1080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8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0" style:family="table-row">
      <style:table-row-properties style:min-row-height="0.2506in" fo:keep-together="always"/>
    </style:style>
    <style:style style:name="P109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777in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9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01" style:family="table-row">
      <style:table-row-properties style:min-row-height="0.2506in" fo:keep-together="always"/>
    </style:style>
    <style:style style:name="P110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777in"/>
    </style:style>
    <style:style style:name="T1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 fo:text-indent="0.0763in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1117" style:parent-style-name="預設段落字型" style:family="text">
      <style:text-properties style:font-name="標楷體" style:font-name-asian="標楷體" fo:font-size="11pt" style:font-size-asian="11pt"/>
    </style:style>
    <style:style style:name="TableCell11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0" style:family="table-row">
      <style:table-row-properties style:min-row-height="0.2111in" fo:keep-together="always"/>
    </style:style>
    <style:style style:name="P11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777in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33" style:family="table-row">
      <style:table-row-properties style:min-row-height="0.2111in" fo:keep-together="always"/>
    </style:style>
    <style:style style:name="P113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777in"/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4" style:family="table-row">
      <style:table-row-properties style:min-row-height="0.2111in" fo:keep-together="always"/>
    </style:style>
    <style:style style:name="P11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Cell11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777in"/>
    </style:style>
    <style:style style:name="T1150" style:parent-style-name="預設段落字型" style:family="text">
      <style:text-properties style:font-name="標楷體" style:font-name-asian="標楷體" fo:color="#FF0000"/>
    </style:style>
    <style:style style:name="T1151" style:parent-style-name="預設段落字型" style:family="text">
      <style:text-properties style:font-name="標楷體" style:font-name-asian="標楷體" fo:color="#FF0000"/>
    </style:style>
    <style:style style:name="T1152" style:parent-style-name="預設段落字型" style:family="text">
      <style:text-properties style:font-name="標楷體" style:font-name-asian="標楷體" fo:color="#FF0000"/>
    </style:style>
    <style:style style:name="T1153" style:parent-style-name="預設段落字型" style:family="text">
      <style:text-properties style:font-name="標楷體" style:font-name-asian="標楷體" fo:color="#FF0000"/>
    </style:style>
    <style:style style:name="TableCell11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8" style:family="table-row">
      <style:table-row-properties style:min-row-height="0.3118in" fo:keep-together="always"/>
    </style:style>
    <style:style style:name="P11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777in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9" style:family="table-row">
      <style:table-row-properties style:min-row-height="0.3847in" fo:keep-together="always"/>
    </style:style>
    <style:style style:name="P117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777in"/>
    </style:style>
    <style:style style:name="T1175" style:parent-style-name="預設段落字型" style:family="text">
      <style:text-properties style:font-name="標楷體" style:font-name-asian="標楷體" style:font-weight-complex="bold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2" style:family="table-row">
      <style:table-row-properties style:min-row-height="0.5847in" fo:keep-together="always"/>
    </style:style>
    <style:style style:name="TableCell118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8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88" style:parent-style-name="預設段落字型" style:family="text">
      <style:text-properties style:font-name="標楷體" style:font-name-asian="標楷體"/>
    </style:style>
    <style:style style:name="TableCell118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9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94" style:parent-style-name="內文" style:family="paragraph">
      <style:paragraph-properties fo:text-align="center" fo:line-height="0.5555in"/>
    </style:style>
    <style:style style:name="T119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9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98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99" style:parent-style-name="內文" style:family="paragraph">
      <style:paragraph-properties style:snap-to-layout-grid="false" fo:line-height="0.5555in"/>
    </style:style>
    <style:style style:name="T1200" style:parent-style-name="預設段落字型" style:family="text">
      <style:text-properties style:font-name="標楷體" style:font-name-asian="標楷體" fo:font-size="14pt" style:font-size-asian="14pt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0.5555in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0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2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22" style:parent-style-name="內文" style:family="paragraph">
      <style:paragraph-properties fo:text-align="center" fo:line-height="0.4166in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6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fo:text-align="center" fo:line-height="0.5555in"/>
    </style:style>
    <style:style style:name="T124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4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44" style:parent-style-name="內文" style:family="paragraph">
      <style:paragraph-properties fo:line-height="0.5555in" fo:text-indent="0.5in"/>
    </style:style>
    <style:style style:name="T1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6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6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6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69" style:family="table-column">
      <style:table-column-properties style:column-width="1.159in"/>
    </style:style>
    <style:style style:name="TableColumn1270" style:family="table-column">
      <style:table-column-properties style:column-width="0.3006in"/>
    </style:style>
    <style:style style:name="TableColumn1271" style:family="table-column">
      <style:table-column-properties style:column-width="0.3006in"/>
    </style:style>
    <style:style style:name="TableColumn1272" style:family="table-column">
      <style:table-column-properties style:column-width="0.3006in"/>
    </style:style>
    <style:style style:name="TableColumn1273" style:family="table-column">
      <style:table-column-properties style:column-width="0.3006in"/>
    </style:style>
    <style:style style:name="TableColumn1274" style:family="table-column">
      <style:table-column-properties style:column-width="0.3013in"/>
    </style:style>
    <style:style style:name="TableColumn1275" style:family="table-column">
      <style:table-column-properties style:column-width="0.3006in"/>
    </style:style>
    <style:style style:name="TableColumn1276" style:family="table-column">
      <style:table-column-properties style:column-width="0.3006in"/>
    </style:style>
    <style:style style:name="TableColumn1277" style:family="table-column">
      <style:table-column-properties style:column-width="0.3006in"/>
    </style:style>
    <style:style style:name="TableColumn1278" style:family="table-column">
      <style:table-column-properties style:column-width="0.3006in"/>
    </style:style>
    <style:style style:name="TableColumn1279" style:family="table-column">
      <style:table-column-properties style:column-width="0.3013in"/>
    </style:style>
    <style:style style:name="Table1268" style:family="table">
      <style:table-properties style:width="4.1673in" fo:margin-left="0in" table:align="left"/>
    </style:style>
    <style:style style:name="TableRow1280" style:family="table-row">
      <style:table-row-properties style:min-row-height="0.4888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1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1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12" style:parent-style-name="內文" style:family="paragraph">
      <style:paragraph-properties style:text-autospace="none" fo:text-align="center" fo:line-height="0.3152in"/>
    </style:style>
    <style:style style:name="T13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24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28" style:family="table-column">
      <style:table-column-properties style:column-width="1.5416in" style:use-optimal-column-width="false"/>
    </style:style>
    <style:style style:name="TableColumn1329" style:family="table-column">
      <style:table-column-properties style:column-width="2.3277in" style:use-optimal-column-width="false"/>
    </style:style>
    <style:style style:name="TableColumn1330" style:family="table-column">
      <style:table-column-properties style:column-width="1.2465in" style:use-optimal-column-width="false"/>
    </style:style>
    <style:style style:name="TableColumn1331" style:family="table-column">
      <style:table-column-properties style:column-width="2.0701in" style:use-optimal-column-width="false"/>
    </style:style>
    <style:style style:name="Table1327" style:family="table">
      <style:table-properties style:width="7.1861in" fo:margin-left="0.0034in" table:align="left"/>
    </style:style>
    <style:style style:name="TableRow1332" style:family="table-row">
      <style:table-row-properties style:row-height="0.3916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41" style:family="table-row">
      <style:table-row-properties style:row-height="0.393in" style:use-optimal-row-height="false"/>
    </style:style>
    <style:style style:name="TableCell13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0" style:family="table-row">
      <style:table-row-properties style:row-height="0.3916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7" style:family="table-row">
      <style:table-row-properties style:row-height="0.393in" style:use-optimal-row-height="false"/>
    </style:style>
    <style:style style:name="TableCell13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2" style:family="table-row">
      <style:table-row-properties style:row-height="0.3916in" style:use-optimal-row-height="false"/>
    </style:style>
    <style:style style:name="TableCell13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2" style:family="table-row">
      <style:table-row-properties style:row-height="0.4534in" style:use-optimal-row-height="false"/>
    </style:style>
    <style:style style:name="TableCell13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8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391" style:family="table-row">
      <style:table-row-properties style:row-height="0.5513in" style:use-optimal-row-height="false"/>
    </style:style>
    <style:style style:name="TableCell13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96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99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0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2" style:family="table-row">
      <style:table-row-properties style:row-height="0.9555in" style:use-optimal-row-height="false"/>
    </style:style>
    <style:style style:name="TableCell14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1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2" style:family="table-row">
      <style:table-row-properties style:row-height="1.4888in" style:use-optimal-row-height="false"/>
    </style:style>
    <style:style style:name="TableCell14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9" style:family="table-row">
      <style:table-row-properties style:row-height="2.4618in" style:use-optimal-row-height="false"/>
    </style:style>
    <style:style style:name="TableCell14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24" style:parent-style-name="內文" style:family="paragraph">
      <style:paragraph-properties style:text-autospace="none" fo:line-height="0.1666in"/>
    </style:style>
    <style:style style:name="T142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2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2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2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29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43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32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43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4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42" style:parent-style-name="內文" style:family="paragraph">
      <style:paragraph-properties fo:text-align="center" fo:line-height="0.4166in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63" style:family="table-column">
      <style:table-column-properties style:column-width="1.4694in"/>
    </style:style>
    <style:style style:name="TableColumn1464" style:family="table-column">
      <style:table-column-properties style:column-width="1.7715in"/>
    </style:style>
    <style:style style:name="TableColumn1465" style:family="table-column">
      <style:table-column-properties style:column-width="1.9687in"/>
    </style:style>
    <style:style style:name="Table1462" style:family="table">
      <style:table-properties style:width="5.2097in" fo:margin-left="0.4763in" table:align="lef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2" style:parent-style-name="清單段落1" style:family="paragraph">
      <style:paragraph-properties fo:line-height="0.2638in" fo:margin-left="0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/>
    </style:style>
    <style:style style:name="T1524" style:parent-style-name="預設段落字型" style:family="text">
      <style:text-properties style:font-name="標楷體" style:font-name-asian="標楷體" style:font-name-complex="標楷體"/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6" style:parent-style-name="預設段落字型" style:family="text">
      <style:text-properties style:font-name="標楷體" style:font-name-asian="標楷體" style:font-name-complex="標楷體"/>
    </style:style>
    <style:style style:name="T1527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528" style:parent-style-name="預設段落字型" style:family="text">
      <style:text-properties style:font-name="標楷體" style:font-name-asian="標楷體" style:font-name-complex="標楷體" fo:color="#FF0000"/>
    </style:style>
    <style:style style:name="T1529" style:parent-style-name="預設段落字型" style:family="text">
      <style:text-properties style:font-name="標楷體" style:font-name-asian="標楷體" style:font-name-complex="標楷體" fo:color="#FF0000"/>
    </style:style>
    <style:style style:name="T1530" style:parent-style-name="預設段落字型" style:family="text">
      <style:text-properties style:font-name="標楷體" style:font-name-asian="標楷體" style:font-name-complex="標楷體" fo:color="#FF0000"/>
    </style:style>
    <style:style style:name="T1531" style:parent-style-name="預設段落字型" style:family="text">
      <style:text-properties style:font-name="標楷體" style:font-name-asian="標楷體" style:font-name-complex="標楷體"/>
    </style:style>
    <style:style style:name="T1532" style:parent-style-name="預設段落字型" style:family="text">
      <style:text-properties style:font-name="標楷體" style:font-name-asian="標楷體" style:font-name-complex="Times New Roman"/>
    </style:style>
    <style:style style:name="T1533" style:parent-style-name="預設段落字型" style:family="text">
      <style:text-properties style:font-name="標楷體" style:font-name-asian="標楷體" style:font-name-complex="標楷體"/>
    </style:style>
    <style:style style:name="T1534" style:parent-style-name="預設段落字型" style:family="text">
      <style:text-properties style:font-name="標楷體" style:font-name-asian="標楷體" style:font-name-complex="Times New Roman"/>
    </style:style>
    <style:style style:name="T1535" style:parent-style-name="預設段落字型" style:family="text">
      <style:text-properties style:font-name="標楷體" style:font-name-asian="標楷體" style:font-name-complex="標楷體"/>
    </style:style>
    <style:style style:name="P1536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標楷體"/>
    </style:style>
    <style:style style:name="T1538" style:parent-style-name="預設段落字型" style:family="text">
      <style:text-properties style:font-name="標楷體" style:font-name-asian="標楷體" style:font-weight-complex="bold"/>
    </style:style>
    <style:style style:name="P1539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weight-complex="bold"/>
    </style:style>
    <style:style style:name="T1541" style:parent-style-name="預設段落字型" style:family="text">
      <style:text-properties style:font-name="標楷體" style:font-name-asian="標楷體" style:font-weight-complex="bold"/>
    </style:style>
    <style:style style:name="T1542" style:parent-style-name="預設段落字型" style:family="text">
      <style:text-properties style:font-name="標楷體" style:font-name-asian="標楷體" style:font-name-complex="標楷體"/>
    </style:style>
    <style:style style:name="P154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5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5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新化</text:span><text:span text:style-name="T4">區</text:span><text:span text:style-name="T5">大新</text:span><text:span text:style-name="T6">國民小學</text:span><text:span text:style-name="T7">109</text:span><text:span text:style-name="T8">學年度</text:span><text:span text:style-name="T9">體育</text:span><text:span text:style-name="T10">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中小</text:span><text:span text:style-name="T27">學兼</text:span><text:span text:style-name="T28">任</text:span><text:span text:style-name="T29">代</text:span><text:span text:style-name="T30">課</text:span><text:span text:style-name="T31">及</text:span><text:span text:style-name="T32">代</text:span><text:span text:style-name="T33">理</text:span><text:span text:style-name="T34">教師</text:span><text:span text:style-name="T35">聘任</text:span><text:span text:style-name="T36">辦</text:span><text:span text:style-name="T37">法</text:span><text:span text:style-name="T38">、</text:span><text:span text:style-name="T39">公</text:span><text:span text:style-name="T40">立</text:span><text:span text:style-name="T41">高</text:span><text:span text:style-name="T42">級中</text:span><text:span text:style-name="T43">等以</text:span><text:span text:style-name="T44">下</text:span><text:span text:style-name="T45">學</text:span><text:span text:style-name="T46">校</text:span><text:span text:style-name="T47">教師</text:span><text:span text:style-name="T48">甄</text:span><text:span text:style-name="T49">選</text:span></text:p>
      <text:p text:style-name="P50"><text:span text:style-name="T51">業</text:span><text:span text:style-name="T52">要</text:span><text:span text:style-name="T53">點</text:span><text:span text:style-name="T54">等有</text:span><text:span text:style-name="T55">關規</text:span><text:span text:style-name="T56">定</text:span><text:span text:style-name="T57">。</text:span></text:p>
      <text:p text:style-name="P58">二、臺南市教育局資訊中心109年7月30日教育局公告代理教師候用名冊。</text:p>
      <text:p text:style-name="P59"><text:span text:style-name="T60">貳、</text:span><text:span text:style-name="T61">甄選名額及聘期：</text:span></text:p>
      <text:p text:style-name="P62"><text:span text:style-name="T63">一、</text:span><text:span text:style-name="T64">類別:</text:span><text:span text:style-name="T65">體育</text:span><text:span text:style-name="T66">長期</text:span><text:span text:style-name="T67">代理教師</text:span><text:span text:style-name="T68">(教師差假所遺課務需求連續期間在三個月以上)</text:span></text:p>
      <text:p text:style-name="P69"><text:span text:style-name="T70">二</text:span><text:span text:style-name="T71">、</text:span><text:span text:style-name="T72">代理</text:span><text:span text:style-name="T73">職缺：</text:span><text:span text:style-name="T74">國小合理教師員額編制</text:span></text:p>
      <text:p text:style-name="P75"><text:span text:style-name="T76">三、</text:span><text:span text:style-name="T77">錄取</text:span><text:span text:style-name="T78">名額：</text:span><text:span text:style-name="T79">正取</text:span><text:span text:style-name="T80">1</text:span><text:span text:style-name="T81">名，備取</text:span><text:span text:style-name="T82">1</text:span><text:span text:style-name="T83">名</text:span><text:span text:style-name="T84"><text:s/></text:span></text:p>
      <text:p text:style-name="P85"><text:span text:style-name="T86">四、</text:span><text:span text:style-name="T87">聘</text:span><text:span text:style-name="T88">期</text:span><text:span text:style-name="T89">：</text:span><text:span text:style-name="T90">10</text:span><text:span text:style-name="T91">9</text:span><text:span text:style-name="T92">/08/3</text:span><text:span text:style-name="T93">1</text:span><text:span text:style-name="T94">-110</text:span><text:span text:style-name="T95">/07/01(</text:span><text:span text:style-name="T96">全年聘</text:span><text:span text:style-name="T97">期</text:span><text:span text:style-name="T98">，非全年聘期者依</text:span><text:span text:style-name="T99">實際</text:span><text:span text:style-name="T100">缺額情形聘任</text:span><text:span text:style-name="T101">)</text:span><text:span text:style-name="T102"><text:s/></text:span><text:span text:style-name="T103">。</text:span></text:p>
      <text:p text:style-name="P104"><text:span text:style-name="T105">五、</text:span><text:span text:style-name="T106">如</text:span><text:span text:style-name="T107">代理</text:span><text:span text:style-name="T108">原因消失時，應即無條件解聘。</text:span></text:p>
      <text:p text:style-name="P109">六、上述備取，以補足本次甄選應錄取之名額為限。如甄試成績未達70分，不予錄取，且經甄</text:p>
      <text:p text:style-name="P110">選委員會議決議後得予「從缺」，另備取名額得予酌減或取消。</text:p>
      <text:p text:style-name="P111"><text:span text:style-name="T112">叁、報名資格</text:span></text:p>
      <text:p text:style-name="P113"><text:span text:style-name="T114">一、基本條件：</text:span></text:p>
      <text:p text:style-name="P115"><text:span text:style-name="T116">(</text:span><text:span text:style-name="T117">一</text:span><text:span text:style-name="T118">)</text:span><text:span text:style-name="T119">具中華民國國籍者</text:span><text:span text:style-name="T120">(</text:span><text:span text:style-name="T121">大陸地區人民來臺設有戶籍未滿</text:span><text:span text:style-name="T122">10</text:span><text:span text:style-name="T123">年者，不得參加甄選）。</text:span></text:p>
      <text:p text:style-name="P124"><text:span text:style-name="T125">(</text:span><text:span text:style-name="T126">二</text:span><text:span text:style-name="T127">)</text:span><text:span text:style-name="T128">無</text:span><text:span text:style-name="T129">高級中等以下學校兼任代課及代理教師聘任辦法第</text:span><text:span text:style-name="T130">9</text:span><text:span text:style-name="T131">條第</text:span><text:span text:style-name="T132">1</text:span><text:span text:style-name="T133">項各款之情事。</text:span></text:p>
      <text:p text:style-name="P134"><text:span text:style-name="T135">(</text:span><text:span text:style-name="T136">三</text:span><text:span text:style-name="T137">)</text:span><text:span text:style-name="T138">無「教育人員任用條例」第</text:span><text:span text:style-name="T139">31</text:span><text:span text:style-name="T140">條、第</text:span><text:span text:style-name="T141">33</text:span><text:span text:style-name="T142">條規定之情事。</text:span></text:p>
      <text:p text:style-name="P143"><text:span text:style-name="T144">(</text:span><text:span text:style-name="T145">四</text:span><text:span text:style-name="T146">)</text:span><text:span text:style-name="T147">以不適任教師資遣或退休者不得報考。</text:span></text:p>
      <text:p text:style-name="P148"><text:span text:style-name="T149">二、資格條件：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第</text:span><text:span text:style-name="T157">1</text:span><text:span text:style-name="T158">次</text:span></text:p>
            <text:p text:style-name="P159"><text:span text:style-name="T160">報名資格</text:span></text:p>
          </table:table-cell>
          <table:table-cell table:style-name="TableCell161">
            <text:p text:style-name="P162">1.具有「各該教育階段、科(類)合格教師證書」資格者，尚在有效期間者。</text:p>
            <text:p text:style-name="P163">2.同時列為臺南市109學年度市立國民小學教師聯合甄選候用名冊者。</text:p>
          </table:table-cell>
        </table:table-row>
        <table:table-row table:style-name="TableRow164">
          <table:table-cell table:style-name="TableCell165">
            <text:p text:style-name="P166"><text:span text:style-name="T167">第</text:span><text:span text:style-name="T168">2</text:span><text:span text:style-name="T169">次</text:span></text:p>
            <text:p text:style-name="P170"><text:span text:style-name="T171">報名資格</text:span></text:p>
          </table:table-cell>
          <table:table-cell table:style-name="TableCell172">
            <text:p text:style-name="P173"><text:span text:style-name="T174">1.</text:span><text:span text:style-name="T175">具有「各該教育階段、科</text:span><text:span text:style-name="T176">(</text:span><text:span text:style-name="T177">類</text:span><text:span text:style-name="T178">)</text:span><text:span text:style-name="T179">合格教師證書」資格者，尚在有效期間者。</text:span></text:p>
            <text:p text:style-name="P180"><text:span text:style-name="T181">2.</text:span><text:span text:style-name="T182">或修畢師資職前教育課程，取得修畢證明書者。</text:span></text:p>
          </table:table-cell>
        </table:table-row>
        <table:table-row table:style-name="TableRow183">
          <table:table-cell table:style-name="TableCell184">
            <text:p text:style-name="P185"><text:span text:style-name="T186">第</text:span><text:span text:style-name="T187">3</text:span><text:span text:style-name="T188">次</text:span></text:p>
            <text:p text:style-name="P189"><text:span text:style-name="T190">報名資格</text:span></text:p>
          </table:table-cell>
          <table:table-cell table:style-name="TableCell191">
            <text:p text:style-name="P192"><text:span text:style-name="T193">1.</text:span><text:span text:style-name="T194">具有「各該教育階段、科</text:span><text:span text:style-name="T195">(</text:span><text:span text:style-name="T196">類</text:span><text:span text:style-name="T197">)</text:span><text:span text:style-name="T198">合格教師證書」資格者，尚在有效期間者。</text:span></text:p>
            <text:p text:style-name="P199"><text:span text:style-name="T200">2.</text:span><text:span text:style-name="T201">或修畢師資職前教育課程，取得修畢證明書者。</text:span></text:p>
            <text:p text:style-name="P202"><text:span text:style-name="T203">3.</text:span><text:span text:style-name="T204">或大學以上畢業。</text:span></text:p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4</text:span><text:span text:style-name="T210">次</text:span></text:p>
            <text:p text:style-name="P211">報名資格</text:p>
          </table:table-cell>
          <table:table-cell table:style-name="TableCell212">
            <text:p text:style-name="P213"><text:span text:style-name="T214">1.</text:span><text:span text:style-name="T215">具有「各該教育階段、科</text:span><text:span text:style-name="T216">(</text:span><text:span text:style-name="T217">類</text:span><text:span text:style-name="T218">)</text:span><text:span text:style-name="T219">合格教師證書」資格者，尚在有效期間者。</text:span></text:p>
            <text:p text:style-name="P220"><text:span text:style-name="T221">2.</text:span><text:span text:style-name="T222">或修畢師資職前教育課程，取得修畢證明書者。</text:span></text:p>
            <text:p text:style-name="P223"><text:span text:style-name="T224">3.</text:span><text:span text:style-name="T225">或大學以上畢業。</text:span></text:p>
          </table:table-cell>
        </table:table-row>
        <table:table-row table:style-name="TableRow226">
          <table:table-cell table:style-name="TableCell227">
            <text:p text:style-name="P228"><text:span text:style-name="T229">第</text:span><text:span text:style-name="T230">5</text:span><text:span text:style-name="T231">次</text:span></text:p>
            <text:p text:style-name="P232">報名資格</text:p>
          </table:table-cell>
          <table:table-cell table:style-name="TableCell233">
            <text:p text:style-name="P234"><text:span text:style-name="T235">1.</text:span><text:span text:style-name="T236">具有「各該教育階段、科</text:span><text:span text:style-name="T237">(</text:span><text:span text:style-name="T238">類</text:span><text:span text:style-name="T239">)</text:span><text:span text:style-name="T240">合格教師證書」資格者，尚在有效期間者。</text:span></text:p>
            <text:p text:style-name="P241"><text:span text:style-name="T242">2.</text:span><text:span text:style-name="T243">或修畢師資職前教育課程，取得修畢證明書者。</text:span></text:p>
            <text:p text:style-name="P244"><text:span text:style-name="T245">3.</text:span><text:span text:style-name="T246">或大學以上畢業。</text:span></text:p>
          </table:table-cell>
        </table:table-row>
      </table:table>
      <text:p text:style-name="P247"/>
      <text:p text:style-name="P248"><text:span text:style-name="T249">肆</text:span><text:span text:style-name="T250">、公告時間、方式及簡章表件</text:span></text:p>
      <text:p text:style-name="P251"><text:span text:style-name="T252">一、</text:span><text:span text:style-name="T253">一次</text:span><text:span text:style-name="T254">公告</text:span><text:span text:style-name="T255">時間：</text:span><text:span text:style-name="T256">109</text:span><text:span text:style-name="T257">年</text:span><text:span text:style-name="T258">7</text:span><text:span text:style-name="T259">月</text:span><text:span text:style-name="T260">29</text:span><text:span text:style-name="T261">日</text:span><text:span text:style-name="T262">（星期</text:span><text:span text:style-name="T263">四</text:span><text:span text:style-name="T264">）至</text:span><text:span text:style-name="T265">109</text:span><text:span text:style-name="T266">年</text:span><text:span text:style-name="T267">8</text:span><text:span text:style-name="T268">月</text:span><text:span text:style-name="T269">3</text:span><text:span text:style-name="T270">日（星期</text:span><text:span text:style-name="T271">一</text:span><text:span text:style-name="T272">）</text:span></text:p>
      <text:soft-page-break/>
      <text:p text:style-name="P273"><text:span text:style-name="T274">二、</text:span><text:span text:style-name="T275">公告</text:span><text:span text:style-name="T276">方式：臺南市教育局資訊中心</text:span><text:a xlink:href="http://www.tn.edu.tw/index.htm" office:target-frame-name="_top" xlink:show="replace"><text:span text:style-name="T277">http://www.tn.edu.tw/index.htm</text:span></text:a></text:p>
      <text:p text:style-name="P278"><text:span text:style-name="T279">本校網站</text:span><text:span text:style-name="T280">https://www.dases.tn.edu.tw/</text:span></text:p>
      <text:p text:style-name="P281"><text:span text:style-name="T282">臺南市教育局資訊中心代課人力系統</text:span><text:a xlink:href="http://104.tn.edu.tw/Jlist.aspx" office:target-frame-name="_top" xlink:show="replace"><text:span text:style-name="T283">http://104.tn.edu.tw/Jlist.aspx</text:span></text:a></text:p>
      <text:p text:style-name="P284"><text:span text:style-name="T285">三、</text:span><text:span text:style-name="T286">簡章</text:span><text:span text:style-name="T287">表件：上開網站下載使用</text:span><text:span text:style-name="T288">(</text:span><text:span text:style-name="T289">簡章、報名表、</text:span><text:span text:style-name="T290">委託書、</text:span><text:span text:style-name="T291">切結書</text:span><text:span text:style-name="T292">)</text:span></text:p>
      <text:p text:style-name="P293"><text:span text:style-name="T294">伍</text:span><text:span text:style-name="T295">、報名日期、地點</text:span><text:span text:style-name="T296">及聯絡電話</text:span><text:span text:style-name="T297">、應繳交證件及方式：</text:span></text:p>
      <text:p text:style-name="P298"><text:span text:style-name="T299">一、</text:span><text:span text:style-name="T300">日期：</text:span><text:span text:style-name="T301">採一次公告分次招考方式辦理，錄取人數額滿不再辦理第</text:span><text:span text:style-name="T302">2</text:span><text:span text:style-name="T303">次</text:span><text:span text:style-name="T304">、第</text:span><text:span text:style-name="T305">3</text:span><text:span text:style-name="T306">次、第</text:span><text:span text:style-name="T307">4</text:span><text:span text:style-name="T308">次、</text:span></text:p>
      <text:p text:style-name="P309"><text:span text:style-name="T310"><text:s text:c="11"/></text:span><text:span text:style-name="T311">第</text:span><text:span text:style-name="T312">5</text:span><text:span text:style-name="T313">次</text:span><text:span text:style-name="T314">招考，惟是否額滿，請自行查閱教育局資訊中心及本校網站公告。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第1</text:span><text:span text:style-name="T322">次</text:span><text:span text:style-name="T323">報名時間</text:span></text:p>
          </table:table-cell>
          <table:table-cell table:style-name="TableCell324">
            <text:p text:style-name="P325"><text:span text:style-name="T326">109年7月</text:span><text:span text:style-name="T327">29</text:span><text:span text:style-name="T328">日</text:span><text:span text:style-name="T329">（星期</text:span><text:span text:style-name="T330">三</text:span><text:span text:style-name="T331">）至</text:span><text:span text:style-name="T332">109年8月</text:span><text:span text:style-name="T333">3</text:span><text:span text:style-name="T334">日（星期</text:span><text:span text:style-name="T335">一</text:span><text:span text:style-name="T336">）</text:span></text:p>
            <text:p text:style-name="P337"><text:span text:style-name="T338">每天上午</text:span><text:span text:style-name="T339">9</text:span><text:span text:style-name="T340">時</text:span><text:span text:style-name="T341">~</text:span><text:span text:style-name="T342">1</text:span><text:span text:style-name="T343">2</text:span><text:span text:style-name="T344">時</text:span><text:span text:style-name="T345">、下午2時~4時</text:span><text:span text:style-name="T346"><text:s/></text:span><text:span text:style-name="T347">例假日不受理報名</text:span><text:span text:style-name="T348">（逾時恕不受理）</text:span></text:p>
          </table:table-cell>
        </table:table-row>
        <table:table-row table:style-name="TableRow349">
          <table:table-cell table:style-name="TableCell350">
            <text:p text:style-name="P351"><text:span text:style-name="T352">第2</text:span><text:span text:style-name="T353">次</text:span><text:span text:style-name="T354">報名時間</text:span></text:p>
          </table:table-cell>
          <table:table-cell table:style-name="TableCell355">
            <text:p text:style-name="P356"><text:span text:style-name="T357">109</text:span><text:span text:style-name="T358">年</text:span><text:span text:style-name="T359">8</text:span><text:span text:style-name="T360">月</text:span><text:span text:style-name="T361">5</text:span><text:span text:style-name="T362">日（星期</text:span><text:span text:style-name="T363">三</text:span><text:span text:style-name="T364">）</text:span><text:span text:style-name="T365">上午9時~12時、下午2時~4時</text:span><text:span text:style-name="T366">（逾時恕不受理）</text:span></text:p>
          </table:table-cell>
        </table:table-row>
        <table:table-row table:style-name="TableRow367">
          <table:table-cell table:style-name="TableCell368">
            <text:p text:style-name="P369"><text:span text:style-name="T370">第3</text:span><text:span text:style-name="T371">次</text:span><text:span text:style-name="T372">報名時間</text:span></text:p>
          </table:table-cell>
          <table:table-cell table:style-name="TableCell373">
            <text:p text:style-name="P374"><text:span text:style-name="T375">109</text:span><text:span text:style-name="T376">年</text:span><text:span text:style-name="T377">8</text:span><text:span text:style-name="T378">月</text:span><text:span text:style-name="T379">10</text:span><text:span text:style-name="T380">日（星期</text:span><text:span text:style-name="T381">一</text:span><text:span text:style-name="T382">）</text:span><text:span text:style-name="T383">上午9時~12時、下午2時~4時</text:span><text:span text:style-name="T384">（逾時恕不受理）</text:span></text:p>
          </table:table-cell>
        </table:table-row>
        <table:table-row table:style-name="TableRow385">
          <table:table-cell table:style-name="TableCell386">
            <text:p text:style-name="P387">第4次報名時間</text:p>
          </table:table-cell>
          <table:table-cell table:style-name="TableCell388">
            <text:p text:style-name="P389"><text:span text:style-name="T390">109年8月12日（星期三）上午9時~12時、下午2時~4時</text:span><text:span text:style-name="T391">（逾時恕不受理）</text:span></text:p>
          </table:table-cell>
        </table:table-row>
        <table:table-row table:style-name="TableRow392">
          <table:table-cell table:style-name="TableCell393">
            <text:p text:style-name="P394">第5次報名時間</text:p>
          </table:table-cell>
          <table:table-cell table:style-name="TableCell395">
            <text:p text:style-name="P396"><text:span text:style-name="T397">109年8月14</text:span><text:span text:style-name="T398">日</text:span><text:span text:style-name="T399">（星期五</text:span><text:span text:style-name="T400">）上午9時~</text:span><text:span text:style-name="T401">12時、下午2時~4時</text:span><text:span text:style-name="T402">（逾時恕不受理）</text:span></text:p>
          </table:table-cell>
        </table:table-row>
      </table:table>
      <text:p text:style-name="P403"><text:span text:style-name="T404">二、</text:span><text:span text:style-name="T405">地點及聯絡電話</text:span><text:span text:style-name="T406">：本校</text:span><text:span text:style-name="T407">教務處</text:span><text:span text:style-name="T408">，</text:span><text:span text:style-name="T409">電話：</text:span><text:span text:style-name="T410">06-5982953-701</text:span></text:p>
      <text:p text:style-name="P411"><text:span text:style-name="T412">三、應</text:span><text:span text:style-name="T413">繳交</text:span><text:span text:style-name="T414">證件：</text:span></text:p>
      <text:p text:style-name="P415"><text:span text:style-name="T416">（一）</text:span><text:span text:style-name="T417">報名表</text:span><text:span text:style-name="T418">1份</text:span></text:p>
      <text:p text:style-name="P419"><text:span text:style-name="T420">（二）</text:span><text:span text:style-name="T421">國民</text:span><text:span text:style-name="T422">身份證</text:span><text:span text:style-name="T423">正本查驗,影本1份</text:span></text:p>
      <text:p text:style-name="P424"><text:span text:style-name="T425">（三）</text:span><text:span text:style-name="T426">合格</text:span><text:span text:style-name="T427">教師</text:span><text:span text:style-name="T428">證（教程證書）</text:span><text:span text:style-name="T429">正本查驗,</text:span><text:span text:style-name="T430">影本1份</text:span></text:p>
      <text:p text:style-name="P431">（四）最高學歷證件正本查驗,影本1份</text:p>
      <text:p text:style-name="P432">（五）臺南市109學年度市立國民小學教師聯合甄選之成績單</text:p>
      <text:p text:style-name="P433">（六）教學檔案資料一份（A4大小5頁以內）</text:p>
      <text:p text:style-name="P434">（七）退伍令或免服役證明正本查驗,影本1份</text:p>
      <text:p text:style-name="P435"><text:span text:style-name="T436">四、方式：</text:span><text:span text:style-name="T437">檢同有關證件親自或委託代理報名</text:span><text:span text:style-name="T438">(</text:span><text:span text:style-name="T439">通信報名不予受理</text:span><text:span text:style-name="T440">)</text:span><text:span text:style-name="T441">。</text:span></text:p>
      <text:p text:style-name="P442"><text:span text:style-name="T443">陸、</text:span><text:span text:style-name="T444">甄試</text:span><text:span text:style-name="T445">日期及地點</text:span></text:p>
      <text:p text:style-name="P446">一、日期：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第1</text:span><text:span text:style-name="T454">次</text:span><text:span text:style-name="T455">甄試</text:span><text:span text:style-name="T456">日期</text:span></text:p>
          </table:table-cell>
          <table:table-cell table:style-name="TableCell457">
            <text:p text:style-name="P458"><text:span text:style-name="T459">109</text:span><text:span text:style-name="T460">年</text:span><text:span text:style-name="T461">8</text:span><text:span text:style-name="T462">月</text:span><text:span text:style-name="T463">4</text:span><text:span text:style-name="T464">日</text:span><text:span text:style-name="T465">（星期</text:span><text:span text:style-name="T466">二</text:span><text:span text:style-name="T467">）</text:span><text:span text:style-name="T468">上</text:span><text:span text:style-name="T469">午</text:span><text:span text:style-name="T470">9</text:span><text:span text:style-name="T471">時</text:span><text:span text:style-name="T472">（請於</text:span><text:span text:style-name="T473">上</text:span><text:span text:style-name="T474">午</text:span><text:span text:style-name="T475">8</text:span><text:span text:style-name="T476">時</text:span><text:span text:style-name="T477">30分前至教務處報到）</text:span></text:p>
          </table:table-cell>
        </table:table-row>
        <table:table-row table:style-name="TableRow478">
          <table:table-cell table:style-name="TableCell479">
            <text:p text:style-name="P480"><text:span text:style-name="T481">第2</text:span><text:span text:style-name="T482">次</text:span><text:span text:style-name="T483">甄試</text:span><text:span text:style-name="T484">日期</text:span></text:p>
          </table:table-cell>
          <table:table-cell table:style-name="TableCell485">
            <text:p text:style-name="P486"><text:span text:style-name="T487">10</text:span><text:span text:style-name="T488">9</text:span><text:span text:style-name="T489">年</text:span><text:span text:style-name="T490">8</text:span><text:span text:style-name="T491">月</text:span><text:span text:style-name="T492">6</text:span><text:span text:style-name="T493">日</text:span><text:span text:style-name="T494">(</text:span><text:span text:style-name="T495">星期</text:span><text:span text:style-name="T496">四</text:span><text:span text:style-name="T497">）</text:span><text:span text:style-name="T498">上午9時</text:span><text:span text:style-name="T499">（請於上午8時30分前至教務處報到）</text:span></text:p>
          </table:table-cell>
        </table:table-row>
        <table:table-row table:style-name="TableRow500">
          <table:table-cell table:style-name="TableCell501">
            <text:p text:style-name="P502"><text:span text:style-name="T503">第3</text:span><text:span text:style-name="T504">次</text:span><text:span text:style-name="T505">甄試</text:span><text:span text:style-name="T506">日期</text:span></text:p>
          </table:table-cell>
          <table:table-cell table:style-name="TableCell507">
            <text:p text:style-name="P508"><text:span text:style-name="T509">109</text:span><text:span text:style-name="T510">年</text:span><text:span text:style-name="T511">8</text:span><text:span text:style-name="T512">月</text:span><text:span text:style-name="T513">11</text:span><text:span text:style-name="T514">日（星期</text:span><text:span text:style-name="T515">二</text:span><text:span text:style-name="T516">）</text:span><text:span text:style-name="T517">上午9時</text:span><text:span text:style-name="T518">（請於上午8時30分前至教務處報到）</text:span></text:p>
          </table:table-cell>
        </table:table-row>
        <table:table-row table:style-name="TableRow519">
          <table:table-cell table:style-name="TableCell520">
            <text:p text:style-name="P521"><text:span text:style-name="T522">第4次</text:span><text:span text:style-name="T523">甄試</text:span><text:span text:style-name="T524">日期</text:span></text:p>
          </table:table-cell>
          <table:table-cell table:style-name="TableCell525">
            <text:p text:style-name="P526">109年8月13日(星期三）上午9時（請於上午8時30分前至教務處報到）</text:p>
          </table:table-cell>
        </table:table-row>
        <table:table-row table:style-name="TableRow527">
          <table:table-cell table:style-name="TableCell528">
            <text:p text:style-name="P529"><text:span text:style-name="T530">第5次</text:span><text:span text:style-name="T531">甄試</text:span><text:span text:style-name="T532">日期</text:span></text:p>
          </table:table-cell>
          <table:table-cell table:style-name="TableCell533">
            <text:p text:style-name="P534">109年8月17日(星期一）上午9時（請於上午8時30分前至教務處報到）</text:p>
          </table:table-cell>
        </table:table-row>
      </table:table>
      <text:p text:style-name="P535">二、地點：本校教務處</text:p>
      <text:p text:style-name="P536"/>
      <text:p text:style-name="P537">柒、甄試方式及配分比例<text:s/>：</text:p>
      <text:p text:style-name="P538">一、試教(60%)：<text:s text:c="10"/></text:p>
      <text:soft-page-break/>
      <text:p text:style-name="P539"><text:span text:style-name="T540">(</text:span><text:span text:style-name="T541">一</text:span><text:span text:style-name="T542">)</text:span><text:span text:style-name="T543">範圍</text:span><text:span text:style-name="T544">：</text:span><text:bookmark-start text:name="OLE_LINK35"/><text:bookmark-start text:name="OLE_LINK36"/><text:span text:style-name="T545">健康與體育/南一版五下(第十冊)/第六單元班際大隊接力賽</text:span><text:span text:style-name="T546">(自備</text:span><text:span text:style-name="T547">教材、教具）</text:span></text:p>
      <text:p text:style-name="P548"><text:bookmark-end text:name="OLE_LINK35"/><text:bookmark-end text:name="OLE_LINK36"/><text:span text:style-name="T549">(</text:span><text:span text:style-name="T550">二</text:span><text:span text:style-name="T551">)</text:span><text:span text:style-name="T552">時間</text:span><text:span text:style-name="T553">：每人</text:span><text:span text:style-name="T554">15</text:span><text:span text:style-name="T555">分鐘。（第1</text:span><text:span text:style-name="T556">4</text:span><text:span text:style-name="T557">分鐘響鈴</text:span><text:span text:style-name="T558">1</text:span><text:span text:style-name="T559">次，第</text:span><text:span text:style-name="T560">15</text:span><text:span text:style-name="T561">分鐘響鈴</text:span><text:span text:style-name="T562">2</text:span><text:span text:style-name="T563">次，立即結束）</text:span></text:p>
      <text:p text:style-name="P564">(三)試教現場無學生。</text:p>
      <text:p text:style-name="P565"><text:span text:style-name="T566">二</text:span><text:span text:style-name="T567">、</text:span><text:span text:style-name="T568">口試</text:span><text:span text:style-name="T569">(</text:span><text:span text:style-name="T570">4</text:span><text:span text:style-name="T571">0</text:span><text:span text:style-name="T572">%)</text:span><text:span text:style-name="T573">：</text:span><text:span text:style-name="T574">每人</text:span><text:span text:style-name="T575">10</text:span><text:span text:style-name="T576">分鐘。</text:span><text:span text:style-name="T577">以教育理念、</text:span><text:span text:style-name="T578">教學知能、班級經營及學校行政為主。</text:span></text:p>
      <text:p text:style-name="P579"><text:span text:style-name="T580">三</text:span><text:span text:style-name="T581">、</text:span><text:span text:style-name="T582">甄試</text:span><text:span text:style-name="T583">總成績計算及相同時之處理方式：</text:span></text:p>
      <text:p text:style-name="P584">甄試總成績最高為90分，最低為70分，未達最低分數者，不予錄取。總成績相同者，依試教、口試等成績高低排序，兩科成績皆相同時，則由本校教師甄選委員會決定。</text:p>
      <text:p text:style-name="P585"><text:span text:style-name="T586">捌</text:span><text:span text:style-name="T587">、</text:span><text:span text:style-name="T588">甄選結果通知、成績複查、公告錄取及報到</text:span></text:p>
      <text:p text:style-name="P589"><text:span text:style-name="T590">一、甄選結果通知:本校</text:span><text:span text:style-name="T591">教師評審委員會審議甄選結果，以電子郵件寄發個人成績給考生。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第1次甄選結果通知</text:span></text:p>
          </table:table-cell>
          <table:table-cell table:style-name="TableCell599">
            <text:p text:style-name="P600"><text:span text:style-name="T601">109年8月</text:span><text:span text:style-name="T602">4</text:span><text:span text:style-name="T603">日</text:span><text:span text:style-name="T604">（星期</text:span><text:span text:style-name="T605">二</text:span><text:span text:style-name="T606">）</text:span><text:span text:style-name="T607">下午</text:span><text:span text:style-name="T608">2</text:span><text:span text:style-name="T609">時</text:span></text:p>
          </table:table-cell>
        </table:table-row>
        <table:table-row table:style-name="TableRow610">
          <table:table-cell table:style-name="TableCell611">
            <text:p text:style-name="P612"><text:span text:style-name="T613">第2次甄選結果通知</text:span></text:p>
          </table:table-cell>
          <table:table-cell table:style-name="TableCell614">
            <text:p text:style-name="P615"><text:span text:style-name="T616">109</text:span><text:span text:style-name="T617">年8月</text:span><text:span text:style-name="T618">6</text:span><text:span text:style-name="T619">日</text:span><text:span text:style-name="T620"><text:s/></text:span><text:span text:style-name="T621">(星期</text:span><text:span text:style-name="T622">四</text:span><text:span text:style-name="T623">）</text:span><text:span text:style-name="T624">下午</text:span><text:span text:style-name="T625">2</text:span><text:span text:style-name="T626">時</text:span></text:p>
          </table:table-cell>
        </table:table-row>
        <table:table-row table:style-name="TableRow627">
          <table:table-cell table:style-name="TableCell628">
            <text:p text:style-name="P629">第3次甄選結果通知</text:p>
          </table:table-cell>
          <table:table-cell table:style-name="TableCell630">
            <text:p text:style-name="P631"><text:span text:style-name="T632">109</text:span><text:span text:style-name="T633">年8月</text:span><text:span text:style-name="T634">11</text:span><text:span text:style-name="T635">日（星期</text:span><text:span text:style-name="T636">二</text:span><text:span text:style-name="T637">）</text:span><text:span text:style-name="T638">下午</text:span><text:span text:style-name="T639">2</text:span><text:span text:style-name="T640">時</text:span></text:p>
          </table:table-cell>
        </table:table-row>
        <table:table-row table:style-name="TableRow641">
          <table:table-cell table:style-name="TableCell642">
            <text:p text:style-name="P643">第4次甄選結果通知</text:p>
          </table:table-cell>
          <table:table-cell table:style-name="TableCell644">
            <text:p text:style-name="P645">109年8月13日<text:s/>(星期三）下午2時</text:p>
          </table:table-cell>
        </table:table-row>
        <table:table-row table:style-name="TableRow646">
          <table:table-cell table:style-name="TableCell647">
            <text:p text:style-name="P648">第5次甄選結果通知</text:p>
          </table:table-cell>
          <table:table-cell table:style-name="TableCell649">
            <text:p text:style-name="P650">109年8月17日(星期一）下午2時</text:p>
          </table:table-cell>
        </table:table-row>
      </table:table>
      <text:p text:style-name="P651">二、成績複查</text:p>
      <text:p text:style-name="P652"><text:span text:style-name="T653">(</text:span><text:span text:style-name="T654">一</text:span><text:span text:style-name="T655">)</text:span><text:span text:style-name="T656">成績</text:span><text:span text:style-name="T657">複查</text:span><text:span text:style-name="T658">時間：</text:span>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第1次成績複查</text:span></text:p>
          </table:table-cell>
          <table:table-cell table:style-name="TableCell666">
            <text:p text:style-name="P667"><text:span text:style-name="T668">109年8月</text:span><text:span text:style-name="T669">4</text:span><text:span text:style-name="T670">日</text:span><text:span text:style-name="T671">（星期</text:span><text:span text:style-name="T672">二</text:span><text:span text:style-name="T673">）下午</text:span><text:span text:style-name="T674">3</text:span><text:span text:style-name="T675">時前</text:span></text:p>
          </table:table-cell>
        </table:table-row>
        <table:table-row table:style-name="TableRow676">
          <table:table-cell table:style-name="TableCell677">
            <text:p text:style-name="P678"><text:span text:style-name="T679">第2</text:span><text:span text:style-name="T680">次</text:span><text:span text:style-name="T681">成績複查</text:span></text:p>
          </table:table-cell>
          <table:table-cell table:style-name="TableCell682">
            <text:p text:style-name="P683"><text:span text:style-name="T684">109年8月</text:span><text:span text:style-name="T685">6</text:span><text:span text:style-name="T686">日</text:span><text:span text:style-name="T687"><text:s/></text:span><text:span text:style-name="T688">(星期</text:span><text:span text:style-name="T689">四</text:span><text:span text:style-name="T690">）下午</text:span><text:span text:style-name="T691">3</text:span><text:span text:style-name="T692">時前</text:span></text:p>
          </table:table-cell>
        </table:table-row>
        <table:table-row table:style-name="TableRow693">
          <table:table-cell table:style-name="TableCell694">
            <text:p text:style-name="P695">第3次成績複查</text:p>
          </table:table-cell>
          <table:table-cell table:style-name="TableCell696">
            <text:p text:style-name="P697">109年8月11日（星期二）下午3時前</text:p>
          </table:table-cell>
        </table:table-row>
        <table:table-row table:style-name="TableRow698">
          <table:table-cell table:style-name="TableCell699">
            <text:p text:style-name="P700">第4次成績複查</text:p>
          </table:table-cell>
          <table:table-cell table:style-name="TableCell701">
            <text:p text:style-name="P702">109年8月13日(星期三）下午3時前</text:p>
          </table:table-cell>
        </table:table-row>
        <table:table-row table:style-name="TableRow703">
          <table:table-cell table:style-name="TableCell704">
            <text:p text:style-name="P705">第5次成績複查</text:p>
          </table:table-cell>
          <table:table-cell table:style-name="TableCell706">
            <text:p text:style-name="P707">109年8月17日(星期一）下午3時前</text:p>
          </table:table-cell>
        </table:table-row>
      </table:table>
      <text:p text:style-name="P708"/>
      <text:p text:style-name="P709"/>
      <text:p text:style-name="P710"/>
      <text:p text:style-name="P711"/>
      <text:p text:style-name="P712"/>
      <text:p text:style-name="P713"/>
      <text:p text:style-name="P714"><text:span text:style-name="T715">(</text:span><text:span text:style-name="T716">二</text:span><text:span text:style-name="T717">)</text:span><text:span text:style-name="T718">凡欲申請複查成績者，請攜帶准考證，限本人或委託人</text:span><text:span text:style-name="T719">(</text:span><text:span text:style-name="T720">需攜帶委託書</text:span><text:span text:style-name="T721">)</text:span><text:span text:style-name="T722">親自於上述時間，至本校教務處以書面申請</text:span><text:span text:style-name="T723">【</text:span><text:span text:style-name="T724">申請複查考試成績，不得</text:span><text:span text:style-name="T725">要求提供參考答案，亦不得</text:span><text:span text:style-name="T726">要求告知試教委員及口試委員之姓名或其他有關資料</text:span><text:span text:style-name="T727">】</text:span><text:span text:style-name="T728">。</text:span></text:p>
      <text:p text:style-name="P729"><text:span text:style-name="T730">三、甄選結果公告：錄取名單</text:span><text:span text:style-name="T731">公告在</text:span><text:span text:style-name="T732">教育局資訊中心</text:span><text:span text:style-name="T733">及本校網站</text:span><text:span text:style-name="T734">並通知錄取人員</text:span><text:span text:style-name="T735">。</text:span>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第1次</text:span><text:span text:style-name="T743">甄選</text:span><text:span text:style-name="T744">結果公告</text:span></text:p>
          </table:table-cell>
          <table:table-cell table:style-name="TableCell745">
            <text:p text:style-name="P746"><text:span text:style-name="T747">109年8月</text:span><text:span text:style-name="T748">4</text:span><text:span text:style-name="T749">日</text:span><text:span text:style-name="T750">（星期</text:span><text:span text:style-name="T751">二</text:span><text:span text:style-name="T752">）下午</text:span><text:span text:style-name="T753">4</text:span><text:span text:style-name="T754">時</text:span></text:p>
          </table:table-cell>
        </table:table-row>
        <table:table-row table:style-name="TableRow755">
          <table:table-cell table:style-name="TableCell756">
            <text:p text:style-name="P757"><text:span text:style-name="T758">第2次</text:span><text:span text:style-name="T759">甄選</text:span><text:span text:style-name="T760">結果公告</text:span></text:p>
          </table:table-cell>
          <table:table-cell table:style-name="TableCell761">
            <text:p text:style-name="P762"><text:span text:style-name="T763">109年8月</text:span><text:span text:style-name="T764">6</text:span><text:span text:style-name="T765">日</text:span><text:span text:style-name="T766"><text:s/></text:span><text:span text:style-name="T767">(星期</text:span><text:span text:style-name="T768">四</text:span><text:span text:style-name="T769">）下午</text:span><text:span text:style-name="T770">4</text:span><text:span text:style-name="T771">時</text:span></text:p>
          </table:table-cell>
        </table:table-row>
        <table:table-row table:style-name="TableRow772">
          <table:table-cell table:style-name="TableCell773">
            <text:p text:style-name="P774"><text:span text:style-name="T775">第3次</text:span><text:span text:style-name="T776">甄選</text:span><text:span text:style-name="T777">結果公告</text:span></text:p>
          </table:table-cell>
          <table:table-cell table:style-name="TableCell778">
            <text:p text:style-name="P779">109年8月11日（星期二）下午4時</text:p>
          </table:table-cell>
        </table:table-row>
        <table:table-row table:style-name="TableRow780">
          <table:table-cell table:style-name="TableCell781">
            <text:p text:style-name="P782"><text:span text:style-name="T783">第</text:span><text:span text:style-name="T784">4</text:span><text:span text:style-name="T785">次</text:span><text:span text:style-name="T786">甄選</text:span><text:span text:style-name="T787">結果公告</text:span></text:p>
          </table:table-cell>
          <table:table-cell table:style-name="TableCell788">
            <text:p text:style-name="P789">109年8月13日(星期三）下午4時</text:p>
          </table:table-cell>
        </table:table-row>
        <table:table-row table:style-name="TableRow790">
          <table:table-cell table:style-name="TableCell791">
            <text:p text:style-name="P792"><text:span text:style-name="T793">第5次</text:span><text:span text:style-name="T794">甄選</text:span><text:span text:style-name="T795">結果公告</text:span></text:p>
          </table:table-cell>
          <table:table-cell table:style-name="TableCell796">
            <text:p text:style-name="P797">109年8月17日(星期一）下午4時</text:p>
          </table:table-cell>
        </table:table-row>
      </table:table>
      <text:p text:style-name="P798"><text:span text:style-name="T799">四</text:span><text:span text:style-name="T800">、</text:span><text:span text:style-name="T801">第</text:span><text:span text:style-name="T802">1</text:span><text:span text:style-name="T803">次招考錄取人員須於</text:span><text:span text:style-name="T804">109</text:span><text:span text:style-name="T805">年8月</text:span><text:span text:style-name="T806">5</text:span><text:span text:style-name="T807">日</text:span><text:span text:style-name="T808">(</text:span><text:span text:style-name="T809">星期</text:span><text:span text:style-name="T810">三</text:span><text:span text:style-name="T811">)</text:span><text:span text:style-name="T812">上</text:span><text:span text:style-name="T813">午</text:span><text:span text:style-name="T814">9時</text:span><text:span text:style-name="T815">到本校接</text:span><text:span text:style-name="T816">受教評會審查，審查通過後至人事室報到，如逾期未報到者，即予取消應聘資格，並由備取人員依序遞補，第2次第3次</text:span><text:span text:style-name="T817">第</text:span><text:span text:style-name="T818">4</text:span><text:span text:style-name="T819">次</text:span><text:span text:style-name="T820">招</text:span><text:span text:style-name="T821">第</text:span><text:span text:style-name="T822">5次</text:span><text:span text:style-name="T823">考錄取人員受教評會審查日期另行通知。</text:span></text:p>
      <text:p text:style-name="P824"/>
      <text:p text:style-name="P825"><text:span text:style-name="T826">玖</text:span><text:span text:style-name="T827">、</text:span><text:span text:style-name="T828">其他</text:span><text:span text:style-name="T829">：</text:span><text:span text:style-name="T830"><text:s/></text:span></text:p>
      <text:p text:style-name="P831">一、如遇天然災害或不可抗力之因素，而致上述日期需作變更，悉於本校校門及網路公告。<text:s/></text:p>
      <text:soft-page-break/>
      <text:p text:style-name="P832">二、應考人之基本條件、報名資格，如於聘任後發現偽造不實者，應予解聘，尚未聘任者，註銷錄取資格，如涉及刑責，應由應考人自行負責。</text:p>
      <text:p text:style-name="P833"><text:span text:style-name="T834">三、錄取</text:span><text:span text:style-name="T835">人員</text:span><text:span text:style-name="T836">應於簽約後7日內繳交</text:span><text:span text:style-name="T837">繳交勞動部認可之醫療機構所開具之體格檢查表予分發學校</text:span><text:span text:style-name="T838">，不合格者取消錄取資格，不得異議。</text:span></text:p>
      <text:p text:style-name="P839"><text:span text:style-name="T840">四、錄取聘任之代理教師於受聘期間，應享之權利與義務，則依教育部訂定發布之「中小學兼任代課及代理教師聘任辦法」第</text:span><text:span text:style-name="T841">7</text:span><text:span text:style-name="T842">條、第</text:span><text:span text:style-name="T843">8</text:span><text:span text:style-name="T844">條暨「臺南市中小學兼任代課及代理教師聘任補充規定」等相關規定辦理。</text:span></text:p>
      <text:p text:style-name="P845">拾、本簡章如有未盡事宜，悉依有關法令規定辦理。</text:p>
      <text:p text:style-name="P846"/>
      <text:p text:style-name="P847"/>
      <text:p text:style-name="P848"/>
      <text:p text:style-name="P849"><text:span text:style-name="T850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51">附件 1</text:p></draw:text-box><svg:title/><svg:desc/></draw:frame></text:span><text:span text:style-name="T852">臺南市</text:span><text:span text:style-name="T853">新化</text:span><text:span text:style-name="T854">區</text:span><text:span text:style-name="T855">大新</text:span><text:span text:style-name="T856">國民小學</text:span><text:span text:style-name="T857">109</text:span><text:span text:style-name="T858">學年度</text:span><text:span text:style-name="T859">體育</text:span><text:span text:style-name="T860">長期</text:span><text:span text:style-name="T861">代</text:span><text:span text:style-name="T862">理</text:span><text:span text:style-name="T863">教師甄選</text:span><text:span text:style-name="T864">報名表</text:span><text:span text:style-name="T865"><text:s/></text:span></text:p>
      <text:p text:style-name="P866"><text:span text:style-name="T867">報名編號：</text:span><text:span text:style-name="T868"><text:s text:c="7"/></text:span><text:span text:style-name="T869">（學校填寫）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rows-spanned="5">
            <text:p text:style-name="P880">基本</text:p>
            <text:p text:style-name="P881">資料</text:p>
          </table:table-cell>
          <table:table-cell table:style-name="TableCell882">
            <text:p text:style-name="P883">姓　名</text:p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><text:s text:c="2"/>性<text:s/>別</text:p>
          </table:table-cell>
          <table:table-cell table:style-name="TableCell888">
            <text:p text:style-name="P889">□男　<text:s text:c="2"/>□女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出生日期</text:p>
          </table:table-cell>
          <table:table-cell table:style-name="TableCell894" table:number-columns-spanned="2">
            <text:p text:style-name="P895"><text:s text:c="7"/>年<text:s text:c="4"/>　月<text:s text:c="2"/>　<text:s text:c="2"/>日<text:s text:c="12"/></text:p>
          </table:table-cell>
          <table:covered-table-cell/>
          <table:table-cell table:style-name="TableCell896">
            <text:p text:style-name="P897"><text:s text:c="2"/>年<text:s/>齡</text:p>
          </table:table-cell>
          <table:table-cell table:style-name="TableCell898">
            <text:p text:style-name="P899"><text:s text:c="8"/>歲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<text:span text:style-name="T904">通訊地址</text:span>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聯絡電話<text:s text:c="2"/></text:p>
          </table:table-cell>
          <table:table-cell table:style-name="TableCell913" table:number-columns-spanned="4">
            <text:p text:style-name="P914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電子信箱</text:span></text:p>
          </table:table-cell>
          <table:table-cell table:style-name="TableCell920" table:number-columns-spanned="4">
            <text:p text:style-name="P921"><text:span text:style-name="T922">寄發甄選結果通知</text:span></text:p>
            <text:p text:style-name="P923"/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應徵類別</text:p>
          </table:table-cell>
          <table:table-cell table:style-name="TableCell927" table:number-columns-spanned="5">
            <text:p text:style-name="P928"><text:span text:style-name="T929">體育</text:span><text:span text:style-name="T930">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<text:span text:style-name="T934">教師證</text:span></text:p>
          </table:table-cell>
          <table:table-cell table:style-name="TableCell935" table:number-columns-spanned="2">
            <text:p text:style-name="P936"><text:span text:style-name="T937">類別：</text:span></text:p>
          </table:table-cell>
          <table:covered-table-cell/>
          <table:table-cell table:style-name="TableCell938" table:number-columns-spanned="3">
            <text:p text:style-name="P939">登記年月：</text:p>
            <text:p text:style-name="P940"><text:span text:style-name="T941">證書字號：</text:span></text:p>
          </table:table-cell>
          <table:covered-table-cell/>
          <table:covered-table-cell/>
        </table:table-row>
        <table:table-row table:style-name="TableRow942">
          <table:table-cell table:style-name="TableCell943" table:number-rows-spanned="2">
            <text:p text:style-name="P944">學歷</text:p>
          </table:table-cell>
          <table:table-cell table:style-name="TableCell945" table:number-columns-spanned="5">
            <text:p text:style-name="P94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5">
            <text:p text:style-name="P950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簡要自述</text:p>
          </table:table-cell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6">
            <text:soft-page-break/>
            <text:p text:style-name="P970">年資</text:p>
            <text:p text:style-name="P971">(經歷)</text:p>
          </table:table-cell>
          <table:table-cell table:style-name="TableCell972" table:number-columns-spanned="2">
            <text:p text:style-name="P973">編號</text:p>
          </table:table-cell>
          <table:covered-table-cell/>
          <table:table-cell table:style-name="TableCell974" table:number-columns-spanned="2">
            <text:p text:style-name="P975">服務學校</text:p>
          </table:table-cell>
          <table:covered-table-cell/>
          <table:table-cell table:style-name="TableCell976" table:number-columns-spanned="3">
            <text:p text:style-name="P977">任職期間</text:p>
          </table:table-cell>
          <table:covered-table-cell/>
          <table:covered-table-cell/>
          <table:table-cell table:style-name="TableCell978" table:number-columns-spanned="2">
            <text:p text:style-name="P979">合計</text:p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><text:span text:style-name="T984">1</text:span></text:p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3">
            <text:p text:style-name="P988">自<text:s text:c="4"/>年<text:s text:c="4"/>月起至<text:s text:c="3"/>年<text:s text:c="4"/>月止</text:p>
          </table:table-cell>
          <table:covered-table-cell/>
          <table:covered-table-cell/>
          <table:table-cell table:style-name="TableCell989" table:number-columns-spanned="2">
            <text:p text:style-name="P990">計<text:s text:c="4"/>年<text:s text:c="4"/>月</text:p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2">
            <text:p text:style-name="P994">2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3">
            <text:p text:style-name="P998">自<text:s text:c="4"/>年<text:s text:c="4"/>月起至<text:s text:c="3"/>年<text:s text:c="4"/>月止</text:p>
          </table:table-cell>
          <table:covered-table-cell/>
          <table:covered-table-cell/>
          <table:table-cell table:style-name="TableCell999" table:number-columns-spanned="2">
            <text:p text:style-name="P1000">計<text:s text:c="4"/>年<text:s text:c="4"/>月</text:p>
          </table:table-cell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2">
            <text:p text:style-name="P1004">3</text:p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3">
            <text:p text:style-name="P100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9" table:number-columns-spanned="2">
            <text:p text:style-name="P1010">計<text:s text:c="4"/>年<text:s text:c="4"/>月</text:p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>
            <text:p text:style-name="P1014">4</text:p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3">
            <text:p text:style-name="P101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9" table:number-columns-spanned="2">
            <text:p text:style-name="P1020">計<text:s text:c="4"/>年<text:s text:c="4"/>月</text:p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2">
            <text:p text:style-name="P1024">5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3">
            <text:p text:style-name="P102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9" table:number-columns-spanned="2">
            <text:p text:style-name="P1030">計<text:s text:c="4"/>年<text:s text:c="4"/>月</text:p>
          </table:table-cell>
          <table:covered-table-cell/>
        </table:table-row>
        <table:table-row table:style-name="TableRow1031">
          <table:table-cell table:style-name="TableCell1032">
            <text:p text:style-name="P1033">重要</text:p>
            <text:p text:style-name="P1034">獎勵</text:p>
            <text:p text:style-name="P1035">事蹟</text:p>
            <text:p text:style-name="P1036">(條列)</text:p>
          </table:table-cell>
          <table:table-cell table:style-name="TableCell1037" table:number-columns-spanned="9">
            <text:p text:style-name="P1038"><text:s/></text:p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申</text:p>
            <text:p text:style-name="P1049">請</text:p>
            <text:p text:style-name="P1050">人</text:p>
            <text:p text:style-name="P1051">切</text:p>
            <text:p text:style-name="P1052">結</text:p>
            <text:p text:style-name="P1053">簽</text:p>
            <text:p text:style-name="P1054"><text:span text:style-name="T1055">章</text:span></text:p>
          </table:table-cell>
          <table:table-cell table:style-name="TableCell1056" table:number-columns-spanned="9">
            <text:p text:style-name="P1057">本人切結以下各點：</text:p>
            <text:p text:style-name="P1058"><text:span text:style-name="T1059">1.</text:span><text:span text:style-name="T1060">本人</text:span><text:span text:style-name="T1061">「</text:span><text:span text:style-name="T1062">無</text:span><text:span text:style-name="T1063">高級中等以下學校兼任代課及代理教師聘任辦法第</text:span><text:span text:style-name="T1064">9</text:span><text:span text:style-name="T1065">條第</text:span><text:span text:style-name="T1066">1</text:span><text:span text:style-name="T1067">項各款之情事</text:span><text:span text:style-name="T1068">」。</text:span></text:p>
            <text:p text:style-name="P1069">2.本人「無涉校園性侵害或性騷擾事件尚在調查階段之情事」。</text:p>
            <text:p text:style-name="P1070">3.本人「無已進入不適任教師處理流程輔導期之情事」。</text:p>
            <text:p text:style-name="P1071">以上資料由本人親自填寫，如經錄取後發現有不實情事，除願意接受解聘外，本人願負一切相關法律責任。</text:p>
            <text:p text:style-name="P1072"><text:span text:style-name="T1073"><text:s text:c="27"/></text:span><text:span text:style-name="T1074"><text:s text:c="24"/></text:span><text:span text:style-name="T1075"><text:s text:c="2"/></text:span><text:span text:style-name="T1076"><text:s/>(<text:s/></text:span><text:span text:style-name="T1077">申請人切結簽名蓋章</text:span><text:span text:style-name="T10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rows-spanned="8">
            <text:p text:style-name="P1081">證<text:s/>件<text:s/>名<text:s/>稱<text:s/>【由學校人員查填】</text:p>
          </table:table-cell>
          <table:table-cell table:style-name="TableCell1082">
            <text:p text:style-name="P1083">項目</text:p>
          </table:table-cell>
          <table:table-cell table:style-name="TableCell1084" table:number-columns-spanned="5">
            <text:p text:style-name="P1085">文件名稱</text:p>
          </table:table-cell>
          <table:covered-table-cell/>
          <table:covered-table-cell/>
          <table:covered-table-cell/>
          <table:covered-table-cell/>
          <table:table-cell table:style-name="TableCell1086" table:number-columns-spanned="2">
            <text:p text:style-name="P1087">查驗項目是否完備</text:p>
          </table:table-cell>
          <table:covered-table-cell/>
          <table:table-cell table:style-name="TableCell1088">
            <text:p text:style-name="P1089">備<text:s text:c="2"/>註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1</text:p>
          </table:table-cell>
          <table:table-cell table:style-name="TableCell1094" table:number-columns-spanned="5">
            <text:p text:style-name="P1095"><text:span text:style-name="T1096">報名表1份</text:span></text:p>
          </table:table-cell>
          <table:covered-table-cell/>
          <table:covered-table-cell/>
          <table:covered-table-cell/>
          <table:covered-table-cell/>
          <table:table-cell table:style-name="TableCell1097" table:number-columns-spanned="2">
            <text:p text:style-name="P1098">□<text:s/>有<text:s text:c="5"/>□<text:s/>無</text:p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2</text:p>
          </table:table-cell>
          <table:table-cell table:style-name="TableCell1105" table:number-columns-spanned="5">
            <text:p text:style-name="P1106"><text:span text:style-name="T1107">國民身份證</text:span><text:span text:style-name="T110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09" table:number-columns-spanned="2">
            <text:p text:style-name="P1110"><text:span text:style-name="T1111">□</text:span><text:span text:style-name="T1112"><text:s/></text:span><text:span text:style-name="T1113">有</text:span><text:span text:style-name="T1114"><text:s text:c="5"/></text:span><text:span text:style-name="T1115">□</text:span><text:span text:style-name="T1116"><text:s/></text:span><text:span text:style-name="T1117">無</text:span></text:p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3</text:p>
          </table:table-cell>
          <table:table-cell table:style-name="TableCell1124" table:number-columns-spanned="5">
            <text:p text:style-name="P1125"><text:span text:style-name="T1126">合格教師證（教程證書）</text:span><text:span text:style-name="T1127">正本查驗,</text:span><text:span text:style-name="T1128">影本1份</text:span></text:p>
          </table:table-cell>
          <table:covered-table-cell/>
          <table:covered-table-cell/>
          <table:covered-table-cell/>
          <table:covered-table-cell/>
          <table:table-cell table:style-name="TableCell1129" table:number-columns-spanned="2">
            <text:p text:style-name="P1130"><text:s/>□<text:s/>有<text:s text:c="5"/>□<text:s/>無</text:p>
          </table:table-cell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4</text:p>
          </table:table-cell>
          <table:table-cell table:style-name="TableCell1137" table:number-columns-spanned="5">
            <text:p text:style-name="P1138"><text:span text:style-name="T113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40" table:number-columns-spanned="2">
            <text:p text:style-name="P1141"><text:s/>□<text:s/>有<text:s text:c="5"/>□<text:s/>無</text:p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5</text:p>
          </table:table-cell>
          <table:table-cell table:style-name="TableCell1148" table:number-columns-spanned="5">
            <text:p text:style-name="P1149"><text:span text:style-name="T1150">臺南市</text:span><text:span text:style-name="T1151">10</text:span><text:span text:style-name="T1152">9</text:span><text:span text:style-name="T1153">學年度市立國民小學教師聯合甄選之成績單</text:span></text:p>
          </table:table-cell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><text:s/>□<text:s/>有<text:s text:c="5"/>□<text:s/>無</text:p>
          </table:table-cell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6</text:p>
          </table:table-cell>
          <table:table-cell table:style-name="TableCell1162" table:number-columns-spanned="5">
            <text:p text:style-name="P1163"><text:span text:style-name="T116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<text:s/>□<text:s/>有<text:s text:c="5"/>□<text:s/>無</text:p>
          </table:table-cell>
          <table:covered-table-cell/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7</text:p>
          </table:table-cell>
          <table:table-cell table:style-name="TableCell1173" table:number-columns-spanned="5">
            <text:p text:style-name="P1174"><text:span text:style-name="T1175">退伍令或免服役證明</text:span><text:span text:style-name="T1176">正本查驗,</text:span><text:span text:style-name="T1177">影本1份</text:span></text:p>
          </table:table-cell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><text:s/>□<text:s/>有<text:s text:c="5"/>□<text:s/>無</text:p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2">
            <text:p text:style-name="P1184">審查意見</text:p>
          </table:table-cell>
          <table:covered-table-cell/>
          <table:table-cell table:style-name="TableCell1185" table:number-columns-spanned="2">
            <text:p text:style-name="P1186">□資格符合</text:p>
            <text:p text:style-name="P1187"><text:span text:style-name="T1188">□資格不符</text:span></text:p>
          </table:table-cell>
          <table:covered-table-cell/>
          <table:table-cell table:style-name="TableCell1189" table:number-columns-spanned="2">
            <text:p text:style-name="P1190">審查人</text:p>
          </table:table-cell>
          <table:covered-table-cell/>
          <table:table-cell table:style-name="TableCell1191" table:number-columns-spanned="4">
            <text:p text:style-name="P1192"/>
          </table:table-cell>
          <table:covered-table-cell/>
          <table:covered-table-cell/>
          <table:covered-table-cell/>
        </table:table-row>
      </table:table>
      <text:p text:style-name="P1193"/>
      <text:soft-page-break/>
      <text:p text:style-name="P1194"><text:span text:style-name="T1195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96">附件2</text:p></draw:text-box><svg:title/><svg:desc/></draw:frame></text:span><text:span text:style-name="T1197">委 託 書</text:span></text:p>
      <text:p text:style-name="P1198"/>
      <text:p text:style-name="P1199"><text:span text:style-name="T1200">　　　</text:span><text:span text:style-name="T1201">立委託書人</text:span><text:span text:style-name="T1202">　　　 　 　</text:span><text:span text:style-name="T1203">因</text:span><text:span text:style-name="T1204">故</text:span><text:span text:style-name="T1205">無法親自辦理臺南市</text:span><text:span text:style-name="T1206">新化</text:span><text:span text:style-name="T1207">區</text:span></text:p>
      <text:p text:style-name="P1208"><text:span text:style-name="T1209">大新</text:span><text:span text:style-name="T1210">國民小學</text:span><text:span text:style-name="T1211">109</text:span><text:span text:style-name="T1212">學年度</text:span><text:span text:style-name="T1213">體育</text:span><text:span text:style-name="T1214">長期</text:span><text:span text:style-name="T1215">代理</text:span><text:span text:style-name="T1216">教師</text:span><text:span text:style-name="T1217">甄試報名，現全委託</text:span><text:span text:style-name="T1218">　　　 　 　</text:span><text:span text:style-name="T1219">代為辦理報名手續，並保證絕無異議。</text:span></text:p>
      <text:p text:style-name="P1220"/>
      <text:p text:style-name="P1221">此致</text:p>
      <text:p text:style-name="P1222"><text:span text:style-name="T1223">臺南市</text:span><text:span text:style-name="T1224">新化區大新</text:span><text:span text:style-name="T1225">國民小學教師甄選委員會</text:span></text:p>
      <text:p text:style-name="P1226"/>
      <text:p text:style-name="P1227">委　　託　　人：　　　　　　　　（簽章）</text:p>
      <text:p text:style-name="P1228">身分證統一編號：</text:p>
      <text:p text:style-name="P1229">聯　絡　電　話：</text:p>
      <text:p text:style-name="P1230">戶　籍　地　址：</text:p>
      <text:p text:style-name="P1231"/>
      <text:p text:style-name="P1232">受　委　託　人：<text:tab/><text:tab/>　　　　 <text:s/>　（簽章）</text:p>
      <text:p text:style-name="P1233">身分證統一編號：</text:p>
      <text:p text:style-name="P1234">聯　絡　電　話：</text:p>
      <text:p text:style-name="P1235">戶　籍　地　址：</text:p>
      <text:p text:style-name="P1236"/>
      <text:p text:style-name="P1237">中　　華　　民　　國　 <text:s text:c="5"/>　年　 <text:s text:c="2"/>　 月　　 　　日</text:p>
      <text:p text:style-name="P1238"/>
      <text:p text:style-name="P1239">附註：請受委託人攜帶本人及委託人雙方之國民身分證正本驗明身分。</text:p>
      <text:soft-page-break/>
      <text:p text:style-name="P1240"><text:span text:style-name="T1241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42">附件3</text:p></draw:text-box><svg:title/><svg:desc/></draw:frame></text:span><text:span text:style-name="T1243">服務切結書</text:span></text:p>
      <text:p text:style-name="P1244"><text:span text:style-name="T1245">立切結書人</text:span><text:span text:style-name="T1246"><text:s text:c="10"/></text:span><text:span text:style-name="T1247">報名參加臺南市</text:span><text:span text:style-name="T1248">新化區大新</text:span><text:span text:style-name="T1249">國民小學</text:span><text:span text:style-name="T1250">109</text:span><text:span text:style-name="T1251">學年度</text:span><text:span text:style-name="T1252">體育</text:span><text:span text:style-name="T1253">長期</text:span><text:span text:style-name="T1254">代理</text:span><text:span text:style-name="T1255">教師</text:span><text:span text:style-name="T1256">甄試，</text:span><text:span text:style-name="T1257">聘期自</text:span><text:span text:style-name="T1258">109</text:span><text:span text:style-name="T1259">年 <text:s/>月 <text:s text:c="2"/>日報到即日</text:span><text:span text:style-name="T1260">至</text:span><text:span text:style-name="T1261">110</text:span><text:span text:style-name="T1262">年 <text:s/>月 <text:s/>日，經錄取報到後，需服務期滿，以免影響學生受教權益。</text:span></text:p>
      <text:p text:style-name="P1263"/>
      <text:p text:style-name="P1264">此致</text:p>
      <text:p text:style-name="P1265">臺南市新化區大新國民小學教師評審委員會</text:p>
      <text:p text:style-name="P1266"/>
      <text:p text:style-name="P1267">立切結書人： <text:s text:c="13"/>簽章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身份證字號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><text:s/></text:p>
      <text:p text:style-name="P1304"/>
      <text:p text:style-name="P1305"/>
      <text:p text:style-name="P1306"/>
      <text:p text:style-name="P1307"/>
      <text:p text:style-name="P1308"/>
      <text:p text:style-name="P1309">中 華 民 國 <text:s text:c="3"/>年 <text:s text:c="3"/>月 <text:s text:c="3"/>日</text:p>
      <text:p text:style-name="P1310"/>
      <text:p text:style-name="P1311"/>
      <text:p text:style-name="P1312"><text:span text:style-name="T1313">臺南市</text:span><text:span text:style-name="T1314"><text:s/></text:span><text:span text:style-name="T1315">新化</text:span><text:span text:style-name="T1316">區</text:span><text:span text:style-name="T1317">大新</text:span><text:span text:style-name="T1318">國民小學</text:span><text:span text:style-name="T1319">109</text:span><text:span text:style-name="T1320">學年度</text:span><text:span text:style-name="T1321">體育</text:span><text:span text:style-name="T1322">長期</text:span><text:span text:style-name="T1323">代理教師甄選</text:span></text:p>
      <text:p text:style-name="P1324"><text:span text:style-name="T1325"><text:s text:c="17"/></text:span><text:span text:style-name="T1326">成績複查申請書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應<text:s/>考<text:s/>人<text:s/>簽<text:s/>章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身分證字號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准<text:s/>考<text:s/>證<text:s/>號<text:s/>碼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應考類別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聯<text:s/>絡<text:s/>電<text:s/>話</text:p>
          </table:table-cell>
          <table:table-cell table:style-name="TableCell1353">
            <text:p text:style-name="P1354">電話：</text:p>
          </table:table-cell>
          <table:table-cell table:style-name="TableCell1355" table:number-columns-spanned="2">
            <text:p text:style-name="P1356">手機：</text:p>
          </table:table-cell>
          <table:covered-table-cell/>
        </table:table-row>
        <table:table-row table:style-name="TableRow1357">
          <table:table-cell table:style-name="TableCell1358">
            <text:p text:style-name="P1359">住<text:s text:c="5"/>址</text:p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>
            <text:p text:style-name="P1364">申<text:s/>請<text:s/>日<text:s/>期</text:p>
          </table:table-cell>
          <table:table-cell table:style-name="TableCell1365" table:number-columns-spanned="3">
            <text:p text:style-name="P1366"><text:span text:style-name="T1367">中</text:span><text:span text:style-name="T1368"><text:s/></text:span><text:span text:style-name="T1369">華</text:span><text:span text:style-name="T1370"><text:s/></text:span><text:span text:style-name="T1371">民</text:span><text:span text:style-name="T1372"><text:s/></text:span><text:span text:style-name="T1373">國</text:span><text:span text:style-name="T1374"><text:s/></text:span><text:span text:style-name="T1375"><text:s text:c="2"/></text:span><text:span text:style-name="T1376"><text:s/></text:span><text:span text:style-name="T1377">年</text:span><text:span text:style-name="T1378"><text:s text:c="2"/></text:span><text:span text:style-name="T1379">月</text:span><text:span text:style-name="T1380"><text:s text:c="3"/></text:span><text:span text:style-name="T1381">日</text:span></text:p>
          </table:table-cell>
          <table:covered-table-cell/>
          <table:covered-table-cell/>
        </table:table-row>
        <table:table-row table:style-name="TableRow1382">
          <table:table-cell table:style-name="TableCell1383" table:number-columns-spanned="2">
            <text:p text:style-name="P1384">複<text:s text:c="2"/>查<text:s text:c="2"/>科<text:s text:c="2"/>目<text:s text:c="2"/>名<text:s text:c="2"/>稱</text:p>
          </table:table-cell>
          <table:covered-table-cell/>
          <table:table-cell table:style-name="TableCell1385" table:number-columns-spanned="2">
            <text:p text:style-name="P1386">複查科目</text:p>
            <text:p text:style-name="P1387"><text:span text:style-name="T1388">(</text:span><text:span text:style-name="T1389">請勾選欄</text:span><text:span text:style-name="T1390">)</text:span></text:p>
          </table:table-cell>
          <table:covered-table-cell/>
        </table:table-row>
        <table:table-row table:style-name="TableRow1391">
          <table:table-cell table:style-name="TableCell1392" table:number-columns-spanned="2">
            <text:p text:style-name="P1393">教<text:s text:c="2"/>師<text:s text:c="2"/>甄<text:s text:c="2"/>選<text:s text:c="2"/></text:p>
          </table:table-cell>
          <table:covered-table-cell/>
          <table:table-cell table:style-name="TableCell1394" table:number-columns-spanned="2">
            <text:p text:style-name="P1395"><text:span text:style-name="T1396">□</text:span><text:span text:style-name="T1397">口試</text:span></text:p>
            <text:p text:style-name="P1398"><text:span text:style-name="T1399">□</text:span><text:span text:style-name="T1400">試教</text:span></text:p>
            <text:p text:style-name="P1401"/>
          </table:table-cell>
          <table:covered-table-cell/>
        </table:table-row>
        <table:table-row table:style-name="TableRow1402">
          <table:table-cell table:style-name="TableCell1403">
            <text:p text:style-name="P1404">複<text:s/>查<text:s/>結<text:s/>果</text:p>
          </table:table-cell>
          <table:table-cell table:style-name="TableCell1405" table:number-columns-spanned="3">
            <text:p text:style-name="P1406"><text:span text:style-name="T1407">□複查結果無誤</text:span><text:span text:style-name="T1408">(</text:span><text:span text:style-name="T1409">詳見成績通知單</text:span><text:span text:style-name="T1410">)</text:span></text:p>
            <text:p text:style-name="P1411">□成績更正為<text:s text:c="7"/>分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>甄<text:s/>選<text:s/>委<text:s/>員<text:s/>會</text:p>
            <text:p text:style-name="P1415">(教 評 會)</text:p>
            <text:p text:style-name="P1416">核<text:s text:c="5"/>章</text:p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 table:number-columns-spanned="4">
            <text:p text:style-name="P1421"><text:span text:style-name="T1422">注</text:span><text:span text:style-name="T1423">意事項：</text:span></text:p>
            <text:p text:style-name="P1424"><text:span text:style-name="T1425">一、</text:span><text:span text:style-name="T1426"><text:s/></text:span><text:span text:style-name="T1427">請於規定期限內</text:span><text:span text:style-name="T1428">，填妥申請書，</text:span><text:span text:style-name="T1429">並持國民身份證</text:span><text:span text:style-name="T1430">親</text:span><text:span text:style-name="T1431">自或委託（委託複查者需填寫委託書）至本</text:span></text:p>
            <text:p text:style-name="P1432">校提出申請，逾期不予受理，並以一次為限。</text:p>
            <text:p text:style-name="P1433">二、複查以複查原始分數及累計分數為限，應考人複查成績不得為下列行為：</text:p>
            <text:p text:style-name="P1434">（一）申請閱覽試卷。</text:p>
            <text:p text:style-name="P1435">（二）申請為任何複製行為。</text:p>
            <text:p text:style-name="P1436">（三）要求重新評閱。</text:p>
            <text:p text:style-name="P1437">（四）要求告知甄選委員、命題委員、閱卷委員、口試委員、試教委員之姓名及有關資料。</text:p>
            <text:p text:style-name="P143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39"/>
      <text:p text:style-name="P1440"/>
      <text:p text:style-name="P1441"/>
      <text:soft-page-break/>
      <text:p text:style-name="P1442"><text:span text:style-name="T1443">臺南市</text:span><text:span text:style-name="T1444">新化</text:span><text:span text:style-name="T1445">區</text:span><text:span text:style-name="T1446">大新</text:span><text:span text:style-name="T1447">國民小學</text:span><text:span text:style-name="T1448">109學年度</text:span><text:span text:style-name="T1449">體育</text:span><text:span text:style-name="T1450">長期代理教師甄選</text:span></text:p>
      <text:p text:style-name="P1451"><text:s text:c="26"/>成績通知單</text:p>
      <text:p text:style-name="P1452"/>
      <text:p text:style-name="內文"><text:span text:style-name="T1453"><text:s text:c="5"/></text:span><text:span text:style-name="T1454">姓名:</text:span><text:span text:style-name="T1455"><text:s text:c="12"/></text:span><text:span text:style-name="T1456"><text:s/>報名號碼:</text:span><text:span text:style-name="T1457"><text:s text:c="8"/></text:span><text:span text:style-name="T1458"><text:s text:c="3"/>第</text:span><text:span text:style-name="T1459"><text:s text:c="4"/></text:span><text:span text:style-name="T1460">次</text:span><text:span text:style-name="T1461"><text:s/>甄選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 text:c="5"/>項目</text:p>
          </table:table-cell>
          <table:table-cell table:style-name="TableCell1469">
            <text:p text:style-name="P1470"><text:span text:style-name="T1471">試教</text:span><text:span text:style-name="T1472">60</text:span><text:span text:style-name="T1473">%</text:span></text:p>
          </table:table-cell>
          <table:table-cell table:style-name="TableCell1474">
            <text:p text:style-name="P1475"><text:span text:style-name="T1476">口試</text:span><text:span text:style-name="T1477">40</text:span><text:span text:style-name="T1478">%</text:span></text:p>
          </table:table-cell>
        </table:table-row>
        <table:table-row table:style-name="TableRow1479">
          <table:table-cell table:style-name="TableCell1480">
            <text:p text:style-name="P1481"><text:s text:c="3"/>成績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 text:c="3"/>總分</text:p>
          </table:table-cell>
          <table:table-cell table:style-name="TableCell1489" table:number-columns-spanned="2">
            <text:p text:style-name="P1490"/>
          </table:table-cell>
          <table:covered-table-cell/>
        </table:table-row>
        <table:table-row table:style-name="TableRow1491">
          <table:table-cell table:style-name="TableCell1492">
            <text:p text:style-name="P1493">最低錄取標準</text:p>
          </table:table-cell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>甄選結果</text:p>
          </table:table-cell>
          <table:table-cell table:style-name="TableCell1499" table:number-columns-spanned="2">
            <text:p text:style-name="P1500">□錄取 (□正取 □備取 )</text:p>
            <text:p text:style-name="P1501">□未錄取</text:p>
          </table:table-cell>
          <table:covered-table-cell/>
        </table:table-row>
      </table:table>
      <text:p text:style-name="內文"><text:s text:c="5"/><text:span text:style-name="T1502">說明:</text:span></text:p>
      <text:p text:style-name="內文"><text:span text:style-name="T1503"><text:s text:c="5"/></text:span><text:span text:style-name="T1504">一、成績複查時間:</text:span><text:span text:style-name="T1505"><text:s/>109年</text:span><text:span text:style-name="T1506"><text:s/></text:span><text:span text:style-name="T1507">○</text:span><text:span text:style-name="T1508"><text:s/></text:span><text:span text:style-name="T1509">月</text:span><text:span text:style-name="T1510"><text:s/></text:span><text:span text:style-name="T1511">○</text:span><text:span text:style-name="T1512"><text:s text:c="2"/>日</text:span><text:span text:style-name="T1513">（星期</text:span><text:span text:style-name="T1514">○</text:span><text:span text:style-name="T1515">）</text:span><text:span text:style-name="T1516">○</text:span><text:span text:style-name="T1517">午<text:s/></text:span><text:span text:style-name="T1518">○</text:span><text:span text:style-name="T1519">時</text:span><text:span text:style-name="T1520"><text:s/></text:span><text:span text:style-name="T1521">前</text:span></text:p>
      <text:p text:style-name="P1522"><text:span text:style-name="T1523"><text:s text:c="5"/></text:span><text:span text:style-name="T1524">二、凡欲申請複查</text:span><text:span text:style-name="T1525">甄選結果</text:span><text:span text:style-name="T1526">者，請攜帶</text:span><text:span text:style-name="T1527">國民</text:span><text:span text:style-name="T1528">身</text:span><text:span text:style-name="T1529">分</text:span><text:span text:style-name="T1530">證件</text:span><text:span text:style-name="T1531">，限本人或委託人</text:span><text:span text:style-name="T1532">(</text:span><text:span text:style-name="T1533">需攜帶委託書</text:span><text:span text:style-name="T1534">)</text:span><text:span text:style-name="T1535">親自</text:span></text:p>
      <text:p text:style-name="P1536"><text:span text:style-name="T1537">於上述時間，至本校教務處以書面申請【申請複查考試成績，不得</text:span><text:span text:style-name="T1538">要求提供參考答案，</text:span></text:p>
      <text:p text:style-name="P1539"><text:span text:style-name="T1540"><text:s text:c="4"/></text:span><text:span text:style-name="T1541">亦不得</text:span><text:span text:style-name="T1542">要求告知試教委員及口試委員之姓名或其他有關資料】。</text:span></text:p>
      <text:p text:style-name="內文"/>
      <text:p text:style-name="內文"/>
      <text:p text:style-name="P1543"><text:span text:style-name="T1544"><text:s text:c="3"/></text:span><text:span text:style-name="T1545"><text:s text:c="2"/></text:span><text:span text:style-name="T1546"><text:s/></text:span><text:span text:style-name="T1547">甄</text:span><text:span text:style-name="T1548"><text:s/></text:span><text:span text:style-name="T1549">選</text:span><text:span text:style-name="T1550"><text:s/></text:span><text:span text:style-name="T1551">委</text:span><text:span text:style-name="T1552"><text:s/></text:span><text:span text:style-name="T1553">員</text:span><text:span text:style-name="T1554"><text:s/></text:span><text:span text:style-name="T1555">會(教 評 會)</text:span><text:span text:style-name="T1556">蓋章:</text:span></text:p>
      <text:p text:style-name="P1557"/>
      <text:p text:style-name="P1558"/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yawder</dc:creator>
    <meta:creation-date>2020-07-29T12:16:00Z</meta:creation-date>
    <dc:date>2020-07-29T12:16:00Z</dc:date>
    <meta:print-date>2020-07-21T08:11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82" meta:character-count="5903" meta:row-count="41" meta:non-whitespace-character-count="5032"/>
  </office:meta>
</office:document-meta>
</file>