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3" table:number-rows-spanned="1" table:style-name="ce13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4">
            <text:p>111學年度臺南市特殊教育資源中心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5">
            <text:p>報名日期： <text:s text:c="2"/>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9">
            <text:p>上班地點意願</text:p>
            <text:p>(請勾選)</text:p>
          </table:table-cell>
          <table:table-cell table:number-columns-repeated="16374" table:style-name="ce10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1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2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□永華特教中心</text:p>
            <text:p>(永福國小內)</text:p>
            <text:p>□永華市政中心</text:p>
            <text:p>□民治市政中心</text:p>
          </table:table-cell>
          <table:table-cell table:number-columns-repeated="16374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□</text:span>偏遠</text:p>
            <text:p><text:span text:style-name="T3">□</text:span>編制20人以下</text:p>
          </table:table-cell>
          <table:covered-table-cell/>
          <table:covered-table-cell/>
          <table:table-cell office:value-type="string" table:style-name="ce11">
            <text:p><text:span text:style-name="T3">□</text:span>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9" table:number-rows-spanned="1" table:style-name="ce18">
            <text:p>【備註】</text:p>
            <text:p><text:s text:c="4"/>註1、預定需求數：特幼教育科(永華或民治市政中心，1名)、特教資源中心(永華特教中心，4名)，共5名。</text:p>
            <text:p><text:s text:c="4"/>註2、本報名表於填畢並核章後，請掃描成PDF檔，逕以電子檔(含EXCEL檔及PDF檔)寄至ycchiu@tn.edu.tw，</text:p>
            <text:p><text:s text:c="9"/>倘有疑問，請洽詢教育局特幼教育科邱小姐，電話：7000818分機99752，網電：99752。</text:p>
            <text:p><text:s text:c="4"/>註3、本局將個別通知面試事宜，倘資料及資格不符者，恕不通知。</text:p>
          </table:table-cell>
          <table:covered-table-cell table:number-columns-repeated="8"/>
          <table:table-cell table:number-columns-repeated="16375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Your User Name</meta:initial-creator>
    <dc:creator>1</dc:creator>
    <meta:creation-date>2015-06-18T01:21:33Z</meta:creation-date>
    <dc:date>2022-05-26T01:01:50Z</dc:date>
    <meta:print-date>2022-05-26T00:59:20Z</meta:print-date>
  </office:meta>
</office:document-meta>
</file>