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16in" fo:margin-left="0.5006in" fo:text-indent="-0.5006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4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6.4569in"/>
    </style:style>
    <style:style style:name="Table5" style:family="table">
      <style:table-properties style:width="6.4569in" fo:margin-left="0.5006in" table:align="left"/>
    </style:style>
    <style:style style:name="TableRow7" style:family="table-row">
      <style:table-row-properties style:min-row-height="0.15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0" style:family="table-row">
      <style:table-row-properties style:min-row-height="0.2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32" style:family="table-row">
      <style:table-row-properties style:min-row-height="0.253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7" style:family="table-column">
      <style:table-column-properties style:column-width="6.3215in"/>
    </style:style>
    <style:style style:name="Table36" style:family="table">
      <style:table-properties style:width="6.3215in" fo:margin-left="0.4631in" table:align="left"/>
    </style:style>
    <style:style style:name="TableRow38" style:family="table-row">
      <style:table-row-properties style:min-row-height="7.05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臺南市111學年度國小創造力資優教育方案學生鑑定補考申請書</text:p>
      <text:p text:style-name="P4">一、申請人基本資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考生評量證編號：</text:p>
          </table:table-cell>
        </table:table-row>
        <table:table-row table:style-name="TableRow10">
          <table:table-cell table:style-name="TableCell11">
            <text:p text:style-name="P12">考生姓名：</text:p>
          </table:table-cell>
        </table:table-row>
        <table:table-row table:style-name="TableRow13">
          <table:table-cell table:style-name="TableCell14">
            <text:p text:style-name="P15"><text:span text:style-name="T16">報考類別：</text:span><text:span text:style-name="T17">國小創造力資優教育方案學生鑑定</text:span><text:span text:style-name="T18">，報考學校：</text:span><text:span text:style-name="T19">塭內</text:span><text:span text:style-name="T20">國小</text:span></text:p>
          </table:table-cell>
        </table:table-row>
        <table:table-row table:style-name="TableRow21">
          <table:table-cell table:style-name="TableCell22">
            <text:p text:style-name="P23"><text:span text:style-name="T24">接獲通知類別：</text:span><text:span text:style-name="T25">□</text:span><text:span text:style-name="T26">居家隔離</text:span><text:span text:style-name="T27">□</text:span><text:span text:style-name="T28">居家檢疫</text:span><text:span text:style-name="T29">□</text:span><text:span text:style-name="T30">加強自主健康管理</text:span></text:p>
            <text:p text:style-name="P31">上開類別持續時間：<text:s/>月<text:s text:c="2"/>日至<text:s text:c="2"/>月<text:s text:c="2"/>日</text:p>
          </table:table-cell>
        </table:table-row>
        <table:table-row table:style-name="TableRow32">
          <table:table-cell table:style-name="TableCell33">
            <text:p text:style-name="P34">家長姓名：<text:s text:c="20"/>聯絡電話：</text:p>
          </table:table-cell>
        </table:table-row>
      </table:table>
      <text:p text:style-name="P35">二、隔離通知書或簡訊通知佐證資料(請提供拍照圖片或掃描檔)，請務必清晰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備註：</text:p>
      <text:list text:style-name="LFO1" text:continue-numbering="true">
        <text:list-item>
          <text:p text:style-name="P42"><text:span text:style-name="T43">於111年5月26日 (星期四) 上午11時至111年5月28日(星期六)下午3時前寄至教育局承辦人陳姿君小姐電子信箱：kyoya8319@tn.edu.tw</text:span><text:span text:style-name="T44">。逾時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4722in" fo:text-indent="-0.4722in">
        <style:tab-stops/>
      </style:paragraph-properties>
      <style:text-properties style:font-name="標楷體" style:font-name-asian="標楷體" fo:font-size="17pt" style:font-size-asian="17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7pt" style:font-size-asian="17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9學年度告類資優鑑定防疫標準作業流程</dc:title>
    <dc:description/>
    <dc:subject/>
    <meta:initial-creator>特教中心</meta:initial-creator>
    <dc:creator>user</dc:creator>
    <meta:creation-date>2022-05-23T05:00:00Z</meta:creation-date>
    <dc:date>2022-05-23T05:01:00Z</dc:date>
    <meta:print-date>2022-02-09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