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新3f細3f明3f體3f" svg:font-family="新3f細3f明3f體3f" style:font-family-generic="roman" style:font-pitch="variable" svg:panose-1="0 0 0 0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611in" text:min-label-width="0.725in" text:list-level-position-and-space-mode="label-alignment">
          <style:list-level-label-alignment text:label-followed-by="listtab" fo:margin-left="1.0861in" fo:text-indent="-0.7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7LVL2" text:bullet-char="※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標楷體" style:font-name-asian="標楷體" style:font-name-complex="新3f細3f明3f體3f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3f細3f明3f體3f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text-autospace="none" fo:margin-left="0.7222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" style:parent-style-name="內文" style:family="paragraph">
      <style:paragraph-properties fo:text-align="justify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" style:parent-style-name="本文縮排2" style:family="paragraph">
      <style:paragraph-properties fo:margin-left="1.5in" fo:text-indent="-1.1666in">
        <style:tab-stops/>
      </style:paragraph-properties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細明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P26" style:parent-style-name="內文" style:family="paragraph">
      <style:paragraph-properties fo:margin-left="0.7222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本文縮排2" style:family="paragraph">
      <style:paragraph-properties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51" style:parent-style-name="內文" style:family="paragraph">
      <style:paragraph-properties fo:widows="2" fo:orphans="2" fo:margin-left="0.7222in" fo:text-indent="-0.3888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margin-left="0.7222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本文縮排2" style:family="paragraph">
      <style:paragraph-properties fo:margin-left="0.7222in" fo:text-indent="-0.3888in">
        <style:tab-stops/>
      </style:paragraph-properties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complex="新細明體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complex="新細明體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complex="新細明體" style:font-weight-complex="bold" style:letter-kerning="false" fo:font-size="14pt" style:font-size-asian="14pt" style:font-size-complex="14pt"/>
    </style:style>
    <style:style style:name="P63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5" style:family="table-column">
      <style:table-column-properties style:column-width="0.6222in"/>
    </style:style>
    <style:style style:name="TableColumn66" style:family="table-column">
      <style:table-column-properties style:column-width="1.5062in"/>
    </style:style>
    <style:style style:name="TableColumn67" style:family="table-column">
      <style:table-column-properties style:column-width="2.9118in"/>
    </style:style>
    <style:style style:name="TableColumn68" style:family="table-column">
      <style:table-column-properties style:column-width="2.018in"/>
    </style:style>
    <style:style style:name="Table64" style:family="table">
      <style:table-properties style:width="7.0583in" fo:margin-left="0in" table:align="lef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5513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row-height="0.984in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984in" fo:keep-together="always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12" style:family="table-row">
      <style:table-row-properties style:row-height="0.5513in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row-height="0.984in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center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row-height="0.5513in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row-height="0.984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row-height="0.5513in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984in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row-height="0.5513in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margin-left="0.3888in" fo:text-indent="-0.3888in">
        <style:tab-stops>
          <style:tab-stop style:type="left" style:position="-2.1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margin-left="0.3888in" fo:text-indent="-0.3888in">
        <style:tab-stops>
          <style:tab-stop style:type="left" style:position="-2.1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margin-left="0.7222in" fo:text-indent="-0.3888in">
        <style:tab-stops>
          <style:tab-stop style:type="left" style:position="-2.4722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margin-left="0.7222in" fo:text-indent="-0.3888in">
        <style:tab-stops>
          <style:tab-stop style:type="left" style:position="-2.4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margin-left="0.3888in" fo:text-indent="-0.388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margin-left="0.5833in" fo:text-indent="-0.58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1年特教知能系列研習計畫-</text:p>
      <text:p text:style-name="P2"><text:span text:style-name="T3">自閉症班級經營實務分享</text:span><text:span text:style-name="T4"><text:s/></text:span><text:span text:style-name="T5">研習</text:span><text:span text:style-name="T6">計畫</text:span></text:p>
      <text:p text:style-name="P7"/>
      <text:p text:style-name="P8">壹、依據：</text:p>
      <text:p text:style-name="P9"><text:span text:style-name="T10">一、</text:span><text:span text:style-name="T11">教育部</text:span><text:span text:style-name="T12">1</text:span><text:span text:style-name="T13">11</text:span><text:span text:style-name="T14">年度補助直轄市、縣（市）政府推動學前及國民教育階段工作計畫辦理。</text:span></text:p>
      <text:p text:style-name="P15">二、111年4月20日南市教特(三)字第1110278489號函辦理。</text:p>
      <text:p text:style-name="P16">貳、目的：</text:p>
      <text:p text:style-name="P17"><text:span text:style-name="T18">一、</text:span><text:span text:style-name="T19">促進</text:span><text:span text:style-name="T20">教師對</text:span><text:span text:style-name="T21">自閉症</text:span><text:span text:style-name="T22">之</text:span><text:span text:style-name="T23">瞭解</text:span><text:span text:style-name="T24">，以利老師有效進行班級經營</text:span><text:span text:style-name="T25">。</text:span></text:p>
      <text:p text:style-name="P26"><text:span text:style-name="T27">二</text:span><text:span text:style-name="T28">、</text:span><text:span text:style-name="T29">提供老師實際案例與做法，幫忙</text:span><text:span text:style-name="T30">自閉症</text:span><text:span text:style-name="T31">孩子適應學校生活。</text:span></text:p>
      <text:p text:style-name="P32">叁、辦理單位：</text:p>
      <text:p text:style-name="P33">一、主辦單位：臺南市政府教育局</text:p>
      <text:p text:style-name="P34">二、承辦單位：臺南市立金城國民中學</text:p>
      <text:p text:style-name="內文"><text:span text:style-name="T35">肆、</text:span><text:span text:style-name="T36">研習</text:span><text:span text:style-name="T37">日期：</text:span><text:span text:style-name="T38">1</text:span><text:span text:style-name="T39">11</text:span><text:span text:style-name="T40">年</text:span><text:span text:style-name="T41">11</text:span><text:span text:style-name="T42">月</text:span><text:span text:style-name="T43"><text:s/></text:span><text:span text:style-name="T44">5</text:span><text:span text:style-name="T45">日（星期</text:span><text:span text:style-name="T46">六</text:span><text:span text:style-name="T47">）</text:span></text:p>
      <text:p text:style-name="P48">伍、研習地點：臺南市金城國中視聽教室。</text:p>
      <text:p text:style-name="P49">陸、研習人數：80人</text:p>
      <text:p text:style-name="P50">柒、參加對象：</text:p>
      <text:p text:style-name="P51">一、本市國中小特殊教育班、資源班、巡迴輔導班教師，每校務必派一名特教老師參加。</text:p>
      <text:p text:style-name="P52"><text:span text:style-name="T53">二、</text:span><text:span text:style-name="T54">任教</text:span><text:span text:style-name="T55">班級有身心障礙學生之</text:span><text:span text:style-name="T56">普通班教師</text:span><text:span text:style-name="T57">。</text:span></text:p>
      <text:p text:style-name="P58"><text:span text:style-name="T59">三、</text:span><text:span text:style-name="T60">身心障礙學生之</text:span><text:span text:style-name="T61">家長</text:span><text:span text:style-name="T62">。</text:span></text:p>
      <text:soft-page-break/>
      <text:p text:style-name="P63">捌、研習課程表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日期</text:p>
          </table:table-cell>
          <table:table-cell table:style-name="TableCell72">
            <text:p text:style-name="P73">時間</text:p>
          </table:table-cell>
          <table:table-cell table:style-name="TableCell74">
            <text:p text:style-name="P75">課程</text:p>
          </table:table-cell>
          <table:table-cell table:style-name="TableCell76">
            <text:p text:style-name="P77">人員</text:p>
          </table:table-cell>
        </table:table-row>
        <table:table-row table:style-name="TableRow78">
          <table:table-cell table:style-name="TableCell79" table:number-rows-spanned="10">
            <text:p text:style-name="P80">11</text:p>
            <text:p text:style-name="P81">月</text:p>
            <text:p text:style-name="P82">5</text:p>
            <text:p text:style-name="P83">日</text:p>
            <text:p text:style-name="P84"><text:span text:style-name="T85">（</text:span><text:span text:style-name="T86">六</text:span><text:span text:style-name="T87">）</text:span></text:p>
          </table:table-cell>
          <table:table-cell table:style-name="TableCell88">
            <text:p text:style-name="P89">08：20－08：50</text:p>
          </table:table-cell>
          <table:table-cell table:style-name="TableCell90">
            <text:p text:style-name="P91">報到</text:p>
          </table:table-cell>
          <table:table-cell table:style-name="TableCell92">
            <text:p text:style-name="P93">金城國中團隊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08：50－09：00</text:p>
          </table:table-cell>
          <table:table-cell table:style-name="TableCell98">
            <text:p text:style-name="P99">致詞</text:p>
          </table:table-cell>
          <table:table-cell table:style-name="TableCell100">
            <text:p text:style-name="P101">教育局長官<text:s/></text:p>
            <text:p text:style-name="P102">金城國中蔡明昌校長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09：10－10：00</text:p>
          </table:table-cell>
          <table:table-cell table:style-name="TableCell107">
            <text:p text:style-name="P108">認識自閉症與可能的心理機制</text:p>
          </table:table-cell>
          <table:table-cell table:style-name="TableCell109">
            <text:p text:style-name="P110">郭色嬌老師</text:p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10：00－10：10</text:p>
          </table:table-cell>
          <table:table-cell table:style-name="TableCell116">
            <text:p text:style-name="P117">休息</text:p>
          </table:table-cell>
          <table:table-cell table:style-name="TableCell118">
            <text:p text:style-name="P119">金城國中團隊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10：10－12：00</text:p>
          </table:table-cell>
          <table:table-cell table:style-name="TableCell124">
            <text:p text:style-name="P125"><text:span text:style-name="T126">認識</text:span><text:span text:style-name="T127">亞斯博格</text:span><text:span text:style-name="T128">與可能的心理機制</text:span></text:p>
          </table:table-cell>
          <table:table-cell table:style-name="TableCell129">
            <text:p text:style-name="P130">郭色嬌 老師</text:p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12：00－13：00</text:p>
          </table:table-cell>
          <table:table-cell table:style-name="TableCell136" table:number-columns-spanned="2">
            <text:p text:style-name="P137">中午用餐、休息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3：10－14：10</text:p>
          </table:table-cell>
          <table:table-cell table:style-name="TableCell142">
            <text:p text:style-name="P143">實增進自閉症人際關係之</text:p>
            <text:p text:style-name="P144"><text:span text:style-name="T145">實務解法</text:span></text:p>
          </table:table-cell>
          <table:table-cell table:style-name="TableCell146">
            <text:p text:style-name="P147"><text:span text:style-name="T148">郭色嬌 老師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14：10－14：20</text:p>
          </table:table-cell>
          <table:table-cell table:style-name="TableCell153">
            <text:p text:style-name="P154">休息</text:p>
          </table:table-cell>
          <table:table-cell table:style-name="TableCell155">
            <text:p text:style-name="P156">金城國中團隊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4：20－16：00</text:p>
          </table:table-cell>
          <table:table-cell table:style-name="TableCell161">
            <text:p text:style-name="P162">自閉症班級經營實務分享</text:p>
          </table:table-cell>
          <table:table-cell table:style-name="TableCell163">
            <text:p text:style-name="P164"><text:span text:style-name="T165">郭色嬌 老師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16：00－</text:p>
          </table:table-cell>
          <table:table-cell table:style-name="TableCell170">
            <text:p text:style-name="P171">賦歸</text:p>
          </table:table-cell>
          <table:table-cell table:style-name="TableCell172">
            <text:p text:style-name="P173">金城國中團隊</text:p>
          </table:table-cell>
        </table:table-row>
      </table:table>
      <text:p text:style-name="P174"/>
      <text:p text:style-name="P175">捌、報名方式</text:p>
      <text:soft-page-break/>
      <text:p text:style-name="P176"><text:span text:style-name="T177">一、</text:span><text:span text:style-name="T178">請逕至</text:span><text:span text:style-name="T179">全國特殊教育資訊</text:span><text:span text:style-name="T180">網</text:span><text:span text:style-name="T181">（https://</text:span><text:span text:style-name="T182">special</text:span><text:span text:style-name="T183">.</text:span><text:span text:style-name="T184">moe</text:span><text:span text:style-name="T185">.</text:span><text:span text:style-name="T186">gov</text:span><text:span text:style-name="T187">.tw</text:span><text:span text:style-name="T188">/study.php</text:span><text:span text:style-name="T189">）</text:span><text:span text:style-name="T190">,報名路徑：研習報名→</text:span><text:span text:style-name="T191">縣市</text:span><text:span text:style-name="T192">特教研習→點選臺南市→主管機關委辦研習→臺南市教育局→1</text:span><text:span text:style-name="T193">10</text:span><text:span text:style-name="T194">學年度下學期</text:span><text:span text:style-name="T195">，以完成網路報名程序。</text:span></text:p>
      <text:p text:style-name="P196">二、錄取名單於研習日期前三日，於上列網站公告。</text:p>
      <text:p text:style-name="P197"><text:span text:style-name="T198">玖、</text:span><text:span text:style-name="T199">參加研習之教師及工作人員請所屬單位惠予公（差）假登記；全程參與者核予</text:span><text:span text:style-name="T200">6</text:span><text:span text:style-name="T201">小時研習時數</text:span><text:span text:style-name="T202">，並於平日不影響課務情況下補休6小時</text:span><text:span text:style-name="T203">。</text:span></text:p>
      <text:p text:style-name="P204">拾、注意事項</text:p>
      <text:p text:style-name="P205"><text:s text:c="3"/>一、本校停車位有限，請儘量搭乘大眾運輸交通工具或共乘前往。</text:p>
      <text:p text:style-name="P206"><text:s text:c="3"/>二、因適逢假日，參加本研習教師可在不影響課務情況下擇期補休6小時。</text:p>
      <text:p text:style-name="P207">拾壹、經費來源：由臺南市政府特殊教育相關研習經費支應。</text:p>
      <text:p text:style-name="P208"><text:span text:style-name="T209">拾貳</text:span><text:span text:style-name="T210">、</text:span><text:span text:style-name="T211">獎勵：辦理相關工作有功人員依據</text:span><text:span text:style-name="T212">「臺南</text:span><text:span text:style-name="T213">市</text:span><text:span text:style-name="T214">政府所屬各級學校教職員獎懲案件處理要點」</text:span><text:span text:style-name="T215">規定辦理。</text:span></text:p>
      <text:p text:style-name="P216">拾叁、本計畫奉市府核定後實施，修正時亦同。</text:p>
      <text:p text:style-name="P217"/>
      <text:p text:style-name="P218"/>
      <text:p text:style-name="P219"/>
      <text:p text:style-name="P220"/>
      <text:p text:style-name="P221"><text:span text:style-name="T222">承辦人： <text:s/></text:span><text:span text:style-name="T223"><text:s text:c="9"/></text:span><text:span text:style-name="T224"><text:s text:c="7"/></text:span><text:span text:style-name="T225"><text:s/>主任： <text:s text:c="11"/></text:span><text:span text:style-name="T226"><text:s text:c="4"/></text:span><text:span text:style-name="T227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新3f細3f明3f體3f" svg:font-family="新3f細3f明3f體3f" style:font-family-generic="roman" style:font-pitch="variable" svg:panose-1="0 0 0 0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left="1in" fo:text-indent="-1in">
        <style:tab-stops/>
      </style:paragraph-properties>
      <style:text-properties style:font-name-asian="標楷體" style:font-size-complex="12pt"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 style:font-size-complex="12pt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ialog_text" style:display-name="dialog_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7LVL2" style:family="text">
      <style:text-properties style:font-name="細明體" style:font-name-asian="細明體"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Courier New" style:font-name-complex="Courier New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Courier New" style:font-name-complex="Courier New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611in" text:min-label-width="0.725in" text:list-level-position-and-space-mode="label-alignment">
          <style:list-level-label-alignment text:label-followed-by="listtab" fo:margin-left="1.0861in" fo:text-indent="-0.7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7LVL2" text:bullet-char="※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0年特教教師手語教學實施計畫</dc:title>
    <dc:subject/>
    <meta:initial-creator>user</meta:initial-creator>
    <dc:creator>user</dc:creator>
    <meta:creation-date>2022-05-23T06:57:00Z</meta:creation-date>
    <dc:date>2022-05-23T06:57:00Z</dc:date>
    <meta:print-date>2022-05-23T06:4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6" meta:character-count="1115" meta:row-count="7" meta:non-whitespace-character-count="951"/>
  </office:meta>
</office:document-meta>
</file>