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bottom="0.0833in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end" fo:margin-bottom="0.0833in" style:line-height-at-least="0in"/>
      <style:text-properties style:font-name="標楷體" style:font-name-asian="標楷體" style:font-size-complex="12pt"/>
    </style:style>
    <style:style style:name="P9" style:parent-style-name="Default" style:family="paragraph">
      <style:paragraph-properties style:snap-to-layout-grid="false" fo:text-align="justify" fo:line-height="0.3472in" fo:margin-left="0.3888in" fo:text-indent="-0.3888in">
        <style:tab-stops/>
      </style:paragraph-properties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Default" style:family="paragraph">
      <style:paragraph-properties style:snap-to-layout-grid="false" fo:text-align="justify" fo:line-height="0.3472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name="新細明體"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P36" style:parent-style-name="Default" style:family="paragraph">
      <style:paragraph-properties fo:text-align="justify" fo:line-height="0.3472in" fo:margin-left="0.5555in" fo:text-indent="-0.3888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style:font-name="新細明體" fo:font-size="14pt" style:font-size-asian="14pt" style:font-size-complex="14pt"/>
    </style:style>
    <style:style style:name="P52" style:parent-style-name="Default" style:family="paragraph">
      <style:paragraph-properties fo:text-align="justify" fo:line-height="0.3472in" fo:margin-left="0.5555in" fo:text-indent="-0.3888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2" style:parent-style-name="Default" style:family="paragraph">
      <style:paragraph-properties fo:text-align="justify" fo:line-height="0.3472in" fo:margin-left="0.3888in" fo:text-indent="-0.3888in">
        <style:tab-stops/>
      </style:paragraph-properties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66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67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94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95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P100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101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style:use-window-font-color="true"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P110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P115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16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117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118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119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120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P125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26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127" style:parent-style-name="Default" style:family="paragraph">
      <style:paragraph-properties style:snap-to-layout-grid="false" fo:text-align="justify" fo:line-height="0.3472in" fo:margin-left="0.8888in" fo:text-indent="-0.3888in">
        <style:tab-stops/>
      </style:paragraph-properties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P132" style:parent-style-name="Default" style:family="paragraph">
      <style:paragraph-properties style:snap-to-layout-grid="false" fo:text-align="justify" fo:line-height="0.3472in" fo:margin-left="0.8888in" fo:text-indent="-0.3888in">
        <style:tab-stops/>
      </style:paragraph-properties>
      <style:text-properties fo:font-size="14pt" style:font-size-asian="14pt" style:font-size-complex="14pt"/>
    </style:style>
    <style:style style:name="P133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134" style:parent-style-name="Default" style:family="paragraph">
      <style:paragraph-properties style:snap-to-layout-grid="false" fo:text-align="justify" fo:line-height="0.3472in" fo:margin-left="0.5in">
        <style:tab-stops/>
      </style:paragraph-properties>
      <style:text-properties fo:font-size="14pt" style:font-size-asian="14pt" style:font-size-complex="14pt"/>
    </style:style>
    <style:style style:name="P135" style:parent-style-name="Default" style:family="paragraph">
      <style:paragraph-properties style:snap-to-layout-grid="false" fo:text-align="justify" fo:line-height="0.3472in" fo:margin-left="0.3333in">
        <style:tab-stops/>
      </style:paragraph-properties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P140" style:parent-style-name="Default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14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P143" style:parent-style-name="Default" style:family="paragraph">
      <style:paragraph-properties style:snap-to-layout-grid="false" fo:text-align="justify" fo:line-height="0.3472in" fo:margin-left="0.3333in">
        <style:tab-stops/>
      </style:paragraph-properties>
      <style:text-properties fo:font-size="14pt" style:font-size-asian="14pt" style:font-size-complex="14pt"/>
    </style:style>
    <style:style style:name="P144" style:parent-style-name="Default" style:family="paragraph">
      <style:paragraph-properties style:snap-to-layout-grid="false" fo:text-align="justify" fo:line-height="0.3472in" fo:margin-left="0.5in">
        <style:tab-stops/>
      </style:paragraph-properties>
      <style:text-properties fo:font-size="14pt" style:font-size-asian="14pt" style:font-size-complex="14pt"/>
    </style:style>
    <style:style style:name="P145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46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47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48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49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50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51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52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53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54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55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56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57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58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59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60" style:parent-style-name="Default" style:family="paragraph">
      <style:paragraph-properties style:snap-to-layout-grid="false" fo:text-align="center" fo:line-height="0.3472in"/>
      <style:text-properties fo:font-size="18pt" style:font-size-asian="18pt" style:font-size-complex="18pt"/>
    </style:style>
    <style:style style:name="P161" style:parent-style-name="Default" style:family="paragraph">
      <style:paragraph-properties style:snap-to-layout-grid="false" fo:text-align="justify" fo:line-height="0.6944in" fo:text-indent="0.4444in"/>
    </style:style>
    <style:style style:name="T162" style:parent-style-name="預設段落字型" style:family="text">
      <style:text-properties fo:font-size="16pt" style:font-size-asian="16pt" style:font-size-complex="16pt"/>
    </style:style>
    <style:style style:name="T16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font-size="16pt" style:font-size-asian="16pt" style:font-size-complex="16pt"/>
    </style:style>
    <style:style style:name="T165" style:parent-style-name="預設段落字型" style:family="text">
      <style:text-properties fo:font-size="16pt" style:font-size-asian="16pt" style:font-size-complex="16pt"/>
    </style:style>
    <style:style style:name="T166" style:parent-style-name="預設段落字型" style:family="text">
      <style:text-properties fo:font-size="16pt" style:font-size-asian="16pt" style:font-size-complex="16pt"/>
    </style:style>
    <style:style style:name="T167" style:parent-style-name="預設段落字型" style:family="text">
      <style:text-properties fo:color="#FF0000" fo:font-size="16pt" style:font-size-asian="16pt" style:font-size-complex="16pt"/>
    </style:style>
    <style:style style:name="T168" style:parent-style-name="預設段落字型" style:family="text">
      <style:text-properties fo:font-size="16pt" style:font-size-asian="16pt" style:font-size-complex="16pt"/>
    </style:style>
    <style:style style:name="T16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font-size="16pt" style:font-size-asian="16pt" style:font-size-complex="16pt"/>
    </style:style>
    <style:style style:name="P193" style:parent-style-name="Default" style:family="paragraph">
      <style:paragraph-properties style:snap-to-layout-grid="false" fo:text-align="justify" fo:line-height="0.6944in"/>
      <style:text-properties fo:font-size="16pt" style:font-size-asian="16pt" style:font-size-complex="16pt"/>
    </style:style>
    <style:style style:name="P194" style:parent-style-name="Default" style:family="paragraph">
      <style:paragraph-properties style:snap-to-layout-grid="false" fo:text-align="justify" fo:line-height="0.6944in"/>
      <style:text-properties fo:font-size="16pt" style:font-size-asian="16pt" style:font-size-complex="16pt"/>
    </style:style>
    <style:style style:name="P195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196" style:parent-style-name="Default" style:family="paragraph">
      <style:paragraph-properties style:snap-to-layout-grid="false" fo:text-align="justify" fo:line-height="0.5555in"/>
      <style:text-properties fo:font-size="16pt" style:font-size-asian="16pt" style:font-size-complex="16pt"/>
    </style:style>
    <style:style style:name="P197" style:parent-style-name="Default" style:family="paragraph">
      <style:paragraph-properties style:snap-to-layout-grid="false" fo:text-align="justify" fo:line-height="0.5555in"/>
    </style:style>
    <style:style style:name="T198" style:parent-style-name="預設段落字型" style:family="text">
      <style:text-properties fo:font-size="16pt" style:font-size-asian="16pt" style:font-size-complex="16pt"/>
    </style:style>
    <style:style style:name="T199" style:parent-style-name="預設段落字型" style:family="text">
      <style:text-properties fo:font-size="16pt" style:font-size-asian="16pt" style:font-size-complex="16pt"/>
    </style:style>
    <style:style style:name="T20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fo:font-size="16pt" style:font-size-asian="16pt" style:font-size-complex="16pt"/>
    </style:style>
    <style:style style:name="T202" style:parent-style-name="預設段落字型" style:family="text">
      <style:text-properties fo:font-size="16pt" style:font-size-asian="16pt" style:font-size-complex="16pt"/>
    </style:style>
    <style:style style:name="T203" style:parent-style-name="預設段落字型" style:family="text">
      <style:text-properties fo:font-size="16pt" style:font-size-asian="16pt" style:font-size-complex="16pt"/>
    </style:style>
    <style:style style:name="T204" style:parent-style-name="預設段落字型" style:family="text">
      <style:text-properties fo:font-size="16pt" style:font-size-asian="16pt" style:font-size-complex="16pt"/>
    </style:style>
    <style:style style:name="T205" style:parent-style-name="預設段落字型" style:family="text">
      <style:text-properties fo:font-size="16pt" style:font-size-asian="16pt" style:font-size-complex="16pt"/>
    </style:style>
    <style:style style:name="T206" style:parent-style-name="預設段落字型" style:family="text">
      <style:text-properties fo:font-size="16pt" style:font-size-asian="16pt" style:font-size-complex="16pt"/>
    </style:style>
    <style:style style:name="P207" style:parent-style-name="Default" style:family="paragraph">
      <style:paragraph-properties style:snap-to-layout-grid="false" fo:text-align="justify" fo:line-height="0.5555in"/>
    </style:style>
    <style:style style:name="T208" style:parent-style-name="預設段落字型" style:family="text">
      <style:text-properties fo:font-size="16pt" style:font-size-asian="16pt" style:font-size-complex="16pt"/>
    </style:style>
    <style:style style:name="T209" style:parent-style-name="預設段落字型" style:family="text">
      <style:text-properties fo:font-size="16pt" style:font-size-asian="16pt" style:font-size-complex="16pt"/>
    </style:style>
    <style:style style:name="T210" style:parent-style-name="預設段落字型" style:family="text">
      <style:text-properties fo:font-size="16pt" style:font-size-asian="16pt" style:font-size-complex="16pt"/>
    </style:style>
    <style:style style:name="T211" style:parent-style-name="預設段落字型" style:family="text">
      <style:text-properties fo:font-size="16pt" style:font-size-asian="16pt" style:font-size-complex="16pt"/>
    </style:style>
    <style:style style:name="T212" style:parent-style-name="預設段落字型" style:family="text">
      <style:text-properties fo:font-size="16pt" style:font-size-asian="16pt" style:font-size-complex="16pt"/>
    </style:style>
    <style:style style:name="T213" style:parent-style-name="預設段落字型" style:family="text">
      <style:text-properties fo:font-size="16pt" style:font-size-asian="16pt" style:font-size-complex="16pt"/>
    </style:style>
    <style:style style:name="T214" style:parent-style-name="預設段落字型" style:family="text">
      <style:text-properties fo:font-size="16pt" style:font-size-asian="16pt" style:font-size-complex="16pt"/>
    </style:style>
    <style:style style:name="T215" style:parent-style-name="預設段落字型" style:family="text">
      <style:text-properties fo:font-size="16pt" style:font-size-asian="16pt" style:font-size-complex="16pt"/>
    </style:style>
    <style:style style:name="P216" style:parent-style-name="Default" style:family="paragraph">
      <style:paragraph-properties style:snap-to-layout-grid="false" fo:text-align="justify" fo:line-height="0.5555in"/>
      <style:text-properties fo:font-size="16pt" style:font-size-asian="16pt" style:font-size-complex="16pt"/>
    </style:style>
    <style:style style:name="P217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218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219" style:parent-style-name="Default" style:family="paragraph">
      <style:paragraph-properties style:snap-to-layout-grid="false" fo:text-align="center" fo:line-height="0.3472in"/>
      <style:text-properties fo:font-size="16pt" style:font-size-asian="16pt" style:font-size-complex="16pt"/>
    </style:style>
    <style:style style:name="P220" style:parent-style-name="Default" style:master-page-name="MP1" style:family="paragraph">
      <style:paragraph-properties fo:break-before="page" style:snap-to-layout-grid="false" fo:line-height="0.3472in"/>
      <style:text-properties fo:font-size="14pt" style:font-size-asian="14pt" style:font-size-complex="14pt"/>
    </style:style>
    <style:style style:name="P223" style:parent-style-name="Default" style:family="paragraph">
      <style:paragraph-properties style:snap-to-layout-grid="false" fo:text-align="center" fo:margin-bottom="0.125in" fo:line-height="0.3472in"/>
    </style:style>
    <style:style style:name="T224" style:parent-style-name="預設段落字型" style:family="text">
      <style:text-properties fo:font-size="18pt" style:font-size-asian="18pt" style:font-size-complex="18pt"/>
    </style:style>
    <style:style style:name="T225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size="18pt" style:font-size-asian="18pt" style:font-size-complex="18pt"/>
    </style:style>
    <style:style style:name="P227" style:parent-style-name="Default" style:family="paragraph">
      <style:paragraph-properties style:snap-to-layout-grid="false" fo:text-align="center" fo:margin-bottom="0.125in" fo:line-height="0.3472in"/>
      <style:text-properties fo:font-size="14pt" style:font-size-asian="14pt" style:font-size-complex="14pt"/>
    </style:style>
    <style:style style:name="TableColumn229" style:family="table-column">
      <style:table-column-properties style:column-width="0.8861in"/>
    </style:style>
    <style:style style:name="TableColumn230" style:family="table-column">
      <style:table-column-properties style:column-width="0.9847in"/>
    </style:style>
    <style:style style:name="TableColumn231" style:family="table-column">
      <style:table-column-properties style:column-width="0.7875in"/>
    </style:style>
    <style:style style:name="TableColumn232" style:family="table-column">
      <style:table-column-properties style:column-width="0.6888in"/>
    </style:style>
    <style:style style:name="TableColumn233" style:family="table-column">
      <style:table-column-properties style:column-width="0.7229in"/>
    </style:style>
    <style:style style:name="TableColumn234" style:family="table-column">
      <style:table-column-properties style:column-width="0.6645in"/>
    </style:style>
    <style:style style:name="TableColumn235" style:family="table-column">
      <style:table-column-properties style:column-width="0.5881in"/>
    </style:style>
    <style:style style:name="TableColumn236" style:family="table-column">
      <style:table-column-properties style:column-width="0.6819in"/>
    </style:style>
    <style:style style:name="TableColumn237" style:family="table-column">
      <style:table-column-properties style:column-width="1.2798in"/>
    </style:style>
    <style:style style:name="Table228" style:family="table">
      <style:table-properties style:width="7.2847in" style:rel-width="102.9%" fo:margin-left="-0.102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4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4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5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5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4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069in" fo:padding-bottom="0in" fo:padding-right="0.0069in"/>
    </style:style>
    <style:style style:name="P46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8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069in" fo:padding-bottom="0in" fo:padding-right="0.0069in"/>
    </style:style>
    <style:style style:name="P54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56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069in" fo:padding-bottom="0in" fo:padding-right="0.0069in"/>
    </style:style>
    <style:style style:name="P57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069in" fo:padding-bottom="0in" fo:padding-right="0.0069in"/>
    </style:style>
    <style:style style:name="P59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069in" fo:padding-bottom="0in" fo:padding-right="0.0069in"/>
    </style:style>
    <style:style style:name="P61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3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641" style:parent-style-name="Default" style:family="paragraph">
      <style:paragraph-properties style:snap-to-layout-grid="false" fo:line-height="0.3472in"/>
      <style:text-properties fo:font-size="14pt" style:font-size-asian="14pt" style:font-size-complex="14pt"/>
    </style:style>
    <style:style style:name="P642" style:parent-style-name="Default" style:family="paragraph">
      <style:paragraph-properties style:snap-to-layout-grid="false" fo:line-height="0.3472in"/>
      <style:text-properties fo:font-size="14pt" style:font-size-asian="14pt" style:font-size-complex="14pt"/>
    </style:style>
    <style:style style:name="P643" style:parent-style-name="Default" style:family="paragraph">
      <style:paragraph-properties style:snap-to-layout-grid="false" fo:line-height="0.3472in"/>
      <style:text-properties fo:font-size="14pt" style:font-size-asian="14pt" style:font-size-complex="14pt"/>
    </style:style>
    <style:style style:name="P644" style:parent-style-name="Default" style:family="paragraph">
      <style:paragraph-properties style:snap-to-layout-grid="false" fo:line-height="0.3472in"/>
      <style:text-properties fo:font-size="14pt" style:font-size-asian="14pt" style:font-size-complex="14pt"/>
    </style:style>
    <style:style style:name="P645" style:parent-style-name="Default" style:family="paragraph">
      <style:paragraph-properties fo:break-before="page" style:snap-to-layout-grid="false" fo:line-height="0.3472in"/>
      <style:text-properties fo:font-size="14pt" style:font-size-asian="14pt" style:font-size-complex="14pt"/>
    </style:style>
    <style:style style:name="P646" style:parent-style-name="Default" style:family="paragraph">
      <style:paragraph-properties style:snap-to-layout-grid="false" fo:text-align="center" fo:line-height="0.3472in"/>
      <style:text-properties fo:font-size="18pt" style:font-size-asian="18pt" style:font-size-complex="18pt"/>
    </style:style>
    <style:style style:name="P647" style:parent-style-name="Default" style:family="paragraph">
      <style:paragraph-properties style:snap-to-layout-grid="false" fo:text-align="justify" fo:line-height="0.6944in" fo:text-indent="0.4444in"/>
    </style:style>
    <style:style style:name="T648" style:parent-style-name="預設段落字型" style:family="text">
      <style:text-properties fo:font-size="16pt" style:font-size-asian="16pt" style:font-size-complex="16pt"/>
    </style:style>
    <style:style style:name="T649" style:parent-style-name="預設段落字型" style:family="text">
      <style:text-properties fo:font-size="16pt" style:font-size-asian="16pt" style:font-size-complex="16pt"/>
    </style:style>
    <style:style style:name="T650" style:parent-style-name="預設段落字型" style:family="text">
      <style:text-properties fo:font-size="16pt" style:font-size-asian="16pt" style:font-size-complex="16pt"/>
    </style:style>
    <style:style style:name="T651" style:parent-style-name="預設段落字型" style:family="text">
      <style:text-properties fo:font-size="16pt" style:font-size-asian="16pt" style:font-size-complex="16pt"/>
    </style:style>
    <style:style style:name="T652" style:parent-style-name="預設段落字型" style:family="text">
      <style:text-properties fo:font-size="16pt" style:font-size-asian="16pt" style:font-size-complex="16pt"/>
    </style:style>
    <style:style style:name="T65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fo:font-size="16pt" style:font-size-asian="16pt" style:font-size-complex="16pt"/>
    </style:style>
    <style:style style:name="P677" style:parent-style-name="Default" style:family="paragraph">
      <style:paragraph-properties style:snap-to-layout-grid="false" fo:text-align="justify" fo:line-height="0.6944in"/>
      <style:text-properties fo:font-size="16pt" style:font-size-asian="16pt" style:font-size-complex="16pt"/>
    </style:style>
    <style:style style:name="P678" style:parent-style-name="Default" style:family="paragraph">
      <style:paragraph-properties style:snap-to-layout-grid="false" fo:text-align="justify" fo:line-height="0.6944in"/>
      <style:text-properties fo:font-size="16pt" style:font-size-asian="16pt" style:font-size-complex="16pt"/>
    </style:style>
    <style:style style:name="P679" style:parent-style-name="Default" style:family="paragraph">
      <style:paragraph-properties style:snap-to-layout-grid="false" fo:text-align="justify" fo:line-height="0.6944in"/>
      <style:text-properties fo:font-size="16pt" style:font-size-asian="16pt" style:font-size-complex="16pt"/>
    </style:style>
    <style:style style:name="P680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681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682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683" style:parent-style-name="Default" style:family="paragraph">
      <style:paragraph-properties style:snap-to-layout-grid="false" fo:text-align="justify" fo:line-height="0.5555in"/>
      <style:text-properties fo:font-size="16pt" style:font-size-asian="16pt" style:font-size-complex="16pt"/>
    </style:style>
    <style:style style:name="P684" style:parent-style-name="Default" style:family="paragraph">
      <style:paragraph-properties style:snap-to-layout-grid="false" fo:text-align="justify" fo:line-height="0.5555in"/>
      <style:text-properties fo:font-size="16pt" style:font-size-asian="16pt" style:font-size-complex="16pt"/>
    </style:style>
    <style:style style:name="P685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686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687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688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689" style:parent-style-name="Default" style:family="paragraph">
      <style:paragraph-properties style:snap-to-layout-grid="false" fo:text-align="center" fo:line-height="0.3472in"/>
    </style:style>
    <style:style style:name="T690" style:parent-style-name="預設段落字型" style:family="text">
      <style:text-properties fo:font-size="16pt" style:font-size-asian="16pt" style:font-size-complex="16pt"/>
    </style:style>
    <style:style style:name="T691" style:parent-style-name="預設段落字型" style:family="text">
      <style:text-properties fo:font-size="16pt" style:font-size-asian="16pt" style:font-size-complex="16pt"/>
    </style:style>
    <style:style style:name="T692" style:parent-style-name="預設段落字型" style:family="text">
      <style:text-properties fo:font-size="16pt" style:font-size-asian="16pt" style:font-size-complex="16pt"/>
    </style:style>
    <style:style style:name="T693" style:parent-style-name="預設段落字型" style:family="text">
      <style:text-properties fo:font-size="16pt" style:font-size-asian="16pt" style:font-size-complex="16pt"/>
    </style:style>
    <style:style style:name="T694" style:parent-style-name="預設段落字型" style:family="text">
      <style:text-properties fo:font-size="16pt" style:font-size-asian="16pt" style:font-size-complex="16pt"/>
    </style:style>
    <style:style style:name="T695" style:parent-style-name="預設段落字型" style:family="text">
      <style:text-properties fo:font-size="16pt" style:font-size-asian="16pt" style:font-size-complex="16pt"/>
    </style:style>
    <style:style style:name="T696" style:parent-style-name="預設段落字型" style:family="text">
      <style:text-properties fo:font-size="16pt" style:font-size-asian="16pt" style:font-size-complex="16pt"/>
    </style:style>
    <style:style style:name="P697" style:parent-style-name="內文" style:family="paragraph">
      <style:paragraph-properties fo:widows="2" fo:orphans="2" fo:break-before="page"/>
    </style:style>
    <style:style style:name="P698" style:parent-style-name="Default" style:family="paragraph">
      <style:paragraph-properties style:snap-to-layout-grid="false" fo:line-height="0.3472in"/>
      <style:text-properties fo:font-size="14pt" style:font-size-asian="14pt" style:font-size-complex="14pt"/>
    </style:style>
    <style:style style:name="P699" style:parent-style-name="Default" style:family="paragraph">
      <style:paragraph-properties style:snap-to-layout-grid="false" fo:text-align="center" fo:line-height="0.3472in"/>
      <style:text-properties fo:font-size="16pt" style:font-size-asian="16pt" style:font-size-complex="16pt"/>
    </style:style>
    <style:style style:name="P700" style:parent-style-name="Default" style:family="paragraph">
      <style:paragraph-properties style:snap-to-layout-grid="false" fo:text-align="center" fo:line-height="0.3472in"/>
    </style:style>
    <style:style style:name="T701" style:parent-style-name="預設段落字型" style:family="text">
      <style:text-properties fo:font-size="16pt" style:font-size-asian="16pt" style:font-size-complex="16pt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P704" style:parent-style-name="內文" style:family="paragraph">
      <style:paragraph-properties fo:text-indent="0.9166in"/>
      <style:text-properties style:font-name="標楷體" style:font-name-asian="標楷體"/>
    </style:style>
    <style:style style:name="P70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0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P708" style:parent-style-name="內文" style:family="paragraph">
      <style:text-properties style:font-name="標楷體" style:font-name-asian="標楷體"/>
    </style:style>
    <style:style style:name="P709" style:parent-style-name="內文" style:family="paragraph">
      <style:text-properties style:font-name="標楷體" style:font-name-asian="標楷體"/>
    </style:style>
    <style:style style:name="P710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711" style:parent-style-name="內文" style:family="paragraph">
      <style:text-properties style:font-name="標楷體" style:font-name-asian="標楷體" fo:background-color="#FFFFFF"/>
    </style:style>
    <style:style style:name="P712" style:parent-style-name="內文" style:family="paragraph">
      <style:text-properties style:font-name="標楷體" style:font-name-asian="標楷體"/>
    </style:style>
    <style:style style:name="P713" style:parent-style-name="內文" style:family="paragraph">
      <style:text-properties style:font-name="標楷體" style:font-name-asian="標楷體"/>
    </style:style>
    <style:style style:name="P714" style:parent-style-name="內文" style:family="paragraph">
      <style:text-properties style:font-name="標楷體" style:font-name-asian="標楷體"/>
    </style:style>
    <style:style style:name="P715" style:parent-style-name="內文" style:family="paragraph">
      <style:text-properties style:font-name="標楷體" style:font-name-asian="標楷體"/>
    </style:style>
    <style:style style:name="P716" style:parent-style-name="內文" style:family="paragraph">
      <style:text-properties style:font-name="標楷體" style:font-name-asian="標楷體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0694in" svg:stroke-color="#000000" draw:marker-end="a24" svg:stroke-opacity="100%" draw:stroke-linejoin="miter" svg:stroke-linecap="butt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draw:fill="none" draw:stroke="solid" svg:stroke-width="0.00694in" svg:stroke-color="#000000" draw:marker-end="a10" svg:stroke-opacity="100%" draw:stroke-linejoin="miter" svg:stroke-linecap="butt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694in" svg:stroke-color="#000000" draw:marker-end="a13" svg:stroke-opacity="100%" draw:stroke-linejoin="miter" svg:stroke-linecap="butt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0694in" svg:stroke-color="#000000" draw:marker-end="a18" svg:stroke-opacity="100%" draw:stroke-linejoin="miter" svg:stroke-linecap="but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draw:fill="none" draw:stroke="solid" svg:stroke-width="0.00694in" svg:stroke-color="#000000" draw:marker-end="a1" svg:stroke-opacity="100%" draw:stroke-linejoin="miter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">
      <style:graphic-properties draw:fill="none" draw:stroke="solid" svg:stroke-width="0.00694in" svg:stroke-color="#000000" draw:marker-end="a4" svg:stroke-opacity="100%" draw:stroke-linejoin="miter" svg:stroke-linecap="but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">
      <style:graphic-properties draw:fill="none" draw:stroke="solid" svg:stroke-width="0.00694in" svg:stroke-color="#000000" draw:marker-end="a8" svg:stroke-opacity="100%" draw:stroke-linejoin="miter" svg:stroke-linecap="butt"/>
    </style:style>
  </office:automatic-styles>
  <office:body>
    <office:text text:use-soft-page-breaks="true">
      <text:p text:style-name="P1">臺南市111年度語文競賽</text:p>
      <text:p text:style-name="P4"><text:span text:style-name="T5">因應嚴重特殊傳染性肺炎</text:span><text:span text:style-name="T6">(COVID-19)</text:span><text:span text:style-name="T7">防疫措施處理原則</text:span></text:p>
      <text:p text:style-name="P8">111.08.15公布</text:p>
      <text:p text:style-name="P9"><text:span text:style-name="T10">一、嚴重特殊傳染性肺炎疫情期間，為落實競賽相關人員之防疫工作，避免疫情傳播，依「嚴重特殊傳染性肺炎中央流行疫情指揮中心」</text:span><text:span text:style-name="T11">(</text:span><text:span text:style-name="T12">以下簡稱：指揮中心</text:span><text:span text:style-name="T13">)</text:span><text:span text:style-name="T14">相關防疫規定，訂定本處理原則。</text:span></text:p>
      <text:p text:style-name="P15">二、基本防護規定：</text:p>
      <text:p text:style-name="P16"><text:span text:style-name="T17">(</text:span><text:span text:style-name="T18">一</text:span><text:span text:style-name="T19">)</text:span><text:span text:style-name="T20">競賽相關人員如有符合指揮中心之</text:span><text:span text:style-name="T21">「具感染風險民眾追蹤管理機制」中</text:span><text:span text:style-name="T22">「居家</text:span><text:span text:style-name="T23">(</text:span><text:span text:style-name="T24">或集中</text:span><text:span text:style-name="T25">)</text:span><text:span text:style-name="T26">照護」、「居家</text:span><text:span text:style-name="T27">(</text:span><text:span text:style-name="T28">或集中</text:span><text:span text:style-name="T29">)</text:span><text:span text:style-name="T30">隔離」、「居家</text:span><text:span text:style-name="T31">(</text:span><text:span text:style-name="T32">或集中</text:span><text:span text:style-name="T33">)</text:span><text:span text:style-name="T34">檢疫」、「自主防疫」或「自主健康管理」</text:span><text:span text:style-name="T35">實施之對象者，禁止參賽或進入競賽場地。</text:span></text:p>
      <text:p text:style-name="P36"><text:span text:style-name="T37">(</text:span><text:span text:style-name="T38">二</text:span><text:span text:style-name="T39">)</text:span><text:span text:style-name="T40">所有競賽相關人員一律佩戴口罩</text:span><text:span text:style-name="T41">(</text:span><text:span text:style-name="T42">口罩自備</text:span><text:span text:style-name="T43">)</text:span><text:span text:style-name="T44">進入競賽場地，且均須通過測量站量體溫、手部噴酒精進行消毒。倘有發燒</text:span><text:span text:style-name="T45">(</text:span><text:span text:style-name="T46">額溫</text:span><text:span text:style-name="T47">≧37.5℃</text:span><text:span text:style-name="T48">；耳溫</text:span><text:span text:style-name="T49">≧38℃)</text:span><text:span text:style-name="T50">，一律</text:span><text:span text:style-name="T51">禁止參賽或進入競賽場地。</text:span></text:p>
      <text:p text:style-name="P52"><text:span text:style-name="T53">(</text:span><text:span text:style-name="T54">三</text:span><text:span text:style-name="T55">)</text:span><text:span text:style-name="T56">競賽場地</text:span><text:span text:style-name="T57">限制性</text:span><text:span text:style-name="T58">開放，每位競賽員僅得一名陪同人員入場，報到時由領隊</text:span><text:span text:style-name="T59">統一繳交資料並</text:span><text:span text:style-name="T60">領取競賽員證及陪同證，憑證入場</text:span><text:span text:style-name="T61">。</text:span></text:p>
      <text:p text:style-name="P62"><text:span text:style-name="T63">三、競賽期間防疫措施</text:span><text:span text:style-name="T64">：</text:span></text:p>
      <text:p text:style-name="P65">(一)各競賽場地應設置醫療服務站，並備妥額溫槍、酒精、備用口罩(僅供緊急使用)等防疫物資，以供緊急醫療協助。</text:p>
      <text:p text:style-name="P66">(二)報到：</text:p>
      <text:p text:style-name="P67"><text:span text:style-name="T68">1</text:span><text:span text:style-name="T69">、請競賽員</text:span><text:span text:style-name="T70">與陪同人員</text:span><text:span text:style-name="T71">於競賽日前填妥「</text:span><text:span text:style-name="T72">個人健康狀況聲明切結書</text:span><text:span text:style-name="T73">」</text:span><text:span text:style-name="T74">(</text:span><text:span text:style-name="T75">附件</text:span><text:span text:style-name="T76">1)</text:span><text:span text:style-name="T77">，填妥後由各校領隊收齊，於競賽當日繳交至承辦學校報到處。</text:span></text:p>
      <text:p text:style-name="P78"><text:span text:style-name="T79">2</text:span><text:span text:style-name="T80">、請各校統一填寫「</text:span><text:span text:style-name="T81">參賽學校領隊、競賽員</text:span><text:span text:style-name="T82">及陪同人員</text:span><text:span text:style-name="T83">健康狀況聲明書總表</text:span><text:span text:style-name="T84">」</text:span><text:span text:style-name="T85">1</text:span><text:span text:style-name="T86">份</text:span><text:span text:style-name="T87">(</text:span><text:span text:style-name="T88">附件</text:span><text:span text:style-name="T89">2)</text:span><text:span text:style-name="T90">，經各校核章後，由領隊於報到時繳交至承辦學校報到處。</text:span><text:span text:style-name="T91">未繳交之學校競賽員不得參賽</text:span><text:span text:style-name="T92">。</text:span></text:p>
      <text:p text:style-name="P93">3、評審委員於競賽日前填妥「個人健康狀況聲明切結書」(附件3)，<text:soft-page-break/>於競賽當日繳交至承辦學校收執。</text:p>
      <text:p text:style-name="P94">(三)競賽期間：</text:p>
      <text:p text:style-name="P95"><text:span text:style-name="T96">1</text:span><text:span text:style-name="T97">、為配合量測體溫等防疫措施，請領隊、競賽員</text:span><text:span text:style-name="T98">及陪同人員</text:span><text:span text:style-name="T99">提前抵達競賽場地。</text:span></text:p>
      <text:p text:style-name="P100">2、競賽員當日有發燒者，一律禁止出賽。</text:p>
      <text:p text:style-name="P101"><text:span text:style-name="T102">3</text:span><text:span text:style-name="T103">、所有競賽項目各組之競賽員、評判、工作人員，</text:span><text:span text:style-name="T104">彼此保持社交距離，</text:span><text:span text:style-name="T105">皆須全程佩戴口罩</text:span><text:span text:style-name="T106">(</text:span><text:span text:style-name="T107">口罩自備</text:span><text:span text:style-name="T108">)</text:span><text:span text:style-name="T109">。</text:span></text:p>
      <text:p text:style-name="P110"><text:span text:style-name="T111">4</text:span><text:span text:style-name="T112">、</text:span><text:span text:style-name="T113">競賽員經勸導仍不佩戴口罩，如有影響競賽場地秩序及其他競賽員權益之行為，視情節輕重，採取扣分、不予計分或取消競賽資格之處分</text:span><text:span text:style-name="T114">。</text:span></text:p>
      <text:p text:style-name="P115">(四)競賽教室、準備室、評判休息室等空間：</text:p>
      <text:p text:style-name="P116">1、所有人員皆須全程佩戴口罩(包含競賽員上台演出時)，保持社交距離之作法。</text:p>
      <text:p text:style-name="P117">2、無空調場所(動態競賽項目)打開所有窗戶保持空氣流通。使用空調之室內場地(靜態競賽項目)可關門、開對角窗各1扇約15公分，以確保通風良好。</text:p>
      <text:p text:style-name="P118">3、備妥肥皂或洗手乳、消毒酒精等清消用品，供所有人員隨時使用。</text:p>
      <text:p text:style-name="P119">4、競賽前後進行清潔及消毒工作，針對現場人員經常接觸之物品表面及廁所，應加強消毒次數。競賽結束，全數競賽場地再次消毒。</text:p>
      <text:p text:style-name="P120"><text:span text:style-name="T121">5</text:span><text:span text:style-name="T122">、</text:span><text:span text:style-name="T123">不開放查看競賽場地</text:span><text:span text:style-name="T124">。</text:span></text:p>
      <text:p text:style-name="P125">(五)其他注意事項：</text:p>
      <text:p text:style-name="P126">1、成績公告：</text:p>
      <text:p text:style-name="P127"><text:span text:style-name="T128">(1)</text:span><text:span text:style-name="T129">現場不張貼競賽成績</text:span><text:span text:style-name="T130">，競賽後請儘速離開校園，以減少群聚</text:span><text:span text:style-name="T131">。</text:span></text:p>
      <text:p text:style-name="P132">(2)競賽成績公布於本局教育公告區，請自行查詢。</text:p>
      <text:p text:style-name="P133">2、車輛防疫規定：</text:p>
      <text:p text:style-name="P134">各校如有租用車輛，應依「『嚴重特殊傳染性肺炎』因應指引：大眾運輸」，務必要求交通公司及車輛駕駛人，落實車廂清潔及消毒，<text:soft-page-break/>以確保防疫安全。</text:p>
      <text:p text:style-name="P135"><text:span text:style-name="T136">3</text:span><text:span text:style-name="T137">、</text:span><text:span text:style-name="T138">調整頒獎方式</text:span><text:span text:style-name="T139">：</text:span></text:p>
      <text:p text:style-name="P140"><text:span text:style-name="T141">原住民族語維持於原競賽場地頒獎，其餘由參賽學校於公開場合表揚</text:span><text:span text:style-name="T142">。</text:span></text:p>
      <text:p text:style-name="P143">4、不提供碼表練習：</text:p>
      <text:p text:style-name="P144">基於防疫優先與保護參賽學生，學生練習之設備器材應避免共用，爰請演說項目之競賽員自備符合規定之計時器(詳見實施計畫第19頁第六點)進入競賽場地，不符規定者，不予使用。</text:p>
      <text:p text:style-name="P145">四、隱匿疫情之責任：</text:p>
      <text:p text:style-name="P146">(一)如隱匿個人身體健康狀況或症狀，經查明屬實者，取消參賽資格;如已出賽，成績不予計算;如已領獎，追回獎狀及獎品。</text:p>
      <text:p text:style-name="P147">(二)針對隱匿疫情，承辦學校請依中央疫情通報作業及「傳染病防治法」之相關規定，通報主管機關，並依教育部「校園安全及災害事件通報作業要點」規定，由承辦學校進行校安通報。</text:p>
      <text:p text:style-name="P148">五、本防疫處理原則若與本市111年語文競賽實施計畫規定不同時，以本防疫處理原則為優先。</text:p>
      <text:p text:style-name="P149">六、本處理原則得依指揮中心所發布之最新資訊，適時調整、配合辦理，並公布於本局教育公告區周知。</text:p>
      <text:p text:style-name="P150">七、因應嚴重特殊傳染性肺炎作業流程圖(附件4)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soft-page-break/>
      <text:p text:style-name="P159">附件1</text:p>
      <text:p text:style-name="P160">個人健康狀況聲明切結書</text:p>
      <text:p text:style-name="P161"><text:span text:style-name="T162">茲保證本人</text:span><text:span text:style-name="T163">及陪同人員</text:span><text:span text:style-name="T164">參加臺南市</text:span><text:span text:style-name="T165">111</text:span><text:span text:style-name="T166">年語文競賽，參賽當日前</text:span><text:span text:style-name="T167">7</text:span><text:span text:style-name="T168">日內，不屬於</text:span><text:span text:style-name="T169">「具感染風險民眾追蹤管理機制」中「居家</text:span><text:span text:style-name="T170">(</text:span><text:span text:style-name="T171">或集中</text:span><text:span text:style-name="T172">)</text:span><text:span text:style-name="T173">照護」、「居家</text:span><text:span text:style-name="T174">(</text:span><text:span text:style-name="T175">或集中</text:span><text:span text:style-name="T176">)</text:span><text:span text:style-name="T177">隔離」、「居家</text:span><text:span text:style-name="T178">(</text:span><text:span text:style-name="T179">或集中</text:span><text:span text:style-name="T180">)</text:span><text:span text:style-name="T181">檢疫」、「自主防疫</text:span><text:span text:style-name="T182">(3+4</text:span><text:span text:style-name="T183">之『</text:span><text:span text:style-name="T184">4</text:span><text:span text:style-name="T185">』及</text:span><text:span text:style-name="T186">0+7</text:span><text:span text:style-name="T187">之『</text:span><text:span text:style-name="T188">7</text:span><text:span text:style-name="T189">』</text:span><text:span text:style-name="T190">)</text:span><text:span text:style-name="T191">」或「自主健康管理」</text:span><text:span text:style-name="T192">之管制對象，以此切結。</text:span></text:p>
      <text:p text:style-name="P193">此致</text:p>
      <text:p text:style-name="P194">臺南市政府教育局</text:p>
      <text:p text:style-name="P195"/>
      <text:p text:style-name="P196">聲明人(競賽員)：________________(請簽名)</text:p>
      <text:p text:style-name="P197"><text:span text:style-name="T198">聲明人</text:span><text:span text:style-name="T199">(</text:span><text:span text:style-name="T200">未成年競賽員</text:span><text:span text:style-name="T201">家長</text:span><text:span text:style-name="T202">)</text:span><text:span text:style-name="T203">：</text:span><text:span text:style-name="T204">________________(</text:span><text:span text:style-name="T205">請簽名</text:span><text:span text:style-name="T206">)</text:span></text:p>
      <text:p text:style-name="P207"><text:span text:style-name="T208">聲明人</text:span><text:span text:style-name="T209">(</text:span><text:span text:style-name="T210">陪同人員</text:span><text:span text:style-name="T211">)</text:span><text:span text:style-name="T212">：</text:span><text:span text:style-name="T213">________________(</text:span><text:span text:style-name="T214">請簽名</text:span><text:span text:style-name="T215">)</text:span></text:p>
      <text:p text:style-name="P216">聲明人(學校行政人員)：________________(請簽名)</text:p>
      <text:p text:style-name="P217"/>
      <text:p text:style-name="P218"/>
      <text:p text:style-name="P219">中華民國<text:s text:c="2"/><text:s/>111 <text:s text:c="2"/>年<text:s text:c="7"/>月<text:s text:c="8"/>日</text:p>
      <text:soft-page-break/>
      <text:p text:style-name="P220">附件2</text:p>
      <text:p text:style-name="P223"><text:span text:style-name="T224">參賽學校領隊、競賽員</text:span><text:span text:style-name="T225">及陪同人員</text:span><text:span text:style-name="T226">健康狀況聲明書總表</text:span></text:p>
      <text:p text:style-name="P227">學校名稱：<text:s text:c="34"/>111年____月____日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競賽</text:p>
            <text:p text:style-name="P241">組別</text:p>
          </table:table-cell>
          <table:table-cell table:style-name="TableCell242">
            <text:p text:style-name="P243">競賽項目(或職稱)</text:p>
          </table:table-cell>
          <table:table-cell table:style-name="TableCell244">
            <text:p text:style-name="P245">姓名</text:p>
          </table:table-cell>
          <table:table-cell table:style-name="TableCell246">
            <text:p text:style-name="P247">是否居家(或</text:p>
            <text:p text:style-name="P248">集中)照護</text:p>
          </table:table-cell>
          <table:table-cell table:style-name="TableCell249">
            <text:p text:style-name="P250">是否居家(或</text:p>
            <text:p text:style-name="P251">集中)隔離</text:p>
          </table:table-cell>
          <table:table-cell table:style-name="TableCell252">
            <text:p text:style-name="P253">是否居家(或</text:p>
            <text:p text:style-name="P254">集中)檢疫</text:p>
          </table:table-cell>
          <table:table-cell table:style-name="TableCell255">
            <text:p text:style-name="P256">是否自主防疫</text:p>
          </table:table-cell>
          <table:table-cell table:style-name="TableCell257">
            <text:p text:style-name="P258">是否自主健康管理</text:p>
          </table:table-cell>
          <table:table-cell table:style-name="TableCell259">
            <text:p text:style-name="P260">聯絡電話</text:p>
          </table:table-cell>
        </table:table-row>
        <table:table-row table:style-name="TableRow261">
          <table:table-cell table:style-name="TableCell262">
            <text:p text:style-name="P263">例:國小</text:p>
          </table:table-cell>
          <table:table-cell table:style-name="TableCell264">
            <text:p text:style-name="P265">領隊</text:p>
          </table:table-cell>
          <table:table-cell table:style-name="TableCell266">
            <text:p text:style-name="P267">王大明</text:p>
          </table:table-cell>
          <table:table-cell table:style-name="TableCell268">
            <text:p text:style-name="P269">否</text:p>
          </table:table-cell>
          <table:table-cell table:style-name="TableCell270">
            <text:p text:style-name="P271">否</text:p>
          </table:table-cell>
          <table:table-cell table:style-name="TableCell272">
            <text:p text:style-name="P273">否</text:p>
          </table:table-cell>
          <table:table-cell table:style-name="TableCell274">
            <text:p text:style-name="P275">否</text:p>
          </table:table-cell>
          <table:table-cell table:style-name="TableCell276">
            <text:p text:style-name="P277">否</text:p>
          </table:table-cell>
          <table:table-cell table:style-name="TableCell278">
            <text:p text:style-name="P279">0912-123456</text:p>
          </table:table-cell>
        </table:table-row>
        <table:table-row table:style-name="TableRow280">
          <table:table-cell table:style-name="TableCell281">
            <text:p text:style-name="P282">例:國小</text:p>
          </table:table-cell>
          <table:table-cell table:style-name="TableCell283">
            <text:p text:style-name="P284">國語朗讀</text:p>
          </table:table-cell>
          <table:table-cell table:style-name="TableCell285">
            <text:p text:style-name="P286">林小華</text:p>
          </table:table-cell>
          <table:table-cell table:style-name="TableCell287">
            <text:p text:style-name="P288">否</text:p>
          </table:table-cell>
          <table:table-cell table:style-name="TableCell289">
            <text:p text:style-name="P290">否</text:p>
          </table:table-cell>
          <table:table-cell table:style-name="TableCell291">
            <text:p text:style-name="P292">否</text:p>
          </table:table-cell>
          <table:table-cell table:style-name="TableCell293">
            <text:p text:style-name="P294">否</text:p>
          </table:table-cell>
          <table:table-cell table:style-name="TableCell295">
            <text:p text:style-name="P296">否</text:p>
          </table:table-cell>
          <table:table-cell table:style-name="TableCell297">
            <text:p text:style-name="P298">0913-123456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陪同人員</text:p>
          </table:table-cell>
          <table:table-cell table:style-name="TableCell304">
            <text:p text:style-name="P305">林大華</text:p>
          </table:table-cell>
          <table:table-cell table:style-name="TableCell306">
            <text:p text:style-name="P307">否</text:p>
          </table:table-cell>
          <table:table-cell table:style-name="TableCell308">
            <text:p text:style-name="P309">否</text:p>
          </table:table-cell>
          <table:table-cell table:style-name="TableCell310">
            <text:p text:style-name="P311">否</text:p>
          </table:table-cell>
          <table:table-cell table:style-name="TableCell312">
            <text:p text:style-name="P313">否</text:p>
          </table:table-cell>
          <table:table-cell table:style-name="TableCell314">
            <text:p text:style-name="P315">否</text:p>
          </table:table-cell>
          <table:table-cell table:style-name="TableCell316">
            <text:p text:style-name="P317">0913-123456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</table:table>
      <text:p text:style-name="P641">說明:本表不足時請自行延伸</text:p>
      <text:p text:style-name="P642">1、本表請列印核章，並於競賽日報到時交由承辦學校收執。</text:p>
      <text:p text:style-name="P643"/>
      <text:p text:style-name="P644">承辦人：<text:s text:c="21"/>主任：<text:s text:c="19"/>校長：</text:p>
      <text:soft-page-break/>
      <text:p text:style-name="P645">附件3</text:p>
      <text:p text:style-name="P646">個人健康狀況聲明切結書</text:p>
      <text:p text:style-name="P647"><text:span text:style-name="T648">茲保證本人擔任臺南市</text:span><text:span text:style-name="T649">111</text:span><text:span text:style-name="T650">年語文競賽評判委員，評選當日前</text:span><text:span text:style-name="T651">7</text:span><text:span text:style-name="T652">日內，不屬於「具感染風險民眾追蹤管理機制」中</text:span><text:span text:style-name="T653">「居家</text:span><text:span text:style-name="T654">(</text:span><text:span text:style-name="T655">或集中</text:span><text:span text:style-name="T656">)</text:span><text:span text:style-name="T657">照護」、「居家</text:span><text:span text:style-name="T658">(</text:span><text:span text:style-name="T659">或集中</text:span><text:span text:style-name="T660">)</text:span><text:span text:style-name="T661">隔離」、「居家</text:span><text:span text:style-name="T662">(</text:span><text:span text:style-name="T663">或集中</text:span><text:span text:style-name="T664">)</text:span><text:span text:style-name="T665">檢疫」、「自主防疫</text:span><text:span text:style-name="T666">(3+4</text:span><text:span text:style-name="T667">之『</text:span><text:span text:style-name="T668">4</text:span><text:span text:style-name="T669">』及</text:span><text:span text:style-name="T670">0+7</text:span><text:span text:style-name="T671">之『</text:span><text:span text:style-name="T672">7</text:span><text:span text:style-name="T673">』</text:span><text:span text:style-name="T674">)</text:span><text:span text:style-name="T675">」或「自主健康管理」</text:span><text:span text:style-name="T676">之管制對象，以此切結。</text:span></text:p>
      <text:p text:style-name="P677">此致</text:p>
      <text:p text:style-name="P678">臺南市政府教育局</text:p>
      <text:p text:style-name="P679"/>
      <text:p text:style-name="P680"/>
      <text:p text:style-name="P681"/>
      <text:p text:style-name="P682"/>
      <text:p text:style-name="P683">聲明人(評判委員)：________________(請簽名)</text:p>
      <text:p text:style-name="P684"/>
      <text:p text:style-name="P685">連絡電話：_____________________</text:p>
      <text:p text:style-name="P686"/>
      <text:p text:style-name="P687"/>
      <text:p text:style-name="P688"/>
      <text:p text:style-name="P689"><text:span text:style-name="T690">中華民國</text:span><text:span text:style-name="T691"><text:s text:c="5"/>111 <text:s text:c="3"/></text:span><text:span text:style-name="T692">年</text:span><text:span text:style-name="T693"><text:s text:c="8"/></text:span><text:span text:style-name="T694">月</text:span><text:span text:style-name="T695"><text:s text:c="9"/></text:span><text:span text:style-name="T696">日</text:span></text:p>
      <text:p text:style-name="P697"/>
      <text:p text:style-name="P698">附件4</text:p>
      <text:p text:style-name="P699">臺南市111年語文競賽因應嚴重特殊傳染性肺炎作業流程圖</text:p>
      <text:p text:style-name="P700"><text:span text:style-name="T701"><draw:g draw:z-index="251691008" draw:name="群組 21" draw:id="id19" draw:style-name="a26" text:anchor-type="paragraph"><svg:title/><svg:desc/><draw:frame draw:id="id0" draw:style-name="a0" draw:name="文字方塊 2" svg:x="2.31024in" svg:y="0.20347in" svg:width="2.35903in" svg:height="0.40486in" style:rel-width="scale" style:rel-height="scale"><draw:text-box><text:p text:style-name="P702">各校人員出發前往競賽場地</text:p></draw:text-box><svg:title/><svg:desc/></draw:frame><draw:connector draw:type="line" svg:x1="3.47562in" svg:y1="0.56168in" svg:x2="3.48726in" svg:y2="1.23684in" draw:id="id1" draw:style-name="a2" draw:name="直線單箭頭接點 2"><svg:title/><svg:desc/></draw:connector><draw:custom-shape svg:x="2.25174in" svg:y="1.23333in" svg:width="2.52326in" svg:height="0.7907in" draw:id="id2" draw:style-name="a3" draw:name="菱形 3"><svg:title/><svg:desc/><text:p text:style-name="P703">體溫是否正常</text:p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onnector draw:type="line" svg:x1="3.50547in" svg:y1="2.00944in" svg:x2="3.5171in" svg:y2="2.68461in" draw:id="id3" draw:style-name="a5" draw:name="直線單箭頭接點 5"><svg:title/><svg:desc/></draw:connector><draw:frame draw:id="id4" draw:style-name="a6" draw:name="文字方塊 2" svg:x="1.83347in" svg:y="2.68109in" svg:width="4.84792in" svg:height="2.05016in" style:rel-width="scale" style:rel-height="scale"><draw:text-box><text:p text:style-name="P704">進入競賽場地時</text:p><text:p text:style-name="P705">1、所有競賽相關人員一律佩戴口罩(口罩自備)進入競賽場地，且均須通過測量站體溫、手部噴酒精進行消毒。</text:p><text:p text:style-name="P706">2、競賽相關人員如符合「具感染風險民眾追蹤管理機制」中「居家照護」、「居家隔離」、「居家檢疫」、「自主防疫」或「自主健康管理」實施之對象者，禁止參賽或進入競賽場地。</text:p></draw:text-box><svg:title/><svg:desc/></draw:frame><draw:custom-shape svg:x="2.31145in" svg:y="5.02437in" svg:width="2.52326in" svg:height="0.7907in" draw:id="id5" draw:style-name="a7" draw:name="菱形 7"><svg:title/><svg:desc/><text:p text:style-name="P707">體溫是否正常</text:p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onnector draw:type="line" svg:x1="3.59504in" svg:y1="4.36765in" svg:x2="3.60666in" svg:y2="5.04281in" draw:id="id6" draw:style-name="a9" draw:name="直線單箭頭接點 8"><svg:title/><svg:desc/></draw:connector><draw:connector draw:type="line" svg:x1="3.59504in" svg:y1="5.83034in" svg:x2="3.60666in" svg:y2="6.5055in" draw:id="id7" draw:style-name="a11" draw:name="直線單箭頭接點 9"><svg:title/><svg:desc/></draw:connector><draw:frame draw:id="id8" draw:style-name="a12" draw:name="文字方塊 2" svg:x="2.75921in" svg:y="6.53183in" svg:width="1.74375in" svg:height="0.65069in" style:rel-width="scale" style:rel-height="scale"><draw:text-box><text:p text:style-name="P708">進入競賽教室比賽</text:p><text:p text:style-name="P709">(競賽場地定時清消)</text:p></draw:text-box><svg:title/><svg:desc/></draw:frame><draw:connector draw:type="line" svg:x1="3.62488in" svg:y1="7.20347in" svg:x2="3.63651in" svg:y2="7.87864in" draw:id="id9" draw:style-name="a14" draw:name="直線單箭頭接點 11"><svg:title/><svg:desc/></draw:connector><draw:frame draw:id="id10" draw:style-name="a15" draw:name="文字方塊 2" svg:x="5.16103in" svg:y="6.7834in" svg:width="1.83323in" svg:height="1.97563in" style:rel-width="scale" style:rel-height="scale"><draw:text-box><text:p text:style-name="P710">賽後倘競賽相關人員因發燒或身體不適送醫，請依教育部校園安全及災害事件通報作業要點規定，辦理通報事宜。</text:p></draw:text-box><svg:title/><svg:desc/></draw:frame><draw:custom-shape svg:x="2.58011in" svg:y="7.89004in" svg:width="2.1855in" svg:height="0.55814in" draw:id="id11" draw:style-name="a16" draw:name="圓角矩形 13"><svg:title/><svg:desc/><text:p text:style-name="P711">賽後應儘速離場不得逗留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12" draw:style-name="a17" draw:name="文字方塊 2" svg:x="-0.0169in" svg:y="5.20347in" svg:width="1.74375in" svg:height="0.65069in" style:rel-width="scale" style:rel-height="scale"><draw:text-box><text:p text:style-name="P712">競賽員當日有發燒者，一律禁止出賽。</text:p></draw:text-box><svg:title/><svg:desc/></draw:frame><draw:connector draw:type="standard" svg:x1="2.25855in" svg:y1="1.60646in" svg:x2="0.86368in" svg:y2="5.21111in" draw:id="id13" draw:style-name="a19" draw:name="肘形接點 15"><svg:title/><svg:desc/></draw:connector><draw:frame draw:id="id14" draw:style-name="a20" draw:name="文字方塊 2" svg:x="3.6398in" svg:y="2.12885in" svg:width="0.44167in" svg:height="0.38333in" style:rel-width="scale" style:rel-height="scale"><draw:text-box><text:p text:style-name="P713">是</text:p></draw:text-box><svg:title/><svg:desc/></draw:frame><draw:frame draw:id="id15" draw:style-name="a21" draw:name="文字方塊 2" svg:x="3.80398in" svg:y="5.91989in" svg:width="0.44167in" svg:height="0.38333in" style:rel-width="scale" style:rel-height="scale"><draw:text-box><text:p text:style-name="P714">是</text:p></draw:text-box><svg:title/><svg:desc/></draw:frame><draw:frame draw:id="id16" draw:style-name="a22" draw:name="文字方塊 2" svg:x="1.43085in" svg:y="1.2184in" svg:width="0.44167in" svg:height="0.38333in" style:rel-width="scale" style:rel-height="scale"><draw:text-box><text:p text:style-name="P715">否</text:p></draw:text-box><svg:title/><svg:desc/></draw:frame><draw:frame draw:id="id17" draw:style-name="a23" draw:name="文字方塊 2" svg:x="1.96816in" svg:y="5.00944in" svg:width="0.44167in" svg:height="0.38333in" style:rel-width="scale" style:rel-height="scale"><draw:text-box><text:p text:style-name="P716">否</text:p></draw:text-box><svg:title/><svg:desc/></draw:frame><draw:connector draw:type="line" svg:x1="2.32611in" svg:y1="5.42736in" svg:x2="1.74428in" svg:y2="5.43898in" draw:id="id18" draw:style-name="a25" draw:name="直線單箭頭接點 20"><svg:title/><svg:desc/></draw:connector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  <draw:marker draw:name="a10" svg:viewBox="0 0 20 30" svg:d="m10 0-10 30h20z"/>
    <draw:marker draw:name="a8" svg:viewBox="0 0 20 30" svg:d="m10 0-10 30h20z"/>
    <draw:marker draw:name="a18" svg:viewBox="0 0 20 30" svg:d="m10 0-10 30h20z"/>
    <draw:marker draw:name="a24" svg:viewBox="0 0 20 30" svg:d="m10 0-10 30h20z"/>
    <draw:marker draw:name="a4" svg:viewBox="0 0 20 30" svg:d="m10 0-10 30h20z"/>
    <draw:marker draw:name="a13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1in" fo:margin-bottom="0.32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7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21" style:parent-style-name="頁尾" style:family="paragraph">
      <style:paragraph-properties fo:text-align="center"/>
    </style:style>
    <style:style style:name="T22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21"><text:span text:style-name="T22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嚴紫瑜</dc:creator>
    <meta:creation-date>2022-08-12T12:00:00Z</meta:creation-date>
    <dc:date>2022-08-12T12:00:00Z</dc:date>
    <meta:print-date>2022-08-12T11:58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19" meta:character-count="2807" meta:row-count="19" meta:non-whitespace-character-count="2393"/>
  </office:meta>
</office:document-meta>
</file>