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page-number="1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7pt"/>
    </style:style>
    <style:style style:name="P5" style:parent-style-name="本文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本文" style:family="paragraph">
      <style:paragraph-properties fo:widows="0" fo:orphans="0" fo:line-height="100%">
        <style:tab-stops>
          <style:tab-stop style:type="center" style:position="3.3861in"/>
          <style:tab-stop style:type="right" style:position="6.7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0" style:parent-style-name="本文" style:family="paragraph">
      <style:paragraph-properties fo:widows="0" fo:orphans="0" fo:line-height="0.3611in">
        <style:tab-stops>
          <style:tab-stop style:type="center" style:position="3.3861in"/>
          <style:tab-stop style:type="right" style:position="6.772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15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16" style:parent-style-name="本文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17pt"/>
    </style:style>
    <style:style style:name="P17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18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19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0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1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2" style:parent-style-name="本文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</office:automatic-styles>
  <office:body>
    <office:text text:use-soft-page-breaks="true">
      <text:p text:style-name="P1">2023年臺南市身心障礙者及服務人員表揚</text:p>
      <text:p text:style-name="P4">切結同意書</text:p>
      <text:p text:style-name="P5"/>
      <text:p text:style-name="P6"><text:span text:style-name="T7">本人</text:span><text:span text:style-name="T8"><text:s text:c="20"/></text:span><text:span text:style-name="T9">先生(女士)</text:span></text:p>
      <text:p text:style-name="P10"><text:span text:style-name="T11">經推薦參加臺南市社會局主辦之「</text:span><text:span text:style-name="T12">2023年臺南市身心障礙者及服務人員表揚活動</text:span><text:span text:style-name="T13">」，將秉持誠信原則，據實提供推薦資料，如有涉及違反推薦資格或發生虛偽不實之情節，則自始喪失參與評選資格，如獲選者則繳回受頒贈之物品，如有不實情節致臺南市政府社會局名譽受損者，立切結書人願意賠償及負一切法律責任。</text:span></text:p>
      <text:p text:style-name="P14"/>
      <text:p text:style-name="P15">此致</text:p>
      <text:p text:style-name="P16">臺南市政府社會局</text:p>
      <text:p text:style-name="P17"/>
      <text:p text:style-name="P18">受推薦人： <text:s text:c="23"/>(簽章)</text:p>
      <text:p text:style-name="P19">聯絡電話：</text:p>
      <text:p text:style-name="P20">聯絡地址：</text:p>
      <text:p text:style-name="P21"/>
      <text:p text:style-name="P22"><text:span text:style-name="T23">中華民國 11</text:span><text:span text:style-name="T24">2</text:span><text:span text:style-name="T25">年 <text:s text:c="2"/>月 <text:s text:c="3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style:vertical-align="baseline" fo:line-height="115%"/>
      <style:text-properties style:font-name="Arial" style:font-name-asian="新細明體" style:font-name-complex="Arial" fo:color="#000000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Arial" fo:color="#000000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479in" fo:margin-bottom="0.2229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645in"/>
      </style:footer-style>
    </style:page-layout>
    <style:style style:name="P2" style:parent-style-name="本文" style:family="paragraph">
      <style:paragraph-properties fo:widows="0" fo:orphans="0"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本文" style:family="paragraph">
      <style:paragraph-properties fo:widows="0" fo:orphans="0" fo:margin-bottom="0.6888in" fo:line-height="100%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局身心障礙福利科</meta:initial-creator>
    <dc:creator>社會局身心障礙福利科</dc:creator>
    <meta:creation-date>2023-09-22T02:59:00Z</meta:creation-date>
    <dc:date>2023-09-22T02:59:00Z</dc:date>
    <meta:template xlink:href="Normal" xlink:type="simple"/>
    <meta:editing-cycles>2</meta:editing-cycles>
    <meta:editing-duration>PT120S</meta:editing-duration>
    <meta:document-statistic meta:page-count="1" meta:paragraph-count="1" meta:word-count="41" meta:character-count="280" meta:row-count="2" meta:non-whitespace-character-count="240"/>
  </office:meta>
</office:document-meta>
</file>