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8" style:parent-style-name="本文" style:family="paragraph">
      <style:paragraph-properties fo:widows="0" fo:orphans="0" fo:line-height="0.375in">
        <style:tab-stops>
          <style:tab-stop style:type="center" style:position="3.3861in"/>
          <style:tab-stop style:type="right" style:position="6.7729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0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7pt"/>
    </style:style>
    <style:style style:name="P15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6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7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0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1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2">授權同意書</text:p>
      <text:p text:style-name="P3"/>
      <text:p text:style-name="P4"><text:span text:style-name="T5">本人</text:span><text:span text:style-name="T6"><text:s text:c="17"/></text:span><text:span text:style-name="T7">先生(女士)</text:span></text:p>
      <text:p text:style-name="P8">經推薦參加臺南市社會局主辦之「2023年臺南市身心障礙者及服務人員表揚活動」，同意提供推薦表及其相關資料申請徵選，以及無償提供表揚當日之頒獎照片，刊載於2023年臺南市國際身障日相關活動手冊、成果報告、網站或新聞作為公益性宣導，特此說明。</text:p>
      <text:p text:style-name="P9"/>
      <text:p text:style-name="P10">此致</text:p>
      <text:p text:style-name="P11"><text:span text:style-name="T12"><text:s text:c="16"/></text:span><text:span text:style-name="T13"><text:s/></text:span><text:span text:style-name="T14">臺南市政府社會局</text:span></text:p>
      <text:p text:style-name="P15"/>
      <text:p text:style-name="P16"/>
      <text:p text:style-name="P17">受推薦人： <text:s text:c="23"/>(簽章)</text:p>
      <text:p text:style-name="P18">聯絡電話：</text:p>
      <text:p text:style-name="P19">聯絡地址：</text:p>
      <text:p text:style-name="P20"/>
      <text:p text:style-name="P21">中華民國 112年 <text:s text:c="2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社會局身心障礙福利科</dc:creator>
    <meta:creation-date>2023-09-22T02:59:00Z</meta:creation-date>
    <dc:date>2023-09-22T02:5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