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1201in"/>
    </style:style>
    <style:style style:name="TableColumn6" style:family="table-column">
      <style:table-column-properties style:column-width="1.6673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5402in"/>
    </style:style>
    <style:style style:name="Table3" style:family="table">
      <style:table-properties style:width="7.1625in" fo:margin-left="0in" table:align="center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widows="0" fo:orphans="0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18" style:parent-style-name="本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0" fo:orphans="0" fo:line-height="10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widows="0" fo:orphans="0" fo:line-height="100%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0" fo:orphans="0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0" fo:orphans="0" fo:line-height="100%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0" fo:orphans="0" fo:line-height="100%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56" style:family="table-row">
      <style:table-row-properties style:min-row-height="0.2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0" fo:orphans="0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0" fo:orphans="0" fo:line-height="100%"/>
    </style:style>
    <style:style style:name="T7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0" fo:orphans="0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0" fo:orphans="0" fo:line-height="100%"/>
    </style:style>
    <style:style style:name="TableRow79" style:family="table-row">
      <style:table-row-properties style:min-row-height="0.288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0" fo:orphans="0" fo:line-height="100%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0" fo:orphans="0" fo:line-height="100%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0" fo:orphans="0" fo:text-align="center" fo:line-height="100%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0" fo:orphans="0" fo:text-align="center" fo:line-height="100%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0" fo:orphans="0" fo:text-align="center" fo:line-height="100%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0" fo:orphans="0" fo:text-align="center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13" style:family="table-row">
      <style:table-row-properties style:min-row-height="0.43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22" style:family="table-row">
      <style:table-row-properties style:min-row-height="0.3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7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0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1.9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74" style:family="table-row">
      <style:table-row-properties style:min-row-height="0.68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0" fo:orphans="0" fo:line-height="100%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5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本文" style:family="paragraph">
      <style:paragraph-properties fo:widows="0" fo:orphans="0" fo:margin-bottom="0.125in" fo:line-height="100%"/>
    </style:style>
    <style:style style:name="TableRow190" style:family="table-row">
      <style:table-row-properties style:min-row-height="0.414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line-height="100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519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0" fo:orphans="0" fo:line-height="100%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79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0" fo:orphans="0"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11" style:family="table-row">
      <style:table-row-properties style:min-row-height="0.39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widows="0" fo:orphans="0" fo:text-align="center" fo:line-height="100%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17" style:family="table-row">
      <style:table-row-properties style:min-row-height="0.85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0" fo:orphans="0" fo:text-align="center" fo:line-height="100%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widows="0" fo:orphans="0" fo:line-height="100%"/>
      <style:text-properties style:font-name="標楷體" style:font-name-asian="標楷體"/>
    </style:style>
  </office:automatic-styles>
  <office:body>
    <office:text text:use-soft-page-breaks="true">
      <text:p text:style-name="P1">2023年臺南市身心障礙者及服務人員表揚</text:p>
      <text:p text:style-name="P2">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參選類別：□</text:span><text:span text:style-name="T16">傑出身心障礙者□</text:span><text:span text:style-name="T17">優良身心障礙照顧者</text:span></text:p>
            <text:p text:style-name="P18"><text:span text:style-name="T19"><text:s text:c="10"/></text:span><text:span text:style-name="T20">□</text:span><text:span text:style-name="T21">績優身心障礙服務人員</text:span><text:span text:style-name="T22">□</text:span><text:span text:style-name="T23">資深身心障礙服務人員</text:span><text:span text:style-name="T24">□</text:span><text:span text:style-name="T25">友善房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<text:span text:style-name="T29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4">
            <text:p text:style-name="P42"><text:span text:style-name="T43">請貼/印2吋半身正面照片1張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身分證</text:span><text:span text:style-name="T48">字號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服務單位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職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身障類別及等級</text:span><text:span text:style-name="T71"><text:line-break/>(無則免填)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5">
            <text:p text:style-name="P87"><text:span text:style-name="T88">服務年資及職務經驗</text:span><text:span text:style-name="T89"><text:line-break/>(績優及資深身心障礙服務人員者必填)</text:span><text:span text:style-name="T90"><text:line-break/></text:span></text:p>
            <text:p text:style-name="P91"/>
          </table:table-cell>
          <table:covered-table-cell/>
          <table:table-cell table:style-name="TableCell92">
            <text:p text:style-name="P93"><text:span text:style-name="T94">服務單位</text:span></text:p>
          </table:table-cell>
          <table:table-cell table:style-name="TableCell95" table:number-columns-spanned="2">
            <text:p text:style-name="P96"><text:span text:style-name="T97">起訖時間</text:span></text:p>
          </table:table-cell>
          <table:covered-table-cell/>
          <table:table-cell table:style-name="TableCell98" table:number-columns-spanned="2">
            <text:p text:style-name="P99"><text:span text:style-name="T100">職位</text:span></text:p>
          </table:table-cell>
          <table:covered-table-cell/>
          <table:table-cell table:style-name="TableCell101">
            <text:p text:style-name="P102"><text:span text:style-name="T103">工作內容</text:span>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6">
            <text:p text:style-name="P133"><text:span text:style-name="T134">總計：___________年___________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二、優良事蹟 (列點或文字敘述皆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四、</text:span><text:span text:style-name="T165">受推薦人感言</text:span><text:span text:style-name="T166">(印象深刻之事蹟、心路歷程或心得感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五、</text:span><text:span text:style-name="T178">優良事蹟佐證資料</text:span><text:span text:style-name="T179">(</text:span><text:span text:style-name="T180">如專業證照或證書、志工服務時數證明、優良事蹟照片或其他足以證明優良事蹟之文件，本欄位請列點簡述並將佐證資料影本附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單位名稱</text:span>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推薦單位用印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聯絡人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聯絡電話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>
            <text:p text:style-name="P219"><text:span text:style-name="T220">聯絡地址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社會局身心障礙福利科</dc:creator>
    <meta:creation-date>2023-09-22T02:59:00Z</meta:creation-date>
    <dc:date>2023-09-22T02:59:00Z</dc:date>
    <meta:template xlink:href="Normal" xlink:type="simple"/>
    <meta:editing-cycles>2</meta:editing-cycles>
    <meta:editing-duration>PT0S</meta:editing-duration>
    <meta:document-statistic meta:page-count="3" meta:paragraph-count="1" meta:word-count="72" meta:character-count="488" meta:row-count="3" meta:non-whitespace-character-count="417"/>
  </office:meta>
</office:document-meta>
</file>