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DFKaiShu-SB-Estd-BF" svg:font-family="DFKaiShu-SB-Estd-BF" style:font-family-generic="system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115%"/>
      <style:text-properties style:font-name="標楷體" style:font-name-asian="標楷體" style:font-weight-complex="bold" fo:font-size="18pt" style:font-size-asian="18pt" style:font-size-complex="18pt"/>
    </style:style>
    <style:style style:name="P2" style:parent-style-name="內文" style:family="paragraph">
      <style:paragraph-properties fo:text-align="center" fo:line-height="115%"/>
      <style:text-properties style:font-name="標楷體" style:font-name-asian="標楷體" style:font-weight-complex="bold" fo:font-size="18pt" style:font-size-asian="18pt" style:font-size-complex="8pt"/>
    </style:style>
    <style:style style:name="P3" style:parent-style-name="內文" style:family="paragraph">
      <style:paragraph-properties fo:line-height="115%" fo:margin-left="0.3888in" fo:text-indent="-0.3888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4" style:parent-style-name="內文" style:family="paragraph">
      <style:paragraph-properties fo:line-height="115%" fo:margin-left="0.9666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line-height="115%" fo:margin-left="0.9666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line-height="115%" fo:margin-left="0.9666in" fo:text-indent="-0.5833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Arial" fo:color="#222222" style:letter-kerning="false" fo:font-size="14pt" style:font-size-asian="14pt" style:font-size-complex="14pt"/>
    </style:style>
    <style:style style:name="P9" style:parent-style-name="內文" style:family="paragraph">
      <style:paragraph-properties fo:line-height="115%" fo:margin-left="0.3888in" fo:text-indent="-0.3888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115%" fo:margin-left="0.3888in" fo:text-indent="-0.3888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115%"/>
    </style:style>
    <style:style style:name="T1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115%" fo:margin-left="0.3888in" fo:text-indent="-0.3888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style:language-complex="mr" style:country-complex="IN"/>
    </style:style>
    <style:style style:name="T25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細明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P28" style:parent-style-name="內文" style:family="paragraph">
      <style:paragraph-properties fo:line-height="115%"/>
      <style:text-properties style:font-name="標楷體" style:font-name-asian="標楷體" style:font-weight-complex="bold" fo:font-size="14pt" style:font-size-asian="14pt" style:font-size-complex="14pt"/>
    </style:style>
    <style:style style:name="P29" style:parent-style-name="內文" style:family="paragraph">
      <style:paragraph-properties fo:text-align="justify" fo:line-height="115%"/>
      <style:text-properties style:font-name="標楷體" style:font-name-asian="標楷體" style:font-weight-complex="bold" fo:font-size="14pt" style:font-size-asian="14pt" style:font-size-complex="14pt"/>
    </style:style>
    <style:style style:name="P30" style:parent-style-name="內文" style:family="paragraph">
      <style:paragraph-properties fo:text-align="justify" fo:line-height="115%" fo:margin-left="0.9722in" fo:text-indent="-0.9722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1" style:parent-style-name="內文" style:family="paragraph">
      <style:paragraph-properties fo:text-align="justify" fo:line-height="115%" fo:margin-left="0.9722in" fo:text-indent="-0.9722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2" style:parent-style-name="內文" style:family="paragraph">
      <style:paragraph-properties fo:text-align="justify" fo:line-height="115%" fo:margin-left="0.9722in" fo:text-indent="-0.9722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P35" style:parent-style-name="內文" style:family="paragraph">
      <style:paragraph-properties fo:text-align="justify" fo:line-height="115%" fo:margin-left="0.9722in" fo:text-indent="-0.9722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6" style:parent-style-name="內文" style:family="paragraph">
      <style:paragraph-properties fo:text-align="justify" fo:line-height="115%" fo:margin-left="0.9722in" fo:text-indent="-0.9722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7" style:parent-style-name="內文" style:family="paragraph">
      <style:paragraph-properties fo:text-align="justify" fo:line-height="115%" fo:margin-left="0.9722in" fo:text-indent="-0.9722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8" style:parent-style-name="內文" style:family="paragraph">
      <style:paragraph-properties fo:text-align="justify" fo:line-height="115%" fo:margin-left="0.9722in" fo:text-indent="-0.9722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9" style:parent-style-name="內文" style:family="paragraph">
      <style:paragraph-properties fo:text-align="justify" fo:line-height="115%" fo:margin-left="0.9722in" fo:text-indent="-0.9722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40" style:parent-style-name="內文" style:family="paragraph">
      <style:paragraph-properties fo:text-align="justify" fo:line-height="115%" fo:margin-left="0.9722in" fo:text-indent="-0.9722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42" style:parent-style-name="內文" style:family="paragraph">
      <style:paragraph-properties fo:text-align="justify" fo:line-height="115%" fo:margin-left="0.9722in" fo:text-indent="-0.9722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text-align="justify" fo:line-height="115%" fo:margin-left="0.3888in" fo:text-indent="-0.3888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46" style:parent-style-name="內文" style:family="paragraph">
      <style:paragraph-properties fo:text-align="justify" fo:line-height="115%"/>
      <style:text-properties style:font-name="標楷體" style:font-name-asian="標楷體" style:font-weight-complex="bold" fo:font-size="14pt" style:font-size-asian="14pt" style:font-size-complex="14pt"/>
    </style:style>
    <style:style style:name="P47" style:parent-style-name="內文" style:family="paragraph">
      <style:paragraph-properties fo:break-before="page" fo:text-align="justify" fo:line-height="115%"/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內文" style:family="paragraph">
      <style:paragraph-properties style:snap-to-layout-grid="false" fo:text-align="center" fo:line-height="115%"/>
      <style:text-properties style:font-name="標楷體" style:font-name-asian="標楷體" style:font-weight-complex="bold" fo:font-size="18pt" style:font-size-asian="18pt" style:font-size-complex="18pt"/>
    </style:style>
    <style:style style:name="P50" style:parent-style-name="內文" style:family="paragraph">
      <style:paragraph-properties fo:text-align="center" fo:line-height="115%"/>
      <style:text-properties style:font-name="標楷體" style:font-name-asian="標楷體" style:font-weight-complex="bold" fo:font-size="18pt" style:font-size-asian="18pt" style:font-size-complex="8pt"/>
    </style:style>
    <style:style style:name="TableColumn52" style:family="table-column">
      <style:table-column-properties style:column-width="1.4069in" style:use-optimal-column-width="false"/>
    </style:style>
    <style:style style:name="TableColumn53" style:family="table-column">
      <style:table-column-properties style:column-width="3.6138in" style:use-optimal-column-width="false"/>
    </style:style>
    <style:style style:name="TableColumn54" style:family="table-column">
      <style:table-column-properties style:column-width="1.2791in" style:use-optimal-column-width="false"/>
    </style:style>
    <style:style style:name="Table51" style:family="table">
      <style:table-properties style:width="6.3in" fo:margin-left="0in" table:align="center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101%"/>
      <style:text-properties style:font-name="標楷體" style:font-name-asian="標楷體" style:font-weight-complex="bold" fo:font-size="13pt" style:font-size-asian="13pt" style:font-size-complex="13pt"/>
    </style:style>
    <style:style style:name="TableCell58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101%"/>
      <style:text-properties style:font-name="標楷體" style:font-name-asian="標楷體" style:font-weight-complex="bold" fo:font-size="13pt" style:font-size-asian="13pt" style:font-size-complex="13pt"/>
    </style:style>
    <style:style style:name="TableCell60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101%"/>
      <style:text-properties style:font-name="標楷體" style:font-name-asian="標楷體" style:font-weight-complex="bold" fo:font-size="13pt" style:font-size-asian="13pt" style:font-size-complex="13pt"/>
    </style:style>
    <style:style style:name="TableRow62" style:family="table-row">
      <style:table-row-properties style:min-row-height="0.3138in" style:use-optimal-row-height="false"/>
    </style:style>
    <style:style style:name="TableCell6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101%"/>
      <style:text-properties style:font-name="標楷體" style:font-name-asian="標楷體" style:font-weight-complex="bold" fo:font-size="13pt" style:font-size-asian="13pt" style:font-size-complex="13pt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101%"/>
      <style:text-properties style:font-name="標楷體" style:font-name-asian="標楷體" style:font-weight-complex="bold" fo:font-size="13pt" style:font-size-asian="13pt" style:font-size-complex="13pt"/>
    </style:style>
    <style:style style:name="TableCell6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101%"/>
      <style:text-properties style:font-name="標楷體" style:font-name-asian="標楷體" style:font-weight-complex="bold" fo:font-size="13pt" style:font-size-asian="13pt" style:font-size-complex="13pt"/>
    </style:style>
    <style:style style:name="TableRow69" style:family="table-row">
      <style:table-row-properties style:min-row-height="0.3958in" style:use-optimal-row-height="false"/>
    </style:style>
    <style:style style:name="TableCell7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101%"/>
      <style:text-properties style:font-name="標楷體" style:font-name-asian="標楷體" style:font-weight-complex="bold" fo:font-size="13pt" style:font-size-asian="13pt" style:font-size-complex="13pt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line-height="101%" fo:margin-left="0.3611in" fo:text-indent="-0.361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74" style:parent-style-name="內文" style:family="paragraph">
      <style:paragraph-properties fo:line-height="101%" fo:margin-left="0.3611in" fo:text-indent="-0.361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75" style:parent-style-name="內文" style:family="paragraph">
      <style:paragraph-properties fo:line-height="101%" fo:margin-left="0.3611in" fo:text-indent="-0.3611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7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101%"/>
    </style:style>
    <style:style style:name="T80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81" style:parent-style-name="內文" style:family="paragraph">
      <style:paragraph-properties fo:text-align="center" fo:line-height="101%"/>
    </style:style>
    <style:style style:name="T82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 style:language-complex="mr" style:country-complex="IN"/>
    </style:style>
    <style:style style:name="TableRow83" style:family="table-row">
      <style:table-row-properties style:min-row-height="0.3152in" style:use-optimal-row-height="false"/>
    </style:style>
    <style:style style:name="TableCell84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101%"/>
      <style:text-properties style:font-name="標楷體" style:font-name-asian="標楷體" style:font-weight-complex="bold" fo:font-size="13pt" style:font-size-asian="13pt" style:font-size-complex="13pt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101%"/>
      <style:text-properties style:font-name="標楷體" style:font-name-asian="標楷體" fo:color="#000000" fo:font-size="13pt" style:font-size-asian="13pt" style:font-size-complex="13pt"/>
    </style:style>
    <style:style style:name="TableCell8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101%"/>
    </style:style>
    <style:style style:name="T90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Row91" style:family="table-row">
      <style:table-row-properties style:min-row-height="0.2541in" style:use-optimal-row-height="false"/>
    </style:style>
    <style:style style:name="TableCell92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101%" fo:text-indent="0.0902in"/>
      <style:text-properties style:font-name="標楷體" style:font-name-asian="標楷體" style:font-weight-complex="bold" fo:font-size="13pt" style:font-size-asian="13pt" style:font-size-complex="13pt"/>
    </style:style>
    <style:style style:name="TableCell94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101%"/>
      <style:text-properties style:font-name="標楷體" style:font-name-asian="標楷體" style:font-weight-complex="bold" fo:font-size="13pt" style:font-size-asian="13pt" style:font-size-complex="13pt"/>
    </style:style>
    <style:style style:name="TableCell96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101%"/>
      <style:text-properties style:font-name="標楷體" style:font-name-asian="標楷體" style:font-weight-complex="bold" fo:font-size="13pt" style:font-size-asian="13pt" style:font-size-complex="13pt"/>
    </style:style>
    <style:style style:name="P98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P99" style:parent-style-name="內文" style:family="paragraph">
      <style:paragraph-properties fo:break-before="page"/>
    </style:style>
    <style:style style:name="T100" style:parent-style-name="預設段落字型" style:family="text">
      <style:text-properties style:font-name="標楷體" style:font-name-asian="標楷體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8pt"/>
    </style:style>
    <style:style style:name="P104" style:parent-style-name="內文" style:family="paragraph">
      <style:paragraph-properties fo:text-align="center"/>
      <style:text-properties style:font-name="標楷體" style:font-name-asian="標楷體" style:font-weight-complex="bold" fo:font-size="18pt" style:font-size-asian="18pt" style:font-size-complex="8pt"/>
    </style:style>
    <style:style style:name="T10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0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12" style:family="table-column">
      <style:table-column-properties style:column-width="1.3576in" style:use-optimal-column-width="false"/>
    </style:style>
    <style:style style:name="TableColumn113" style:family="table-column">
      <style:table-column-properties style:column-width="3.6631in" style:use-optimal-column-width="false"/>
    </style:style>
    <style:style style:name="TableColumn114" style:family="table-column">
      <style:table-column-properties style:column-width="1.2791in" style:use-optimal-column-width="false"/>
    </style:style>
    <style:style style:name="Table111" style:family="table">
      <style:table-properties style:width="6.3in" fo:margin-left="0in" table:align="center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3pt"/>
    </style:style>
    <style:style style:name="TableCell118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3pt"/>
    </style:style>
    <style:style style:name="TableCell120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3pt"/>
    </style:style>
    <style:style style:name="TableRow122" style:family="table-row">
      <style:table-row-properties style:min-row-height="0.3138in" style:use-optimal-row-height="false"/>
    </style:style>
    <style:style style:name="TableCell12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3pt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3pt"/>
    </style:style>
    <style:style style:name="TableCell12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3pt"/>
    </style:style>
    <style:style style:name="TableRow129" style:family="table-row">
      <style:table-row-properties style:min-row-height="0.3958in" style:use-optimal-row-height="false"/>
    </style:style>
    <style:style style:name="TableCell13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3pt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margin-left="0.3611in" fo:text-indent="-0.361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34" style:parent-style-name="內文" style:family="paragraph">
      <style:paragraph-properties fo:margin-left="0.3611in" fo:text-indent="-0.361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35" style:parent-style-name="內文" style:family="paragraph">
      <style:paragraph-properties fo:margin-left="0.3611in" fo:text-indent="-0.3611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3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13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</style:style>
    <style:style style:name="T140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141" style:parent-style-name="內文" style:family="paragraph">
      <style:paragraph-properties fo:text-align="center"/>
    </style:style>
    <style:style style:name="T142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 style:language-complex="mr" style:country-complex="IN"/>
    </style:style>
    <style:style style:name="TableRow143" style:family="table-row">
      <style:table-row-properties style:min-row-height="0.3152in" style:use-optimal-row-height="false"/>
    </style:style>
    <style:style style:name="TableCell144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3pt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4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</style:style>
    <style:style style:name="T150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Row151" style:family="table-row">
      <style:table-row-properties style:min-row-height="0.2541in" style:use-optimal-row-height="false"/>
    </style:style>
    <style:style style:name="TableCell152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text-indent="0.0902in"/>
      <style:text-properties style:font-name="標楷體" style:font-name-asian="標楷體" style:font-weight-complex="bold" fo:font-size="13pt" style:font-size-asian="13pt" style:font-size-complex="13pt"/>
    </style:style>
    <style:style style:name="TableCell154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3pt"/>
    </style:style>
    <style:style style:name="TableCell156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3pt"/>
    </style:style>
    <style:style style:name="P158" style:parent-style-name="內文" style:family="paragraph">
      <style:paragraph-properties fo:margin-left="0.1944in" fo:text-indent="-0.1944in">
        <style:tab-stops/>
      </style:paragraph-properties>
    </style:style>
    <style:style style:name="T15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6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fo:text-align="justify" fo:margin-left="0.3611in" fo:text-indent="-0.1944in">
        <style:tab-stops/>
      </style:paragraph-properties>
    </style:style>
    <style:style style:name="T165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P168" style:parent-style-name="內文" style:family="paragraph">
      <style:paragraph-properties fo:text-align="justify" fo:margin-left="0.3611in" fo:text-indent="-0.1944in">
        <style:tab-stops/>
      </style:paragraph-properties>
    </style:style>
    <style:style style:name="T169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P172" style:parent-style-name="內文" style:family="paragraph">
      <style:paragraph-properties fo:text-align="justify" fo:text-indent="0.1944in"/>
    </style:style>
    <style:style style:name="T173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5" style:parent-style-name="內文" style:family="paragraph">
      <style:paragraph-properties fo:text-align="justify" fo:text-indent="0.1944in"/>
      <style:text-properties style:font-name="標楷體" style:font-name-asian="標楷體" style:font-name-complex="細明體" fo:font-size="14pt" style:font-size-asian="14pt" style:font-size-complex="14pt"/>
    </style:style>
    <style:style style:name="P176" style:parent-style-name="內文" style:family="paragraph">
      <style:paragraph-properties fo:text-align="center"/>
    </style:style>
    <style:style style:name="T17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9" style:parent-style-name="內文" style:family="paragraph">
      <style:text-properties style:font-name="標楷體" style:font-name-asian="標楷體" style:font-name-complex="細明體" fo:font-size="14pt" style:font-size-asian="14pt" style:font-size-complex="14pt" style:text-underline-type="single" style:text-underline-style="dash" style:text-underline-width="auto" style:text-underline-mode="continuous"/>
    </style:style>
    <style:style style:name="P180" style:parent-style-name="內文" style:family="paragraph">
      <style:paragraph-properties fo:text-align="center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82" style:parent-style-name="內文" style:family="paragraph">
      <style:paragraph-properties fo:text-align="center"/>
    </style:style>
    <style:style style:name="T18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olumn187" style:family="table-column">
      <style:table-column-properties style:column-width="0.95in"/>
    </style:style>
    <style:style style:name="TableColumn188" style:family="table-column">
      <style:table-column-properties style:column-width="2.375in"/>
    </style:style>
    <style:style style:name="TableColumn189" style:family="table-column">
      <style:table-column-properties style:column-width="1in"/>
    </style:style>
    <style:style style:name="TableColumn190" style:family="table-column">
      <style:table-column-properties style:column-width="2.5in"/>
    </style:style>
    <style:style style:name="Table186" style:family="table">
      <style:table-properties style:width="6.825in" fo:margin-left="0in" table:align="left"/>
    </style:style>
    <style:style style:name="TableRow191" style:family="table-row">
      <style:table-row-properties style:min-row-height="0.4062in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text-properties style:font-name="標楷體" style:font-name-asian="標楷體"/>
    </style:style>
    <style:style style:name="TableRow200" style:family="table-row">
      <style:table-row-properties style:min-row-height="0.4062in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text-properties style:font-name="標楷體" style:font-name-asian="標楷體"/>
    </style:style>
    <style:style style:name="TableRow209" style:family="table-row">
      <style:table-row-properties style:min-row-height="0.4062in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margin-right="-0.1083in"/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220" style:parent-style-name="內文" style:family="paragraph">
      <style:text-properties style:font-name="標楷體" style:font-name-asian="標楷體"/>
    </style:style>
    <style:style style:name="P221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222" style:parent-style-name="內文" style:family="paragraph">
      <style:paragraph-properties fo:line-height="115%"/>
      <style:text-properties style:font-name="標楷體" style:font-name-asian="標楷體"/>
    </style:style>
    <style:style style:name="P223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24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25" style:parent-style-name="內文" style:family="paragraph">
      <style:paragraph-properties fo:text-align="center" fo:line-height="115%"/>
    </style:style>
    <style:style style:name="T22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8pt"/>
    </style:style>
    <style:style style:name="T2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28" style:parent-style-name="內文" style:family="paragraph">
      <style:paragraph-properties fo:line-height="115%"/>
    </style:style>
    <style:style style:name="T229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30" style:parent-style-name="預設段落字型" style:family="text">
      <style:text-properties style:font-name="標楷體" style:font-name-asian="標楷體" style:font-weight-complex="bold" fo:letter-spacing="-0.0138in" fo:font-size="16pt" style:font-size-asian="16pt" style:font-size-complex="16pt"/>
    </style:style>
    <style:style style:name="TableColumn232" style:family="table-column">
      <style:table-column-properties style:column-width="0.4333in"/>
    </style:style>
    <style:style style:name="TableColumn233" style:family="table-column">
      <style:table-column-properties style:column-width="1.134in"/>
    </style:style>
    <style:style style:name="TableColumn234" style:family="table-column">
      <style:table-column-properties style:column-width="1.0916in"/>
    </style:style>
    <style:style style:name="TableColumn235" style:family="table-column">
      <style:table-column-properties style:column-width="1.3777in"/>
    </style:style>
    <style:style style:name="TableColumn236" style:family="table-column">
      <style:table-column-properties style:column-width="2.6569in"/>
    </style:style>
    <style:style style:name="Table231" style:family="table">
      <style:table-properties style:width="6.6937in" fo:margin-left="0in" table:align="center"/>
    </style:style>
    <style:style style:name="TableRow237" style:family="table-row">
      <style:table-row-properties style:min-row-height="0.7187in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P242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P245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P248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 fo:text-indent="0.002in"/>
      <style:text-properties style:font-name="標楷體" style:font-name-asian="標楷體" fo:font-size="14pt" style:font-size-asian="14pt"/>
    </style:style>
    <style:style style:name="P251" style:parent-style-name="內文" style:family="paragraph">
      <style:paragraph-properties style:snap-to-layout-grid="false" fo:text-indent="0.0013in"/>
      <style:text-properties style:font-name="標楷體" style:font-name-asian="標楷體" fo:font-weight="bold" style:font-weight-asian="bold" style:font-weight-complex="bold" fo:color="#000000"/>
    </style:style>
    <style:style style:name="P252" style:parent-style-name="內文" style:family="paragraph">
      <style:paragraph-properties style:snap-to-layout-grid="false" fo:text-indent="0.0013in"/>
    </style:style>
    <style:style style:name="T25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Row254" style:family="table-row">
      <style:table-row-properties style:min-row-height="0.5854in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6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6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6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6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269" style:family="table-row">
      <style:table-row-properties style:min-row-height="0.5854in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8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8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8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8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284" style:family="table-row">
      <style:table-row-properties style:min-row-height="0.5854in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9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9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9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9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299" style:family="table-row">
      <style:table-row-properties style:min-row-height="0.5854in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justify"/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1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1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1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1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314" style:family="table-row">
      <style:table-row-properties style:min-row-height="0.5854in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justify"/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2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2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2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2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29" style:parent-style-name="內文" style:family="paragraph">
      <style:paragraph-properties fo:line-height="115%" fo:margin-left="0.1944in" fo:text-indent="-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30" style:parent-style-name="內文" style:family="paragraph">
      <style:paragraph-properties fo:text-align="justify" fo:line-height="115%" fo:margin-left="0.1944in" fo:text-indent="-0.1944in">
        <style:tab-stops/>
      </style:paragraph-properties>
    </style:style>
    <style:style style:name="T331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</office:automatic-styles>
  <office:body>
    <office:text text:use-soft-page-breaks="true">
      <text:p text:style-name="P1">臺南市113年度身心障礙學生親子暨手足成長營實施計畫</text:p>
      <text:p text:style-name="P2">~~新市揪趣味~~</text:p>
      <text:p text:style-name="P3">一、目的：</text:p>
      <text:p text:style-name="P4">（一）整合並提供相關社會資源，給予特殊學生及家庭手足支持。</text:p>
      <text:p text:style-name="P5">（二）透過特教親子成長活動，增進親子間的互動，讓特教親子「走出家庭、融入社會」。</text:p>
      <text:p text:style-name="P6"><text:span text:style-name="T7">（三）</text:span><text:span text:style-name="T8">提供特教家庭之間交流機會，透過活動聯繫互助情感。</text:span></text:p>
      <text:p text:style-name="P9"><text:span text:style-name="T10">二、辦理單位：</text:span><text:span text:style-name="T11"><text:line-break/>（一）主辦單位：臺南市政府教育局</text:span><text:span text:style-name="T12"><text:line-break/>（二）承辦單位：</text:span><text:span text:style-name="T13">臺南市新市區新市國民小學</text:span></text:p>
      <text:p text:style-name="P14"><text:span text:style-name="T15">三、</text:span><text:span text:style-name="T16">活動時間：113年6月22日（星期六）上午9:00-12:40（8:30-9:00報到）</text:span></text:p>
      <text:p text:style-name="P17"><text:span text:style-name="T18">四、活動地點：</text:span><text:span text:style-name="T19">臺南市新市區新市國小大會議室（臺南市新市區中興街1號）</text:span></text:p>
      <text:p text:style-name="P20"><text:span text:style-name="T21">五、</text:span><text:span text:style-name="T22">參加對象：國民中小學身心障礙之學生、家長及</text:span><text:span text:style-name="T23">手足，共計100名</text:span><text:span text:style-name="T24">。</text:span><text:span text:style-name="T25">（約50組親子，</text:span><text:span text:style-name="T26">家長務必全程陪同親子活動</text:span><text:span text:style-name="T27">）</text:span></text:p>
      <text:p text:style-name="P28">六、活動表：如附件1</text:p>
      <text:p text:style-name="P29">七、報名方式：<text:s/></text:p>
      <text:p text:style-name="P30"><text:s text:c="4"/>（一）請各校協助將活動訊息轉知家長，再將欲報名之學生及家長資料依報名順序填寫於報名表，並於113年6月7日（星期五）下午四點前 e-mail至承辦人（ntzenjan@gmail.com 特教組林智娟老師），俾利審核參加人員。</text:p>
      <text:p text:style-name="P31"><text:s text:c="4"/>（二）錄取審核以有報名之每所國中小至少一組優先（正式特教學生），一組至多4人，主辦單位並保留最後審核權利。預計於113年6月10日（星期一)前於本校校網公告審核錄取結果（本校網址：http://www.sinses.tn.edu.tw/)。</text:p>
      <text:p text:style-name="P32"><text:span text:style-name="T33"><text:s text:c="4"/>（三）本案聯絡人：特教組長林智娟老師 電話：(06)5894525、5992895 分機841</text:span><text:span text:style-name="T34">。</text:span></text:p>
      <text:p text:style-name="P35">九、注意事項:<text:s/></text:p>
      <text:p text:style-name="P36"><text:s text:c="4"/>（一）本次活動辦理時間為假日（星期六），參加人員所屬單位請給予公（差）假，並准予參加教師及工作人員在不影響課務下，於2年內補休1日。<text:s/></text:p>
      <text:p text:style-name="P37"><text:s text:c="4"/>（二）參與教師除填寫報名表（請於家長或手足姓名欄位註記「帶隊老師」字樣），亦請於6月21日（星期五）前至本市特教通報網登錄研習，以利核發研習時數（須全程參與研習，依實核予研習時數）。<text:s/></text:p>
      <text:p text:style-name="P38"><text:s text:c="4"/>（三）參加人員務必親自簽到（退），若有代簽情事且經查證屬實，委託<text:soft-page-break/>代簽及代簽者均將取消研習資格且不核予時數。參加人員請於研習結束5日後，自行上網查核研習時數；如有疑問，請電洽本案承辦人。<text:s/></text:p>
      <text:p text:style-name="P39"><text:s text:c="4"/>（四）本活動設計關卡以當日活動內容為主，承辦單位保留彈性更動活動項目之權利。<text:s/></text:p>
      <text:p text:style-name="P40"><text:span text:style-name="T41"><text:s text:c="4"/>（五）本活動未加保相關保險，若有需求，請家長自行處理。</text:span></text:p>
      <text:p text:style-name="P42"><text:span text:style-name="T43">九、經費：</text:span><text:span text:style-name="T44">由教育局年度預算相關科目項下支應。</text:span></text:p>
      <text:p text:style-name="P45">十、獎勵：辦理本活動有功人員依「臺南市立高級中等以下學校教職員獎懲案件作業規定」辦理敘獎。</text:p>
      <text:p text:style-name="P46">十一、本計畫奉核後實施，修正時亦同。</text:p>
      <text:soft-page-break/>
      <text:p text:style-name="P47"><text:span text:style-name="T48">附件 1</text:span></text:p>
      <text:p text:style-name="P49">臺南市113年度身心障礙學生親子暨手足成長營</text:p>
      <text:p text:style-name="P50">~~新市揪趣味~~活動表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時 <text:s/>間</text:p>
          </table:table-cell>
          <table:table-cell table:style-name="TableCell58">
            <text:p text:style-name="P59">活 動 內 容</text:p>
          </table:table-cell>
          <table:table-cell table:style-name="TableCell60">
            <text:p text:style-name="P61">負責單位</text:p>
          </table:table-cell>
        </table:table-row>
        <table:table-row table:style-name="TableRow62">
          <table:table-cell table:style-name="TableCell63">
            <text:p text:style-name="P64">8:30—9:00</text:p>
          </table:table-cell>
          <table:table-cell table:style-name="TableCell65">
            <text:p text:style-name="P66">報 <text:s text:c="3"/>到</text:p>
          </table:table-cell>
          <table:table-cell table:style-name="TableCell67">
            <text:p text:style-name="P68">新市國小</text:p>
          </table:table-cell>
        </table:table-row>
        <table:table-row table:style-name="TableRow69">
          <table:table-cell table:style-name="TableCell70">
            <text:p text:style-name="P71">9:00—12:30</text:p>
          </table:table-cell>
          <table:table-cell table:style-name="TableCell72">
            <text:p text:style-name="P73">第一站：黏土小物<text:line-break/>內聘講師1人(3節) 內聘助教1人(3節)<text:s/></text:p>
            <text:p text:style-name="P74">第二站：親子律動<text:line-break/>內聘講師1人(3節) 內聘助教1人(3節)<text:s/></text:p>
            <text:p text:style-name="P75"><text:span text:style-name="T76">第三站：疊杯樂</text:span><text:span text:style-name="T77"><text:line-break/>內聘講師1人(3節) 內聘助教1人(3節)</text:span></text:p>
          </table:table-cell>
          <table:table-cell table:style-name="TableCell78">
            <text:p text:style-name="P79"><text:span text:style-name="T80">新市國小</text:span></text:p>
            <text:p text:style-name="P81"><text:span text:style-name="T82">內聘講師3人及助教3人</text:span></text:p>
          </table:table-cell>
        </table:table-row>
        <table:table-row table:style-name="TableRow83">
          <table:table-cell table:style-name="TableCell84">
            <text:p text:style-name="P85">12:30—12:40</text:p>
          </table:table-cell>
          <table:table-cell table:style-name="TableCell86">
            <text:p text:style-name="P87">大合影、午餐</text:p>
          </table:table-cell>
          <table:table-cell table:style-name="TableCell88">
            <text:p text:style-name="P89"><text:span text:style-name="T90">新市國小</text:span></text:p>
          </table:table-cell>
        </table:table-row>
        <table:table-row table:style-name="TableRow91">
          <table:table-cell table:style-name="TableCell92">
            <text:p text:style-name="P93">12:40—</text:p>
          </table:table-cell>
          <table:table-cell table:style-name="TableCell94">
            <text:p text:style-name="P95">賦 <text:s text:c="3"/>歸</text:p>
          </table:table-cell>
          <table:table-cell table:style-name="TableCell96">
            <text:p text:style-name="P97">新市國小</text:p>
          </table:table-cell>
        </table:table-row>
      </table:table>
      <text:p text:style-name="P98"/>
      <text:soft-page-break/>
      <text:p text:style-name="P99"><text:span text:style-name="T100">附件2</text:span></text:p>
      <text:p text:style-name="P101"><text:bookmark-start text:name="_Hlk160172546"/><text:span text:style-name="T102">臺南市113年度</text:span><text:span text:style-name="T103">身心障礙學生親子暨手足成長營</text:span></text:p>
      <text:p text:style-name="P104">~~新市揪趣味~~<text:bookmark-end text:name="_Hlk160172546"/></text:p>
      <text:p text:style-name="內文"><text:span text:style-name="T105"></text:span><text:span text:style-name="T106">活動時間：113年6月22日（星期六）上午9：00-13：00（8:30-9:00報到）</text:span></text:p>
      <text:p text:style-name="內文"><text:span text:style-name="T107"></text:span><text:span text:style-name="T108">活動地點：臺南市新市區新市國小大會議室（臺南市新市區中興街1號）</text:span></text:p>
      <text:p text:style-name="內文"><text:span text:style-name="T109"></text:span><text:span text:style-name="T110">活動內容：</text:span></text:p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時 <text:s/>間</text:p>
          </table:table-cell>
          <table:table-cell table:style-name="TableCell118">
            <text:p text:style-name="P119">活 動 內 容</text:p>
          </table:table-cell>
          <table:table-cell table:style-name="TableCell120">
            <text:p text:style-name="P121">負責單位</text:p>
          </table:table-cell>
        </table:table-row>
        <table:table-row table:style-name="TableRow122">
          <table:table-cell table:style-name="TableCell123">
            <text:p text:style-name="P124">8:30—9:00</text:p>
          </table:table-cell>
          <table:table-cell table:style-name="TableCell125">
            <text:p text:style-name="P126">報 <text:s text:c="3"/>到</text:p>
          </table:table-cell>
          <table:table-cell table:style-name="TableCell127">
            <text:p text:style-name="P128">新市國小</text:p>
          </table:table-cell>
        </table:table-row>
        <table:table-row table:style-name="TableRow129">
          <table:table-cell table:style-name="TableCell130">
            <text:p text:style-name="P131">9:00—12:30</text:p>
          </table:table-cell>
          <table:table-cell table:style-name="TableCell132">
            <text:p text:style-name="P133">第一站：黏土小物<text:line-break/>內聘講師1人(3節) 內聘助教1人(3節)<text:s/></text:p>
            <text:p text:style-name="P134">第二站：親子律動<text:line-break/>內聘講師1人(3節) 內聘助教1人(3節)<text:s/></text:p>
            <text:p text:style-name="P135"><text:span text:style-name="T136">第三站：疊杯樂</text:span><text:span text:style-name="T137"><text:line-break/>內聘講師1人(3節) 內聘助教1人(3節)</text:span></text:p>
          </table:table-cell>
          <table:table-cell table:style-name="TableCell138">
            <text:p text:style-name="P139"><text:span text:style-name="T140">新市國小</text:span></text:p>
            <text:p text:style-name="P141"><text:span text:style-name="T142">內聘講師3人及助教3人</text:span></text:p>
          </table:table-cell>
        </table:table-row>
        <table:table-row table:style-name="TableRow143">
          <table:table-cell table:style-name="TableCell144">
            <text:p text:style-name="P145">12:30—12:40</text:p>
          </table:table-cell>
          <table:table-cell table:style-name="TableCell146">
            <text:p text:style-name="P147">大合影、午餐</text:p>
          </table:table-cell>
          <table:table-cell table:style-name="TableCell148">
            <text:p text:style-name="P149"><text:span text:style-name="T150">新市國小</text:span></text:p>
          </table:table-cell>
        </table:table-row>
        <table:table-row table:style-name="TableRow151">
          <table:table-cell table:style-name="TableCell152">
            <text:p text:style-name="P153">12:40—</text:p>
          </table:table-cell>
          <table:table-cell table:style-name="TableCell154">
            <text:p text:style-name="P155">賦 <text:s text:c="3"/>歸</text:p>
          </table:table-cell>
          <table:table-cell table:style-name="TableCell156">
            <text:p text:style-name="P157">新市國小</text:p>
          </table:table-cell>
        </table:table-row>
      </table:table>
      <text:p text:style-name="P158"><text:span text:style-name="T159"></text:span><text:span text:style-name="T160">參加名額：</text:span><text:span text:style-name="T161">國民中小學身心障礙之學生、家長及手足，共計100名。（約50組親子，家長務必全程陪同親子活動）</text:span></text:p>
      <text:p text:style-name="內文"><text:span text:style-name="T162"></text:span><text:span text:style-name="T163">注意事項：</text:span></text:p>
      <text:p text:style-name="P164"><text:span text:style-name="T165">1.歡迎手足ㄧ起報名（每個家庭報名之家長及孩子最多共4名），</text:span><text:span text:style-name="T166">活動當天備有午餐</text:span><text:span text:style-name="T167">。</text:span></text:p>
      <text:p text:style-name="P168"><text:span text:style-name="T169">2.</text:span><text:span text:style-name="T170"><text:s/>錄取審核以有報名之每所國中小至少一組優先（正式特教學生），一組至多4人，主辦單位並保留最後審核權利。預計於113年6月10日（星期一)前於本校校網公告審核錄取結果（本校網址：http://www.sinses.tn.edu.tw/)</text:span><text:span text:style-name="T171">。</text:span></text:p>
      <text:p text:style-name="P172"><text:span text:style-name="T173">3.</text:span><text:span text:style-name="T174">配合防疫措施，本活動請全程佩戴口罩。</text:span></text:p>
      <text:p text:style-name="P175">4.活動當天，請您帶著愉快的心出席；在往返途中，也請多加留意交通安全！</text:p>
      <text:p text:style-name="P176"><text:span text:style-name="T177"></text:span><text:span text:style-name="T178">誠摯邀請您與孩子一起來享受親子互動的親密時刻唷！！</text:span></text:p>
      <text:p text:style-name="P179"><text:s text:c="67"/></text:p>
      <text:p text:style-name="P180"><text:span text:style-name="T181">臺南市113年度身心障礙學生親子暨手足成長營~~新市揪趣味~~</text:span></text:p>
      <text:p text:style-name="P182"><text:span text:style-name="T183">學生</text:span><text:span text:style-name="T184">報名表</text:span></text:p>
      <text:p text:style-name="P185">□我要參加（續填下表） <text:s text:c="8"/>□我不要參加</text:p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>
            <text:p text:style-name="P193">學生姓名</text:p>
          </table:table-cell>
          <table:table-cell table:style-name="TableCell194">
            <text:p text:style-name="P195"/>
          </table:table-cell>
          <table:table-cell table:style-name="TableCell196">
            <text:p text:style-name="P197">就讀班級</text:p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家長姓名</text:p>
          </table:table-cell>
          <table:table-cell table:style-name="TableCell203">
            <text:p text:style-name="P204"/>
          </table:table-cell>
          <table:table-cell table:style-name="TableCell205">
            <text:p text:style-name="P206">聯絡電話</text:p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陪同家長</text:p>
          </table:table-cell>
          <table:table-cell table:style-name="TableCell212">
            <text:p text:style-name="P213"/>
          </table:table-cell>
          <table:table-cell table:style-name="TableCell214">
            <text:p text:style-name="P215">陪同手足</text:p>
          </table:table-cell>
          <table:table-cell table:style-name="TableCell216">
            <text:p text:style-name="P217"/>
          </table:table-cell>
        </table:table-row>
      </table:table>
      <text:p text:style-name="內文"><text:span text:style-name="T218"><text:s text:c="45"/>家長簽名：</text:span><text:span text:style-name="T219"><text:s text:c="19"/></text:span></text:p>
      <text:p text:style-name="P220">【備註】報名表請於 <text:s text:c="2"/>月 <text:s text:c="2"/>日（星期 <text:s text:c="2"/>）前交回，謝謝。</text:p>
      <text:p text:style-name="P221"/>
      <text:p text:style-name="P222">附件3</text:p>
      <text:p text:style-name="P223">臺南市113年度身心障礙學生親子暨手足成長營實施計畫</text:p>
      <text:p text:style-name="P224">~~新市揪趣味~~</text:p>
      <text:p text:style-name="P225"><text:span text:style-name="T226">學校</text:span><text:span text:style-name="T227">報名表</text:span></text:p>
      <text:p text:style-name="P228"><text:span text:style-name="T229">學校： <text:s text:c="11"/></text:span><text:span text:style-name="T230">（連絡人： <text:s text:c="10"/>連絡電話： <text:s text:c="11"/>）</text:span></text:p>
      <table:table table:style-name="Table231">
        <table:table-columns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>
            <text:p text:style-name="P239">序號</text:p>
          </table:table-cell>
          <table:table-cell table:style-name="TableCell240">
            <text:p text:style-name="P241">參加</text:p>
            <text:p text:style-name="P242">學生姓名</text:p>
          </table:table-cell>
          <table:table-cell table:style-name="TableCell243">
            <text:p text:style-name="P244">障礙類別</text:p>
            <text:p text:style-name="P245">程度</text:p>
          </table:table-cell>
          <table:table-cell table:style-name="TableCell246">
            <text:p text:style-name="P247">聯絡方式</text:p>
            <text:p text:style-name="P248">(電話)</text:p>
          </table:table-cell>
          <table:table-cell table:style-name="TableCell249">
            <text:p text:style-name="P250">陪同人員</text:p>
            <text:p text:style-name="P251">帶隊老師請勾選□其他後</text:p>
            <text:p text:style-name="P252"><text:span text:style-name="T253"><text:s text:c="14"/>註記帶隊老師</text:span></text:p>
          </table:table-cell>
        </table:table-row>
        <table:table-row table:style-name="TableRow254">
          <table:table-cell table:style-name="TableCell255">
            <text:p text:style-name="P256">1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>□阿公□阿嬤</text:p>
            <text:p text:style-name="P265">□爸爸□媽媽</text:p>
            <text:p text:style-name="P266">□兄__人□弟__人</text:p>
            <text:p text:style-name="P267">□姐__人□妹__人</text:p>
            <text:p text:style-name="P268">□其他，稱謂_____，__人</text:p>
          </table:table-cell>
        </table:table-row>
        <table:table-row table:style-name="TableRow269">
          <table:table-cell table:style-name="TableCell270">
            <text:p text:style-name="P271">2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>□阿公□阿嬤</text:p>
            <text:p text:style-name="P280">□爸爸□媽媽</text:p>
            <text:p text:style-name="P281">□兄__人□弟__人</text:p>
            <text:p text:style-name="P282">□姐__人□妹__人</text:p>
            <text:p text:style-name="P283">□其他，稱謂_____，__人</text:p>
          </table:table-cell>
        </table:table-row>
        <table:table-row table:style-name="TableRow284">
          <table:table-cell table:style-name="TableCell285">
            <text:p text:style-name="P286">3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>□阿公□阿嬤</text:p>
            <text:p text:style-name="P295">□爸爸□媽媽</text:p>
            <text:p text:style-name="P296">□兄__人□弟__人</text:p>
            <text:p text:style-name="P297">□姐__人□妹__人</text:p>
            <text:p text:style-name="P298">□其他，稱謂_____，__人</text:p>
          </table:table-cell>
        </table:table-row>
        <table:table-row table:style-name="TableRow299">
          <table:table-cell table:style-name="TableCell300">
            <text:p text:style-name="P301">4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>□阿公□阿嬤</text:p>
            <text:p text:style-name="P310">□爸爸□媽媽</text:p>
            <text:p text:style-name="P311">□兄__人□弟__人</text:p>
            <text:p text:style-name="P312">□姐__人□妹__人</text:p>
            <text:p text:style-name="P313">□其他，稱謂_____，__人</text:p>
          </table:table-cell>
        </table:table-row>
        <table:table-row table:style-name="TableRow314">
          <table:table-cell table:style-name="TableCell315">
            <text:p text:style-name="P316">5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>□阿公□阿嬤</text:p>
            <text:p text:style-name="P325">□爸爸□媽媽</text:p>
            <text:p text:style-name="P326">□兄__人□弟__人</text:p>
            <text:p text:style-name="P327">□姐__人□妹__人</text:p>
            <text:p text:style-name="P328">□其他，稱謂_____，__人</text:p>
          </table:table-cell>
        </table:table-row>
      </table:table>
      <text:p text:style-name="P329">＊於113年6月7日（星期五）下午四點前 e-mail至承辦人（ntzenjan@gmail.com 特教組林智娟老師），俾利審核參加人員，謝謝！！</text:p>
      <text:p text:style-name="P330"><text:span text:style-name="T331">＊</text:span><text:span text:style-name="T332">預計於113年6月10日（星期一)前於本校校網公告審核錄取結果（本校網址：http://www.sinses.tn.edu.tw/)</text:span><text:span text:style-name="T333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DFKaiShu-SB-Estd-BF" svg:font-family="DFKaiShu-SB-Estd-BF" style:font-family-generic="system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TableParagraph" style:display-name="Table Paragraph" style:family="paragraph" style:parent-style-name="內文">
      <style:text-properties style:font-name="Calibri" style:letter-kerning="false" fo:font-size="11pt" style:font-size-asian="11pt" style:font-size-complex="11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南市100年度北門分區特教中心親子成長活動實施計畫</dc:title>
    <dc:description/>
    <dc:subject/>
    <meta:initial-creator>lunfong</meta:initial-creator>
    <dc:creator>蘇應振</dc:creator>
    <meta:creation-date>2024-03-20T02:52:00Z</meta:creation-date>
    <dc:date>2024-03-25T02:40:00Z</dc:date>
    <meta:print-date>2024-03-14T03:11:00Z</meta:print-date>
    <meta:template xlink:href="Normal.dotm" xlink:type="simple"/>
    <meta:editing-cycles>5</meta:editing-cycles>
    <meta:editing-duration>PT60S</meta:editing-duration>
    <meta:document-statistic meta:page-count="5" meta:paragraph-count="5" meta:word-count="424" meta:character-count="2842" meta:row-count="20" meta:non-whitespace-character-count="2423"/>
  </office:meta>
</office:document-meta>
</file>