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陳紫娟</dc:creator>
    <meta:creation-date>2024-05-08T04:09:00Z</meta:creation-date>
    <dc:date>2024-05-08T04:09:00Z</dc:date>
    <meta:print-date>2024-04-03T16:22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72" meta:character-count="2492" meta:row-count="17" meta:non-whitespace-character-count="2124"/>
  </office:meta>
</office:document-meta>
</file>