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list-format-name="NLF2" style:num-format="壹, 貳, 參, ...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LVL2_1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list-format-name="NLF3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3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4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5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6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7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8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9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</text:list-style>
    <text:list-style style:name="LFO4">
      <text:list-level-style-number text:level="1" text:style-name="WW_CharLFO4LVL1_1" style:num-prefix="(" style:num-suffix=")" style:num-list-format-name="NLF4" style:num-format="1">
        <style:list-level-properties text:space-before="0.2916in" text:min-label-width="0.5in" text:list-level-position-and-space-mode="label-alignment">
          <style:list-level-label-alignment text:label-followed-by="nothing" fo:margin-left="0.79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list-format-name="NLF4" style:num-format="1" text:start-value="4">
        <style:list-level-properties text:space-before="0.6888in" text:min-label-width="0.3916in" text:list-level-position-and-space-mode="label-alignment">
          <style:list-level-label-alignment text:label-followed-by="nothing" fo:margin-left="1.0805in" fo:text-indent="-0.391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4" style:num-format="1">
        <style:list-level-properties text:space-before="0.5916in" text:min-label-width="0.5in" text:list-level-position-and-space-mode="label-alignment">
          <style:list-level-label-alignment text:label-followed-by="nothing" fo:margin-left="1.09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8">
      <text:list-level-style-number text:level="1" text:style-name="WW_CharLFO8LVL1_1" style:num-suffix="、" style:num-list-format-name="NLF2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1">
        <style:list-level-properties text:space-before="0.4319in" text:min-label-width="0.3916in" text:list-level-position-and-space-mode="label-alignment">
          <style:list-level-label-alignment text:label-followed-by="nothing" fo:margin-left="0.8236in" fo:text-indent="-0.3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、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text:style-name="WW_CharLFO11LVL4_1" style:num-prefix="(" style:num-suffix=")" style:num-list-format-name="NLF5" style:num-format="1">
        <style:list-level-properties text:space-before="1.1152in" text:min-label-width="0.3333in" text:list-level-position-and-space-mode="label-alignment">
          <style:list-level-label-alignment text:label-followed-by="nothing" fo:margin-left="1.448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2">
      <text:list-level-style-number text:level="1" text:style-name="WW_CharLFO12LVL1_1" style:num-suffix="、" style:num-list-format-name="NLF2" style:num-format="1" text:start-value="2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list-format-name="NLF4" style:num-format="1">
        <style:list-level-properties text:space-before="1.1083in" text:min-label-width="0.5in" text:list-level-position-and-space-mode="label-alignment">
          <style:list-level-label-alignment text:label-followed-by="nothing" fo:margin-left="1.608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text:style-name="WW_CharLFO14LVL1_1" style:num-prefix="(" style:num-suffix=")" style:num-list-format-name="NLF4" style:num-format="1" text:start-value="2">
        <style:list-level-properties text:space-before="0.4284in" text:min-label-width="0.3333in" text:list-level-position-and-space-mode="label-alignment">
          <style:list-level-label-alignment text:label-followed-by="nothing" fo:margin-left="0.76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1" text:start-value="3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_1" style:num-prefix="(" style:num-suffix=")" style:num-list-format-name="NLF4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list-format-name="NLF4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18">
      <text:list-level-style-number text:level="1" text:style-name="WW_CharLFO18LVL1_1" style:num-suffix="、" style:num-list-format-name="NLF2" style:num-format="1">
        <style:list-level-properties text:space-before="0.4958in" text:min-label-width="0.3333in" text:list-level-position-and-space-mode="label-alignment">
          <style:list-level-label-alignment text:label-followed-by="nothing" fo:margin-left="0.8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壹, 貳, 參, ..." text:start-value="2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19LVL2" style:num-suffix="、" style:num-list-format-name="NLF2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壹, 貳, 參, ...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0LVL2" style:num-suffix="、" style:num-list-format-name="NLF2" style:num-format="1" text:start-value="2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壹, 貳, 參, ...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1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壹, 貳, 參, ..." text:start-value="4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2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2" style:num-format="一, 十, 一百(繁), ...">
        <style:list-level-properties text:space-before="0.0986in" text:min-label-width="0.3833in" text:list-level-position-and-space-mode="label-alignment">
          <style:list-level-label-alignment text:label-followed-by="listtab" fo:margin-left="0.4819in" fo:text-indent="-0.3833in"/>
        </style:list-level-properties>
      </text:list-level-style-number>
      <text:list-level-style-number text:level="2" text:style-name="WW_CharLFO23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壹, 貳, 參, ..." text:start-value="6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4LVL2" style:num-suffix="、" style:num-list-format-name="NLF6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24LVL4" style:num-suffix="、" style:num-list-format-name="NLF6" style:num-format="一, 十, 一百(繁)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2" style:num-format="壹, 貳, 參, ..." text:start-value="7">
        <style:list-level-properties text:space-before="0in" text:min-label-width="0.3833in" text:list-level-position-and-space-mode="label-alignment">
          <style:list-level-label-alignment text:label-followed-by="nothing" fo:margin-left="0.3833in" fo:text-indent="-0.3833in"/>
        </style:list-level-properties>
      </text:list-level-style-number>
      <text:list-level-style-number text:level="2" text:style-name="WW_CharLFO25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2" style:num-format="壹, 貳, 參, ..." text:start-value="2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6LVL2" style:num-suffix="、" style:num-list-format-name="NLF2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2" style:num-format="一, 十, 一百(繁), ..." text:start-value="4">
        <style:list-level-properties text:space-before="0.0986in" text:min-label-width="0.3833in" text:list-level-position-and-space-mode="label-alignment">
          <style:list-level-label-alignment text:label-followed-by="listtab" fo:margin-left="0.4819in" fo:text-indent="-0.3833in"/>
        </style:list-level-properties>
      </text:list-level-style-number>
      <text:list-level-style-number text:level="2" text:style-name="WW_CharLFO30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8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1.0215in" text:min-label-width="0.5in" text:list-level-position-and-space-mode="label-alignment">
          <style:list-level-label-alignment text:label-followed-by="listtab" fo:margin-left="1.5215in" fo:text-indent="-0.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32LVL7" style:num-suffix="." style:num-list-format-name="NLF8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2" style:num-format="一, 十, 一百(繁), ..." text:start-value="4">
        <style:list-level-properties text:space-before="0.0986in" text:min-label-width="0.3833in" text:list-level-position-and-space-mode="label-alignment">
          <style:list-level-label-alignment text:label-followed-by="listtab" fo:margin-left="0.4819in" fo:text-indent="-0.3833in"/>
        </style:list-level-properties>
      </text:list-level-style-number>
      <text:list-level-style-number text:level="2" text:style-name="WW_CharLFO34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 text:start-value="4">
        <style:list-level-properties text:space-before="0.0986in" text:min-label-width="0.3833in" text:list-level-position-and-space-mode="label-alignment">
          <style:list-level-label-alignment text:label-followed-by="listtab" fo:margin-left="0.4819in" fo:text-indent="-0.3833in"/>
        </style:list-level-properties>
      </text:list-level-style-number>
      <text:list-level-style-number text:level="2" text:style-name="WW_CharLFO35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4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4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4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4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7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4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4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4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4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9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7" style:num-format="1">
        <style:list-level-properties text:space-before="4.2097in" text:min-label-width="0.3333in" text:list-level-position-and-space-mode="label-alignment">
          <style:list-level-label-alignment text:label-followed-by="listtab" fo:margin-left="4.54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100%" style:page-number="1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4" style:parent-style-name="本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5" style:parent-style-name="本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68in"/>
    </style:style>
    <style:style style:name="TableColumn9" style:family="table-column">
      <style:table-column-properties style:column-width="0.1201in"/>
    </style:style>
    <style:style style:name="TableColumn10" style:family="table-column">
      <style:table-column-properties style:column-width="1.6673in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1631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1.5402in"/>
    </style:style>
    <style:style style:name="Table7" style:family="table">
      <style:table-properties style:width="7.1625in" fo:margin-left="0in" table:align="center"/>
    </style:style>
    <style:style style:name="TableRow16" style:family="table-row">
      <style:table-row-properties style:min-row-height="0.656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widows="0" fo:orphans="0" fo:line-height="100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23" style:parent-style-name="本文" style:family="paragraph">
      <style:paragraph-properties fo:widows="0" fo:orphans="0" fo:line-height="100%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本文" style:family="paragraph">
      <style:paragraph-properties fo:widows="0" fo:orphans="0" fo:line-height="100%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389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widows="0" fo:orphans="0" fo:line-height="10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39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widows="0" fo:orphans="0" fo:line-height="100%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widows="0" fo:orphans="0" fo:line-height="100%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widows="0" fo:orphans="0" fo:line-height="100%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3" style:family="table-row">
      <style:table-row-properties style:min-row-height="0.3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widows="0" fo:orphans="0" fo:line-height="100%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widows="0" fo:orphans="0" fo:line-height="100%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65" style:family="table-row">
      <style:table-row-properties style:min-row-height="0.288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widows="0" fo:orphans="0" fo:line-height="100%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widows="0" fo:orphans="0" fo:line-height="100%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76" style:family="table-row">
      <style:table-row-properties style:min-row-height="0.382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widows="0" fo:orphans="0" fo:line-height="100%"/>
    </style:style>
    <style:style style:name="T79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widows="0" fo:orphans="0" fo:line-height="100%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widows="0" fo:orphans="0" fo:line-height="100%"/>
    </style:style>
    <style:style style:name="TableRow88" style:family="table-row">
      <style:table-row-properties style:min-row-height="0.28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widows="0" fo:orphans="0" fo:line-height="100%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0" fo:orphans="0" fo:line-height="100%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widows="0" fo:orphans="0" fo:text-align="center" fo:line-height="100%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widows="0" fo:orphans="0" fo:text-align="center" fo:line-height="100%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widows="0" fo:orphans="0" fo:text-align="center" fo:line-height="100%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widows="0" fo:orphans="0" fo:text-align="center" fo:line-height="100%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3" style:family="table-row">
      <style:table-row-properties style:min-row-height="0.439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22" style:family="table-row">
      <style:table-row-properties style:min-row-height="0.439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31" style:family="table-row">
      <style:table-row-properties style:min-row-height="0.3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widows="0" fo:orphans="0" fo:line-height="100%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0.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widows="0" fo:orphans="0" fo:line-height="100%" fo:margin-left="0.3618in" fo:text-indent="-0.36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18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5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1.773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6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1.9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90" style:family="table-row">
      <style:table-row-properties style:min-row-height="0.680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widows="0" fo:orphans="0" fo:line-height="100%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min-row-height="0.5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01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本文" style:family="paragraph">
      <style:paragraph-properties fo:widows="0" fo:orphans="0" fo:margin-bottom="0.125in" fo:line-height="100%"/>
    </style:style>
    <style:style style:name="TableRow204" style:family="table-row">
      <style:table-row-properties style:min-row-height="0.414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widows="0" fo:orphans="0" fo:line-height="100%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08" style:family="table-row">
      <style:table-row-properties style:min-row-height="0.519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widows="0" fo:orphans="0" fo:text-align="center" fo:line-height="100%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widows="0" fo:orphans="0" fo:line-height="100%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379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widows="0" fo:orphans="0" fo:text-align="center" fo:line-height="100%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25" style:family="table-row">
      <style:table-row-properties style:min-row-height="0.399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widows="0" fo:orphans="0" fo:text-align="center" fo:line-height="100%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31" style:family="table-row">
      <style:table-row-properties style:min-row-height="0.852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widows="0" fo:orphans="0" fo:text-align="center" fo:line-height="100%"/>
    </style:style>
    <style:style style:name="T2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37" style:parent-style-name="本文" style:family="paragraph">
      <style:paragraph-properties fo:line-height="100%"/>
      <style:text-properties fo:hyphenate="true"/>
    </style:style>
  </office:automatic-styles>
  <office:body>
    <office:text text:use-soft-page-breaks="true">
      <text:p text:style-name="P1"><text:bookmark-start text:name="_Hlk37081174"/><text:bookmark-start text:name="_Hlk141808302"/></text:p>
      <text:p text:style-name="P4">附表1</text:p>
      <text:p text:style-name="P5"><text:bookmark-end text:name="_Hlk141808302"/>2024年臺南市身心障礙者、陪伴及服務人員表揚</text:p>
      <text:p text:style-name="P6">推薦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參選類別：</text:span><text:span text:style-name="T20">□</text:span><text:span text:style-name="T21">傑出身心障礙者□</text:span><text:span text:style-name="T22">優良身心障礙照顧者</text:span></text:p>
            <text:p text:style-name="P23"><text:span text:style-name="T24"><text:s text:c="10"/></text:span><text:span text:style-name="T25">□</text:span><text:span text:style-name="T26">績優身心障礙服務人員</text:span><text:span text:style-name="T27">□</text:span><text:span text:style-name="T28">資深身心障礙服務人員</text:span><text:span text:style-name="T29">□</text:span><text:span text:style-name="T30">友善房東</text:span></text:p>
            <text:p text:style-name="P31"><text:span text:style-name="T32">編號</text:span><text:span text:style-name="T33">：</text:span><text:span text:style-name="T34"><text:s text:c="23"/>(工作人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<text:span text:style-name="T38">一、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姓名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性別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rows-spanned="4">
            <text:p text:style-name="P51"><text:span text:style-name="T52">請貼/印2吋半身正面照片1張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身分證</text:span><text:span text:style-name="T57">字號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<text:span text:style-name="T62">出生年月日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服務單位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職稱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身障類別及等級</text:span><text:span text:style-name="T80"><text:line-break/>(無則免填)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<text:span text:style-name="T85">聯絡電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 table:number-columns-spanned="2">
            <text:p text:style-name="P90"><text:span text:style-name="T91">通訊地址</text:span>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5">
            <text:p text:style-name="P96"><text:span text:style-name="T97">服務年資及職務經驗</text:span><text:span text:style-name="T98"><text:line-break/>(績優及資深身心障礙服務人員者必填)</text:span><text:span text:style-name="T99"><text:line-break/></text:span></text:p>
            <text:p text:style-name="P100"/>
          </table:table-cell>
          <table:covered-table-cell/>
          <table:table-cell table:style-name="TableCell101">
            <text:p text:style-name="P102"><text:span text:style-name="T103">服務單位</text:span></text:p>
          </table:table-cell>
          <table:table-cell table:style-name="TableCell104" table:number-columns-spanned="2">
            <text:p text:style-name="P105"><text:span text:style-name="T106">起訖時間</text:span></text:p>
          </table:table-cell>
          <table:covered-table-cell/>
          <table:table-cell table:style-name="TableCell107" table:number-columns-spanned="2">
            <text:p text:style-name="P108"><text:span text:style-name="T109">職位</text:span></text:p>
          </table:table-cell>
          <table:covered-table-cell/>
          <table:table-cell table:style-name="TableCell110">
            <text:p text:style-name="P111"><text:span text:style-name="T112">工作內容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6">
            <text:p text:style-name="P142"><text:span text:style-name="T143">總計：___________年___________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<text:span text:style-name="T147">二、優良事蹟 (列點或文字敘述皆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8">
            <text:p text:style-name="P171"><text:span text:style-name="T172">三、推薦單位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四、</text:span><text:span text:style-name="T181">受推薦人感言</text:span><text:span text:style-name="T182">(印象深刻之事蹟、心路歷程或心得感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五、</text:span><text:span text:style-name="T194">優良事蹟佐證資料</text:span><text:span text:style-name="T195">(</text:span><text:span text:style-name="T196">如專業證照或證書、志工服務時數證明、優良事蹟照片或其他足以證明優良事蹟之文件，本欄位請列點簡述並將佐證資料影本附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六、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單位名稱</text:span>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推薦單位用印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聯絡人</text:span>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 table:number-rows-spanned="3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聯絡電話</text:span>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1">
          <table:table-cell table:style-name="TableCell232">
            <text:p text:style-name="P233"><text:span text:style-name="T234">聯絡地址</text:span>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237"><text:bookmark-start text:name="_Hlk48638694"/><text:bookmark-start text:name="_Hlk110012490"/><text:bookmark-end text:name="_Hlk37081174"/><text:bookmark-end text:name="_Hlk48638694"/><text:bookmark-end text:name="_Hlk110012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_CharLFO2LVL1" style:display-name="WW_CharLFO2LVL1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WW_CharLFO2LVL2" style:display-name="WW_CharLFO2LVL2" style:family="text">
      <style:text-properties style:font-name="標楷體" style:font-name-asian="標楷體" fo:font-size="14pt" style:font-size-asian="14pt" style:font-size-complex="14pt"/>
    </style:style>
    <style:style style:name="WW_CharLFO3LVL1" style:display-name="WW_CharLFO3LVL1" style:family="text">
      <style:text-properties fo:font-size="14pt" style:font-size-asian="14pt" style:font-size-complex="14pt"/>
    </style:style>
    <style:style style:name="WW_CharLFO4LVL1" style:display-name="WW_CharLFO4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5LVL1" style:display-name="WW_CharLFO5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8LVL1" style:display-name="WW_CharLFO8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_CharLFO11LVL4" style:display-name="WW_CharLFO11LVL4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12LVL1" style:display-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display-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display-name="WW_CharLFO14LVL1" style:family="text">
      <style:text-properties style:font-name="標楷體" style:font-name-asian="標楷體" fo:font-size="14pt" style:font-size-asian="14pt" style:font-size-complex="14pt"/>
    </style:style>
    <style:style style:name="WW_CharLFO16LVL1" style:display-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display-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display-name="WW_CharLFO18LVL1" style:family="text">
      <style:text-properties style:font-name="標楷體" style:font-name-asian="標楷體" fo:font-size="14pt" style:font-size-asian="14pt" style:font-size-complex="14pt"/>
    </style:style>
    <style:style style:name="標題" style:display-name="標題" style:family="paragraph" style:parent-style-name="本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>
      <style:paragraph-properties fo:line-height="115%"/>
      <style:text-properties fo:color="#000000" fo:font-size="11pt" style:font-size-asian="11pt" style:font-size-complex="11pt" fo:hyphenate="false"/>
    </style:style>
    <style:style style:name="副標題" style:display-name="副標題" style:family="paragraph" style:parent-style-name="本文" style:next-style-name="本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WW_CharLFO2LVL2_1" style:family="text">
      <style:text-properties style:font-name="標楷體" style:font-name-asian="標楷體" fo:font-size="14pt" style:font-size-asian="14pt" style:font-size-complex="14pt"/>
    </style:style>
    <style:style style:name="WW_CharLFO3LVL1_1" style:family="text">
      <style:text-properties fo:font-size="14pt" style:font-size-asian="14pt" style:font-size-complex="14pt" fo:language="en" fo:country="US"/>
    </style:style>
    <style:style style:name="WW_CharLFO4LVL1_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5LVL1_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8LVL1_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4_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12LVL1_1" style:family="text">
      <style:text-properties style:font-name="標楷體" style:font-name-asian="標楷體" fo:font-size="14pt" style:font-size-asian="14pt" style:font-size-complex="14pt"/>
    </style:style>
    <style:style style:name="WW_CharLFO13LVL1_1" style:family="text">
      <style:text-properties style:font-name="標楷體" style:font-name-asian="標楷體" fo:font-size="14pt" style:font-size-asian="14pt" style:font-size-complex="14pt"/>
    </style:style>
    <style:style style:name="WW_CharLFO14LVL1_1" style:family="text">
      <style:text-properties style:font-name="標楷體" style:font-name-asian="標楷體" fo:font-size="14pt" style:font-size-asian="14pt" style:font-size-complex="14pt"/>
    </style:style>
    <style:style style:name="WW_CharLFO16LVL1_1" style:family="text">
      <style:text-properties style:font-name="標楷體" style:font-name-asian="標楷體" fo:font-size="14pt" style:font-size-asian="14pt" style:font-size-complex="14pt"/>
    </style:style>
    <style:style style:name="WW_CharLFO17LVL1_1" style:family="text">
      <style:text-properties style:font-name="標楷體" style:font-name-asian="標楷體" fo:font-size="14pt" style:font-size-asian="14pt" style:font-size-complex="14pt"/>
    </style:style>
    <style:style style:name="WW_CharLFO18LVL1_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標楷體" fo:font-size="14pt" style:font-size-asian="14pt" style:font-size-complex="11pt" fo:language="en" fo:country="US"/>
    </style:style>
    <style:style style:name="WW_CharLFO19LVL2" style:family="text">
      <style:text-properties fo:font-size="14pt" style:font-size-asian="14pt" style:font-size-complex="14pt"/>
    </style:style>
    <style:style style:name="WW_CharLFO20LVL1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WW_CharLFO20LVL2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WW_CharLFO21LVL2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WW_CharLFO22LVL2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fo:font-size="14pt" style:font-size-asian="14pt" style:font-size-complex="11pt"/>
    </style:style>
    <style:style style:name="WW_CharLFO23LVL2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WW_CharLFO24LVL2" style:family="text">
      <style:text-properties style:font-name="標楷體" style:font-name-asian="標楷體" fo:font-size="14pt" style:font-size-asian="14pt" style:font-size-complex="14pt"/>
    </style:style>
    <style:style style:name="WW_CharLFO24LVL4" style:family="text">
      <style:text-properties style:font-name="標楷體" style:font-name-asian="標楷體" style:font-name-complex="標楷體" fo:language="en" fo:country="US"/>
    </style:style>
    <style:style style:name="WW_CharLFO25LVL1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WW_CharLFO25LVL2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標楷體" fo:font-size="14pt" style:font-size-asian="14pt" style:font-size-complex="11pt" fo:language="en" fo:country="US"/>
    </style:style>
    <style:style style:name="WW_CharLFO26LVL2" style:family="text">
      <style:text-properties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1pt"/>
    </style:style>
    <style:style style:name="WW_CharLFO30LVL2" style:family="text">
      <style:text-properties style:font-name="標楷體" style:font-name-asian="標楷體" fo:font-size="14pt" style:font-size-asian="14pt" style:font-size-complex="14pt"/>
    </style:style>
    <style:style style:name="WW_CharLFO30LVL7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style:font-name="標楷體" style:font-name-asian="標楷體" fo:font-size="14pt" style:font-size-asian="14pt" style:font-size-complex="14pt"/>
    </style:style>
    <style:style style:name="WW_CharLFO32LVL7" style:family="text">
      <style:text-properties style:font-name="標楷體" style:font-name-asian="標楷體" fo:font-size="14pt" style:font-size-asian="14pt" style:font-size-complex="14pt"/>
    </style:style>
    <style:style style:name="WW_CharLFO33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34LVL1" style:family="text">
      <style:text-properties style:font-name="標楷體" style:font-name-asian="標楷體" fo:font-size="14pt" style:font-size-asian="14pt" style:font-size-complex="11pt"/>
    </style:style>
    <style:style style:name="WW_CharLFO34LVL2" style:family="text">
      <style:text-properties style:font-name="標楷體" style:font-name-asian="標楷體" fo:font-size="14pt" style:font-size-asian="14pt" style:font-size-complex="14pt"/>
    </style:style>
    <style:style style:name="WW_CharLFO34LVL7" style:family="text">
      <style:text-properties style:font-name="標楷體" style:font-name-asian="標楷體" fo:font-size="14pt" style:font-size-asian="14pt" style:font-size-complex="14pt"/>
    </style:style>
    <style:style style:name="WW_CharLFO35LVL1" style:family="text">
      <style:text-properties style:font-name="標楷體" style:font-name-asian="標楷體" fo:font-size="14pt" style:font-size-asian="14pt" style:font-size-complex="11pt"/>
    </style:style>
    <style:style style:name="WW_CharLFO35LVL2" style:family="text">
      <style:text-properties style:font-name="標楷體" style:font-name-asian="標楷體" fo:font-size="14pt" style:font-size-asian="14pt" style:font-size-complex="14pt"/>
    </style:style>
    <style:style style:name="WW_CharLFO35LVL7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style:font-name="標楷體" style:font-name-asian="標楷體" fo:font-size="14pt" style:font-size-asian="14pt" style:font-size-complex="14pt"/>
    </style:style>
    <style:style style:name="WW_CharLFO41LVL1" style:family="text">
      <style:text-properties style:font-name="標楷體" style:font-name-asian="標楷體" fo:font-size="14pt" style:font-size-asian="14pt" style:font-size-complex="14pt"/>
    </style:style>
    <style:style style:name="WW_CharLFO42LVL1" style:family="text">
      <style:text-properties style:font-name="標楷體" style:font-name-asian="標楷體" fo:font-size="14pt" style:font-size-asian="14pt" style:font-size-complex="14pt"/>
    </style:style>
    <style:style style:name="WW_CharLFO43LVL1" style:family="text">
      <style:text-properties style:font-name="標楷體" style:font-name-asian="標楷體" fo:font-size="14pt" style:font-size-asian="14pt" style:font-size-complex="14pt"/>
    </style:style>
    <style:style style:name="WW_CharLFO47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style:font-name="標楷體" style:font-name-asian="標楷體" fo:font-size="14pt" style:font-size-asian="14pt" style:font-size-complex="14pt"/>
    </style:style>
    <style:style style:name="WW_CharLFO4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list-format-name="NLF2" style:num-format="壹, 貳, 參, ...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LVL2_1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list-format-name="NLF3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3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4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5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6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7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8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  <text:list-level-style-number text:level="9" style:num-list-format-name="NLF3" style:num-format="">
        <style:list-level-properties text:space-before="0.0013in" text:min-label-width="0in" text:list-level-position-and-space-mode="label-alignment">
          <style:list-level-label-alignment text:label-followed-by="nothing" fo:margin-left="0.0013in" fo:text-indent="0in"/>
        </style:list-level-properties>
      </text:list-level-style-number>
    </text:list-style>
    <text:list-style style:name="LFO4">
      <text:list-level-style-number text:level="1" text:style-name="WW_CharLFO4LVL1_1" style:num-prefix="(" style:num-suffix=")" style:num-list-format-name="NLF4" style:num-format="1">
        <style:list-level-properties text:space-before="0.2916in" text:min-label-width="0.5in" text:list-level-position-and-space-mode="label-alignment">
          <style:list-level-label-alignment text:label-followed-by="nothing" fo:margin-left="0.79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list-format-name="NLF4" style:num-format="1" text:start-value="4">
        <style:list-level-properties text:space-before="0.6888in" text:min-label-width="0.3916in" text:list-level-position-and-space-mode="label-alignment">
          <style:list-level-label-alignment text:label-followed-by="nothing" fo:margin-left="1.0805in" fo:text-indent="-0.391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4" style:num-format="1">
        <style:list-level-properties text:space-before="0.5916in" text:min-label-width="0.5in" text:list-level-position-and-space-mode="label-alignment">
          <style:list-level-label-alignment text:label-followed-by="nothing" fo:margin-left="1.09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8">
      <text:list-level-style-number text:level="1" text:style-name="WW_CharLFO8LVL1_1" style:num-suffix="、" style:num-list-format-name="NLF2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1">
        <style:list-level-properties text:space-before="0.4319in" text:min-label-width="0.3916in" text:list-level-position-and-space-mode="label-alignment">
          <style:list-level-label-alignment text:label-followed-by="nothing" fo:margin-left="0.8236in" fo:text-indent="-0.3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、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text:style-name="WW_CharLFO11LVL4_1" style:num-prefix="(" style:num-suffix=")" style:num-list-format-name="NLF5" style:num-format="1">
        <style:list-level-properties text:space-before="1.1152in" text:min-label-width="0.3333in" text:list-level-position-and-space-mode="label-alignment">
          <style:list-level-label-alignment text:label-followed-by="nothing" fo:margin-left="1.448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2">
      <text:list-level-style-number text:level="1" text:style-name="WW_CharLFO12LVL1_1" style:num-suffix="、" style:num-list-format-name="NLF2" style:num-format="1" text:start-value="2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list-format-name="NLF4" style:num-format="1">
        <style:list-level-properties text:space-before="1.1083in" text:min-label-width="0.5in" text:list-level-position-and-space-mode="label-alignment">
          <style:list-level-label-alignment text:label-followed-by="nothing" fo:margin-left="1.608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text:style-name="WW_CharLFO14LVL1_1" style:num-prefix="(" style:num-suffix=")" style:num-list-format-name="NLF4" style:num-format="1" text:start-value="2">
        <style:list-level-properties text:space-before="0.4284in" text:min-label-width="0.3333in" text:list-level-position-and-space-mode="label-alignment">
          <style:list-level-label-alignment text:label-followed-by="nothing" fo:margin-left="0.76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1" text:start-value="3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_1" style:num-prefix="(" style:num-suffix=")" style:num-list-format-name="NLF4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list-format-name="NLF4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18">
      <text:list-level-style-number text:level="1" text:style-name="WW_CharLFO18LVL1_1" style:num-suffix="、" style:num-list-format-name="NLF2" style:num-format="1">
        <style:list-level-properties text:space-before="0.4958in" text:min-label-width="0.3333in" text:list-level-position-and-space-mode="label-alignment">
          <style:list-level-label-alignment text:label-followed-by="nothing" fo:margin-left="0.8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壹, 貳, 參, ..." text:start-value="2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19LVL2" style:num-suffix="、" style:num-list-format-name="NLF2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壹, 貳, 參, ...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0LVL2" style:num-suffix="、" style:num-list-format-name="NLF2" style:num-format="1" text:start-value="2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壹, 貳, 參, ...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1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壹, 貳, 參, ..." text:start-value="4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2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2" style:num-format="一, 十, 一百(繁), ...">
        <style:list-level-properties text:space-before="0.0986in" text:min-label-width="0.3833in" text:list-level-position-and-space-mode="label-alignment">
          <style:list-level-label-alignment text:label-followed-by="listtab" fo:margin-left="0.4819in" fo:text-indent="-0.3833in"/>
        </style:list-level-properties>
      </text:list-level-style-number>
      <text:list-level-style-number text:level="2" text:style-name="WW_CharLFO23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壹, 貳, 參, ..." text:start-value="6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4LVL2" style:num-suffix="、" style:num-list-format-name="NLF6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24LVL4" style:num-suffix="、" style:num-list-format-name="NLF6" style:num-format="一, 十, 一百(繁)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2" style:num-format="壹, 貳, 參, ..." text:start-value="7">
        <style:list-level-properties text:space-before="0in" text:min-label-width="0.3833in" text:list-level-position-and-space-mode="label-alignment">
          <style:list-level-label-alignment text:label-followed-by="nothing" fo:margin-left="0.3833in" fo:text-indent="-0.3833in"/>
        </style:list-level-properties>
      </text:list-level-style-number>
      <text:list-level-style-number text:level="2" text:style-name="WW_CharLFO25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2" style:num-format="壹, 貳, 參, ..." text:start-value="2">
        <style:list-level-properties text:space-before="0.0986in" text:min-label-width="0.3833in" text:list-level-position-and-space-mode="label-alignment">
          <style:list-level-label-alignment text:label-followed-by="nothing" fo:margin-left="0.4819in" fo:text-indent="-0.3833in"/>
        </style:list-level-properties>
      </text:list-level-style-number>
      <text:list-level-style-number text:level="2" text:style-name="WW_CharLFO26LVL2" style:num-suffix="、" style:num-list-format-name="NLF2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2" style:num-format="一, 十, 一百(繁), ..." text:start-value="4">
        <style:list-level-properties text:space-before="0.0986in" text:min-label-width="0.3833in" text:list-level-position-and-space-mode="label-alignment">
          <style:list-level-label-alignment text:label-followed-by="listtab" fo:margin-left="0.4819in" fo:text-indent="-0.3833in"/>
        </style:list-level-properties>
      </text:list-level-style-number>
      <text:list-level-style-number text:level="2" text:style-name="WW_CharLFO30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8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1.0215in" text:min-label-width="0.5in" text:list-level-position-and-space-mode="label-alignment">
          <style:list-level-label-alignment text:label-followed-by="listtab" fo:margin-left="1.5215in" fo:text-indent="-0.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32LVL7" style:num-suffix="." style:num-list-format-name="NLF8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2" style:num-format="一, 十, 一百(繁), ..." text:start-value="4">
        <style:list-level-properties text:space-before="0.0986in" text:min-label-width="0.3833in" text:list-level-position-and-space-mode="label-alignment">
          <style:list-level-label-alignment text:label-followed-by="listtab" fo:margin-left="0.4819in" fo:text-indent="-0.3833in"/>
        </style:list-level-properties>
      </text:list-level-style-number>
      <text:list-level-style-number text:level="2" text:style-name="WW_CharLFO34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 text:start-value="4">
        <style:list-level-properties text:space-before="0.0986in" text:min-label-width="0.3833in" text:list-level-position-and-space-mode="label-alignment">
          <style:list-level-label-alignment text:label-followed-by="listtab" fo:margin-left="0.4819in" fo:text-indent="-0.3833in"/>
        </style:list-level-properties>
      </text:list-level-style-number>
      <text:list-level-style-number text:level="2" text:style-name="WW_CharLFO35LVL2" style:num-suffix="、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4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4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4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4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7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4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4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4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4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9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7" style:num-format="1">
        <style:list-level-properties text:space-before="4.2097in" text:min-label-width="0.3333in" text:list-level-position-and-space-mode="label-alignment">
          <style:list-level-label-alignment text:label-followed-by="listtab" fo:margin-left="4.54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7479in" fo:margin-bottom="0.222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645in"/>
      </style:footer-style>
    </style:page-layout>
    <style:style style:name="P2" style:parent-style-name="本文" style:family="paragraph">
      <style:paragraph-properties fo:widows="0" fo:orphans="0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本文" style:family="paragraph">
      <style:paragraph-properties fo:widows="0" fo:orphans="0" fo:margin-bottom="0.6888in" fo:line-height="100%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社會局身心障礙福利科</dc:creator>
    <meta:creation-date>2024-07-09T03:28:00Z</meta:creation-date>
    <dc:date>2024-07-09T03:30:00Z</dc:date>
    <meta:print-date>2024-07-09T03:27:00Z</meta:print-date>
    <meta:template xlink:href="Normal.dotm" xlink:type="simple"/>
    <meta:editing-cycles>3</meta:editing-cycles>
    <meta:editing-duration>PT180S</meta:editing-duration>
    <meta:document-statistic meta:page-count="3" meta:paragraph-count="1" meta:word-count="80" meta:character-count="536" meta:row-count="3" meta:non-whitespace-character-count="457"/>
  </office:meta>
</office:document-meta>
</file>