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17" style:parent-style-name="內文" style:family="paragraph">
      <style:paragraph-properties fo:margin-top="0.2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top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075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075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075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5" style:parent-style-name="內文" style:family="paragraph">
      <style:paragraph-properties fo:margin-left="0.9722in" fo:text-indent="-0.972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margin-left="0.7777in" fo:text-indent="-0.777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margin-left="0.9722in" fo:text-indent="-0.9722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margin-left="0.9722in" fo:text-indent="-0.972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73" style:parent-style-name="內文" style:family="paragraph">
      <style:paragraph-properties fo:margin-left="0.9722in" fo:text-indent="-0.972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1" style:parent-style-name="內文" style:family="paragraph">
      <style:paragraph-properties fo:margin-top="0.075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fo:margin-top="0.075in" fo:margin-left="1.3625in" fo:text-indent="-1.362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margin-top="0.075in" fo:margin-left="0.9729in" fo:text-indent="-0.9729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75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75in"/>
      <style:text-properties style:font-name="標楷體" style:font-name-asian="標楷體"/>
    </style:style>
    <style:style style:name="P211" style:parent-style-name="內文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20" style:family="table-column">
      <style:table-column-properties style:column-width="1.8506in" style:use-optimal-column-width="false"/>
    </style:style>
    <style:style style:name="TableColumn221" style:family="table-column">
      <style:table-column-properties style:column-width="2.6576in" style:use-optimal-column-width="false"/>
    </style:style>
    <style:style style:name="TableColumn222" style:family="table-column">
      <style:table-column-properties style:column-width="2.2305in" style:use-optimal-column-width="false"/>
    </style:style>
    <style:style style:name="Table219" style:family="table">
      <style:table-properties style:width="6.7388in" fo:margin-left="0.2625in" table:align="left"/>
    </style:style>
    <style:style style:name="TableRow223" style:family="table-row">
      <style:table-row-properties style:min-row-height="0.8159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31" style:family="table-row">
      <style:table-row-properties style:min-row-height="0.815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0" style:family="table-row">
      <style:table-row-properties style:min-row-height="0.8159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48" style:family="table-row">
      <style:table-row-properties style:min-row-height="0.8159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194in"/>
    </style:style>
    <style:style style:name="T2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194in"/>
      <style:text-properties style:font-name="標楷體" style:font-name-asian="標楷體" style:font-name-complex="標楷體" fo:font-size="16pt" style:font-size-asian="16pt" style:font-size-complex="16pt"/>
    </style:style>
    <style:style style:name="P258" style:parent-style-name="內文" style:family="paragraph">
      <style:paragraph-properties fo:text-align="center" fo:line-height="0.3194in"/>
    </style:style>
    <style:style style:name="T25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ableRow260" style:family="table-row">
      <style:table-row-properties style:min-row-height="0.8159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69" style:family="table-row">
      <style:table-row-properties style:min-row-height="0.8159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194in"/>
    </style:style>
    <style:style style:name="T27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194in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5" style:parent-style-name="內文" style:family="paragraph">
      <style:paragraph-properties fo:text-align="center" fo:line-height="0.3194in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 style:language-asian="zh" style:country-asian="TW"/>
    </style:style>
    <style:style style:name="TableRow289" style:family="table-row">
      <style:table-row-properties style:min-row-height="0.8159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01" style:family="table-row">
      <style:table-row-properties style:min-row-height="0.8159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4</text:span><text:span text:style-name="T5">年度</text:span><text:span text:style-name="T6">特殊教育志願人力培育特殊專業訓練課程實施計畫</text:span><text:span text:style-name="T7"><text:s text:c="8"/></text:span><text:span text:style-name="T8">中華民國</text:span><text:span text:style-name="T9">114</text:span><text:span text:style-name="T10">年</text:span><text:span text:style-name="T11">5</text:span><text:span text:style-name="T12">月</text:span><text:span text:style-name="T13">9</text:span><text:span text:style-name="T14">日南市教特(三)字第</text:span><text:span text:style-name="T15">1140462938</text:span><text:span text:style-name="T16">B號函訂定</text:span></text:p>
      <text:p text:style-name="P17"><text:span text:style-name="T18">一、依據：</text:span><text:span text:style-name="T19">11</text:span><text:span text:style-name="T20">4</text:span><text:span text:style-name="T21">年度</text:span><text:span text:style-name="T22">教育部補助直轄市與縣（市）政府辦理身心障礙教育計畫。</text:span></text:p>
      <text:p text:style-name="P23">二、目的：</text:p>
      <text:p text:style-name="P24"><text:s text:c="4"/>(一)有效推動特殊教育志工人力培育、運用與支援。</text:p>
      <text:p text:style-name="內文"><text:span text:style-name="T25"><text:s text:c="3"/></text:span><text:span text:style-name="T26"><text:s/>(二)</text:span><text:span text:style-name="T27">透過</text:span><text:span text:style-name="T28">加強訓練功能</text:span><text:span text:style-name="T29">，</text:span><text:span text:style-name="T30">凝聚團隊共識，建立團隊氛圍，發揮共好精神。</text:span></text:p>
      <text:p text:style-name="內文"><text:span text:style-name="T31"><text:s text:c="4"/></text:span><text:span text:style-name="T32">(三)</text:span><text:span text:style-name="T33">藉由</text:span><text:span text:style-name="T34">積極辦理講習課程</text:span><text:span text:style-name="T35">，</text:span><text:span text:style-name="T36">提昇特教志工專業成長。</text:span></text:p>
      <text:p text:style-name="P37"><text:s text:c="4"/>(四)讓志工得以瞭解本市特教資源，並能有效能的服務特殊學童。</text:p>
      <text:p text:style-name="P38"><text:span text:style-name="T39">三、</text:span><text:span text:style-name="T40">辦理</text:span><text:span text:style-name="T41">單位：</text:span></text:p>
      <text:p text:style-name="內文"><text:span text:style-name="T42"><text:s text:c="4"/>(一)</text:span><text:span text:style-name="T43">主</text:span><text:span text:style-name="T44">辦單位：</text:span><text:span text:style-name="T45">臺南市政府教育局</text:span></text:p>
      <text:p text:style-name="內文"><text:span text:style-name="T46"><text:s text:c="4"/>(二)</text:span><text:span text:style-name="T47">承</text:span><text:span text:style-name="T48">辦單位：</text:span><text:span text:style-name="T49">臺南市新市區新市國民小學</text:span></text:p>
      <text:p text:style-name="P50"><text:span text:style-name="T51">四</text:span><text:span text:style-name="T52">、參加對象：</text:span><text:span text:style-name="T53">共</text:span><text:span text:style-name="T54">計</text:span><text:span text:style-name="T55">80人</text:span></text:p>
      <text:p text:style-name="P56"><text:s text:c="4"/>(一)各級學校已加入特教志工服務者或有意願加入特教學童服務者。</text:p>
      <text:p text:style-name="P57"><text:s text:c="3"/><text:s/>(二)現有學生特教志工及未來有意願協助特教之學生志工。</text:p>
      <text:p text:style-name="P58"><text:s text:c="4"/>(三)對特教志工服務有興趣者。</text:p>
      <text:p text:style-name="P59"><text:span text:style-name="T60">五</text:span><text:span text:style-name="T61">、</text:span><text:span text:style-name="T62">辦理方式：</text:span></text:p>
      <text:p text:style-name="內文"><text:span text:style-name="T63"><text:s text:c="4"/>(一)辦理日期及地點：</text:span></text:p>
      <text:p text:style-name="內文"><text:span text:style-name="T64"><text:s text:c="8"/>1.時間</text:span><text:span text:style-name="T65">：</text:span><text:span text:style-name="T66">11</text:span><text:span text:style-name="T67">4</text:span><text:span text:style-name="T68">年9月</text:span><text:span text:style-name="T69">13</text:span><text:span text:style-name="T70">日(</text:span><text:span text:style-name="T71">星期</text:span><text:span text:style-name="T72">六)上午</text:span><text:span text:style-name="T73">9</text:span><text:span text:style-name="T74">時</text:span><text:span text:style-name="T75">至12</text:span><text:span text:style-name="T76">時</text:span><text:span text:style-name="T77">30</text:span><text:span text:style-name="T78">分<text:s/></text:span></text:p>
      <text:p text:style-name="內文"><text:span text:style-name="T79"><text:s text:c="8"/>2.地點</text:span><text:span text:style-name="T80">：</text:span><text:span text:style-name="T81">新市</text:span><text:span text:style-name="T82">區</text:span><text:span text:style-name="T83">新市</text:span><text:span text:style-name="T84">國</text:span><text:span text:style-name="T85">小一</text:span><text:span text:style-name="T86">樓</text:span><text:span text:style-name="T87">大</text:span><text:span text:style-name="T88">會議室</text:span><text:span text:style-name="T89">。</text:span><text:span text:style-name="T90">(地址</text:span><text:span text:style-name="T91">：</text:span><text:span text:style-name="T92">臺</text:span><text:span text:style-name="T93">南市新市區中興街1號</text:span><text:span text:style-name="T94">)</text:span></text:p>
      <text:p text:style-name="內文"><text:span text:style-name="T95"><text:s text:c="4"/></text:span><text:span text:style-name="T96">(二)報名方式：</text:span><text:span text:style-name="T97">(請特別注意報名流程)</text:span></text:p>
      <text:p text:style-name="內文"><text:span text:style-name="T98"><text:s text:c="8"/>1.請學校協助</text:span><text:span text:style-name="T99">志工</text:span><text:span text:style-name="T100">於</text:span><text:span text:style-name="T101">11</text:span><text:span text:style-name="T102">4</text:span><text:span text:style-name="T103">年</text:span><text:span text:style-name="T104">7</text:span><text:span text:style-name="T105">月</text:span><text:span text:style-name="T106">1</text:span><text:span text:style-name="T107">日前逕至全國特殊教育資訊網<text:s/></text:span></text:p>
      <text:soft-page-break/>
      <text:p text:style-name="內文"><text:span text:style-name="T108"><text:s text:c="5"/></text:span><text:span text:style-name="T109"><text:s/></text:span><text:span text:style-name="T110"><text:s text:c="4"/></text:span><text:span text:style-name="T111">(</text:span><text:span text:style-name="T112">https://special.moe.gov.tw/#/</text:span><text:span text:style-name="T113">)報名</text:span><text:span text:style-name="T114">。</text:span></text:p>
      <text:p text:style-name="P115"><text:span text:style-name="T116"><text:s text:c="8"/>2.於</text:span><text:span text:style-name="T117">全國特殊教育資訊網</text:span><text:span text:style-name="T118">公佈錄取名單後，由承辦學校寄送google連結至學員電子信箱，</text:span><text:span text:style-name="T119">填寫</text:span><text:span text:style-name="T120">基本</text:span><text:span text:style-name="T121">資料，以利製作</text:span><text:span text:style-name="T122">研習</text:span><text:span text:style-name="T123">證</text:span><text:span text:style-name="T124">明</text:span><text:span text:style-name="T125">。</text:span></text:p>
      <text:p text:style-name="P126"><text:span text:style-name="T127"><text:s text:c="8"/></text:span><text:span text:style-name="T128">3</text:span><text:span text:style-name="T129">.</text:span><text:span text:style-name="T130">請自行至特教通報網確認是否報名，</text:span><text:span text:style-name="T131">不接受現場報名，若有疑問請洽詢</text:span><text:span text:style-name="T132">新市國小</text:span><text:span text:style-name="T133">特教組林組長</text:span><text:span text:style-name="T134">(</text:span><text:span text:style-name="T135">5992895</text:span><text:span text:style-name="T136">分機</text:span><text:span text:style-name="T137">841</text:span><text:span text:style-name="T138">)</text:span><text:span text:style-name="T139">或分區特教中心</text:span><text:span text:style-name="T140"><text:s/></text:span><text:span text:style-name="T141">(</text:span><text:span text:style-name="T142">5894525</text:span><text:span text:style-name="T143">)</text:span><text:span text:style-name="T144">。</text:span></text:p>
      <text:p text:style-name="內文"><text:span text:style-name="T145"><text:s text:c="4"/></text:span><text:span text:style-name="T146">(三)課程內容：如</text:span><text:span text:style-name="T147">課程表</text:span><text:span text:style-name="T148">（</text:span><text:span text:style-name="T149">全程參與者核發研習時數4小時</text:span><text:span text:style-name="T150">）</text:span><text:span text:style-name="T151">。</text:span></text:p>
      <text:p text:style-name="內文"><text:span text:style-name="T152"><text:s text:c="4"/>(四)</text:span><text:span text:style-name="T153">其他說明</text:span><text:span text:style-name="T154">：</text:span></text:p>
      <text:p text:style-name="P155"><text:span text:style-name="T156"><text:s text:c="8"/>1.</text:span><text:span text:style-name="T157">志工</text:span><text:span text:style-name="T158">務必於全國特殊教育資訊網</text:span><text:span text:style-name="T159">填寫正確、可收信</text:span><text:span text:style-name="T160">之</text:span><text:span text:style-name="T161">電子信箱</text:span><text:span text:style-name="T162">。</text:span><text:span text:style-name="T163">若</text:span><text:span text:style-name="T164">未填寫google表單資料</text:span><text:span text:style-name="T165">，則</text:span><text:span text:style-name="T166">僅提供研習條。</text:span></text:p>
      <text:p text:style-name="P167"><text:span text:style-name="T168"><text:s text:c="8"/></text:span><text:span text:style-name="T169">2</text:span><text:span text:style-name="T170">.</text:span><text:span text:style-name="T171">響應環保，與會人員請自備環保餐具及環保杯，本次會議不提供餐飲外帶</text:span><text:span text:style-name="T172">。</text:span></text:p>
      <text:p text:style-name="P173"><text:span text:style-name="T174"><text:s text:c="8"/>3.停車請聽從現場人員指揮，請勿誤入「新市國小停車場」(</text:span><text:span text:style-name="T175">非</text:span><text:span text:style-name="T176">學</text:span><text:span text:style-name="T177">校停車場</text:span><text:span text:style-name="T178">需</text:span><text:span text:style-name="T179">付費)</text:span><text:span text:style-name="T180">。</text:span></text:p>
      <text:p text:style-name="P181"><text:span text:style-name="T182">六、</text:span><text:span text:style-name="T183">辦理本項活動工作人員，核予公差假，並在不影響平日課務下</text:span><text:span text:style-name="T184">核實</text:span><text:span text:style-name="T185">補休。</text:span><text:span text:style-name="T186"><text:s text:c="4"/></text:span></text:p>
      <text:p text:style-name="P187"><text:span text:style-name="T188">七</text:span><text:span text:style-name="T189">、</text:span><text:span text:style-name="T190">經費來源</text:span><text:span text:style-name="T191">：</text:span><text:span text:style-name="T192">由</text:span><text:span text:style-name="T193">11</text:span><text:span text:style-name="T194">4</text:span><text:span text:style-name="T195">年度教育部補助直轄市與縣（市）政府辦理身心障礙教育經費項下支應。</text:span></text:p>
      <text:p text:style-name="P196"><text:span text:style-name="T197">八</text:span><text:span text:style-name="T198">、</text:span><text:span text:style-name="T199">獎勵</text:span><text:span text:style-name="T200">：</text:span><text:span text:style-name="T201">本計畫承辦有功人員依</text:span><text:span text:style-name="T202">「</text:span><text:span text:style-name="T203">臺南市立高級中等以下學校教職員獎懲案件作業規定</text:span><text:span text:style-name="T204">」</text:span><text:span text:style-name="T205">辦理敘獎事宜。</text:span></text:p>
      <text:p text:style-name="P206"><text:span text:style-name="T207">九</text:span><text:span text:style-name="T208">、</text:span><text:span text:style-name="T209">本計畫經核可後實施，修正時亦同。</text:span></text:p>
      <text:p text:style-name="P210"/>
      <text:soft-page-break/>
      <text:p text:style-name="P211">臺南市114年度特殊教育志願人力培育特殊專業訓練課程表</text:p>
      <text:p text:style-name="P212"><text:span text:style-name="T213">11</text:span><text:span text:style-name="T214">4</text:span><text:span text:style-name="T215">年9月</text:span><text:span text:style-name="T216">1</text:span><text:span text:style-name="T217">3</text:span><text:span text:style-name="T218">日(星期六)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辦理時間</text:p>
          </table:table-cell>
          <table:table-cell table:style-name="TableCell226">
            <text:p text:style-name="P227">活動內容</text:p>
          </table:table-cell>
          <table:table-cell table:style-name="TableCell228">
            <text:p text:style-name="P229"><text:span text:style-name="T230">主講者／負責人員</text:span></text:p>
          </table:table-cell>
        </table:table-row>
        <table:table-row table:style-name="TableRow231">
          <table:table-cell table:style-name="TableCell232">
            <text:p text:style-name="P233">8：45~8：50</text:p>
          </table:table-cell>
          <table:table-cell table:style-name="TableCell234">
            <text:p text:style-name="P235">相見歡-報到</text:p>
          </table:table-cell>
          <table:table-cell table:style-name="TableCell236">
            <text:p text:style-name="P237"><text:span text:style-name="T238">新市國小</text:span><text:span text:style-name="T239">團隊</text:span></text:p>
          </table:table-cell>
        </table:table-row>
        <table:table-row table:style-name="TableRow240">
          <table:table-cell table:style-name="TableCell241">
            <text:p text:style-name="P242">8：50~9：00</text:p>
          </table:table-cell>
          <table:table-cell table:style-name="TableCell243">
            <text:p text:style-name="P244">長官致詞</text:p>
          </table:table-cell>
          <table:table-cell table:style-name="TableCell245">
            <text:p text:style-name="P246"><text:span text:style-name="T247">教育局長官</text:span></text:p>
          </table:table-cell>
        </table:table-row>
        <table:table-row table:style-name="TableRow248">
          <table:table-cell table:style-name="TableCell249">
            <text:p text:style-name="P250">9：00~10：30</text:p>
          </table:table-cell>
          <table:table-cell table:style-name="TableCell251">
            <text:p text:style-name="P252"><text:span text:style-name="T253">認識障礙特質與</text:span><text:span text:style-name="T254">關係</text:span><text:span text:style-name="T255">建立</text:span></text:p>
          </table:table-cell>
          <table:table-cell table:style-name="TableCell256">
            <text:p text:style-name="P257">外聘講師</text:p>
            <text:p text:style-name="P258"><text:span text:style-name="T259">長榮大學游淑真教授</text:span></text:p>
          </table:table-cell>
        </table:table-row>
        <table:table-row table:style-name="TableRow260">
          <table:table-cell table:style-name="TableCell261">
            <text:p text:style-name="P262">10：30~10：40</text:p>
          </table:table-cell>
          <table:table-cell table:style-name="TableCell263">
            <text:p text:style-name="P264">休息時間</text:p>
          </table:table-cell>
          <table:table-cell table:style-name="TableCell265">
            <text:p text:style-name="P266"><text:span text:style-name="T267">新市國小</text:span><text:span text:style-name="T268">輔導室</text:span></text:p>
          </table:table-cell>
        </table:table-row>
        <table:table-row table:style-name="TableRow269">
          <table:table-cell table:style-name="TableCell270">
            <text:p text:style-name="P271">10：40~12：10</text:p>
          </table:table-cell>
          <table:table-cell table:style-name="TableCell272">
            <text:p text:style-name="P273"><text:span text:style-name="T274">學校</text:span><text:span text:style-name="T275">特教</text:span><text:span text:style-name="T276">志工的</text:span><text:span text:style-name="T277">實務</text:span><text:span text:style-name="T278">工作</text:span><text:span text:style-name="T279">分享</text:span></text:p>
          </table:table-cell>
          <table:table-cell table:style-name="TableCell280">
            <text:p text:style-name="P281"><text:span text:style-name="T282">內</text:span><text:span text:style-name="T283">聘</text:span><text:span text:style-name="T284">講師</text:span></text:p>
            <text:p text:style-name="P285"><text:span text:style-name="T286">北門國小</text:span><text:span text:style-name="T287">李宜學</text:span><text:span text:style-name="T288">校長</text:span></text:p>
          </table:table-cell>
        </table:table-row>
        <table:table-row table:style-name="TableRow289">
          <table:table-cell table:style-name="TableCell290">
            <text:p text:style-name="P291"><text:span text:style-name="T292">12：10~12：</text:span><text:span text:style-name="T293">3</text:span><text:span text:style-name="T294">0</text:span></text:p>
          </table:table-cell>
          <table:table-cell table:style-name="TableCell295">
            <text:p text:style-name="P296">綜合座談</text:p>
          </table:table-cell>
          <table:table-cell table:style-name="TableCell297">
            <text:p text:style-name="P298"><text:span text:style-name="T299">新市國小</text:span><text:span text:style-name="T300">輔導室</text:span></text:p>
          </table:table-cell>
        </table:table-row>
        <table:table-row table:style-name="TableRow301">
          <table:table-cell table:style-name="TableCell302">
            <text:p text:style-name="P303"><text:span text:style-name="T304">12：</text:span><text:span text:style-name="T305">3</text:span><text:span text:style-name="T306">0</text:span></text:p>
          </table:table-cell>
          <table:table-cell table:style-name="TableCell307">
            <text:p text:style-name="P308">賦歸</text:p>
          </table:table-cell>
          <table:table-cell table:style-name="TableCell309">
            <text:p text:style-name="P310"/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0826in"/>
      <style:text-properties style:font-name="新細明體" style:font-name-complex="新細明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5-05-09T11:35:00Z</meta:creation-date>
    <dc:date>2025-05-09T11:35:00Z</dc:date>
    <meta:print-date>2024-04-22T03:18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06" meta:character-count="1379" meta:row-count="9" meta:non-whitespace-character-count="1175"/>
  </office:meta>
</office:document-meta>
</file>