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<text:soft-page-break/>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soft-page-break/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</dc:creator>
    <meta:creation-date>2025-05-23T07:28:00Z</meta:creation-date>
    <dc:date>2025-05-23T07:28:00Z</dc:date>
    <meta:print-date>2023-07-12T02:27:00Z</meta:print-date>
    <meta:template xlink:href="Normal.dotm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