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3854in"/>
    </style:style>
    <style:style style:name="TableColumn9" style:family="table-column">
      <style:table-column-properties style:column-width="0.4104in"/>
    </style:style>
    <style:style style:name="TableColumn10" style:family="table-column">
      <style:table-column-properties style:column-width="0.4666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1513in"/>
    </style:style>
    <style:style style:name="TableColumn13" style:family="table-column">
      <style:table-column-properties style:column-width="0.4993in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3187in"/>
    </style:style>
    <style:style style:name="TableColumn16" style:family="table-column">
      <style:table-column-properties style:column-width="0.0687in"/>
    </style:style>
    <style:style style:name="TableColumn17" style:family="table-column">
      <style:table-column-properties style:column-width="0.2902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4291in"/>
    </style:style>
    <style:style style:name="TableColumn20" style:family="table-column">
      <style:table-column-properties style:column-width="0.2465in"/>
    </style:style>
    <style:style style:name="TableColumn21" style:family="table-column">
      <style:table-column-properties style:column-width="2.0888in"/>
    </style:style>
    <style:style style:name="Table7" style:family="table">
      <style:table-properties style:width="6.8708in" fo:margin-left="0.17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-asian="標楷體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191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4" style:family="table-row">
      <style:table-row-properties style:min-row-height="0.3125in"/>
    </style:style>
    <style:style style:name="P14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2" style:family="table-row">
      <style:table-row-properties style:min-row-height="0.3125in"/>
    </style:style>
    <style:style style:name="P15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0" style:family="table-row">
      <style:table-row-properties style:min-row-height="0.3125in"/>
    </style:style>
    <style:style style:name="P16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8" style:family="table-row">
      <style:table-row-properties style:min-row-height="0.312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 fo:line-heigh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end" fo:line-height="0.25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312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-0.025in" fo:margin-right="-0.025in">
        <style:tab-stops/>
      </style:paragraph-properties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justify" fo:margin-left="-0.025in" fo:margin-right="-0.025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margin-left="-0.025in" fo:margin-right="-0.025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margin-left="-0.025in" fo:margin-right="-0.025in">
        <style:tab-stops/>
      </style:paragraph-properties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margin-left="-0.025in" fo:margin-right="-0.0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977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6" style:family="table-row">
      <style:table-row-properties style:min-row-height="2.252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P221" style:parent-style-name="內文" style:list-style-name="LFO10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9541in" style:use-optimal-column-width="false"/>
    </style:style>
    <style:style style:name="TableColumn226" style:family="table-column">
      <style:table-column-properties style:column-width="5.9402in" style:use-optimal-column-width="false"/>
    </style:style>
    <style:style style:name="Table224" style:family="table">
      <style:table-properties style:width="6.8944in" fo:margin-left="0in" table:align="center"/>
    </style:style>
    <style:style style:name="TableRow227" style:family="table-row">
      <style:table-row-properties style:min-row-height="0.3569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ableCell23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 fo:margin-left="0.105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48pt" style:font-size-asian="48pt" style:font-size-complex="48pt"/>
    </style:style>
    <style:style style:name="T236" style:parent-style-name="預設段落字型" style:family="text">
      <style:text-properties style:font-name-asian="標楷體" fo:font-size="48pt" style:font-size-asian="48pt" style:font-size-complex="48pt"/>
    </style:style>
    <style:style style:name="T237" style:parent-style-name="預設段落字型" style:family="text">
      <style:text-properties style:font-name-asian="標楷體" fo:font-size="48pt" style:font-size-asian="48pt" style:font-size-complex="48pt"/>
    </style:style>
    <style:style style:name="T238" style:parent-style-name="預設段落字型" style:family="text">
      <style:text-properties style:font-name-asian="標楷體" fo:font-size="48pt" style:font-size-asian="48pt" style:font-size-complex="48pt"/>
    </style:style>
    <style:style style:name="T239" style:parent-style-name="預設段落字型" style:family="text">
      <style:text-properties style:font-name-asian="標楷體" fo:font-size="48pt" style:font-size-asian="48pt" style:font-size-complex="48pt"/>
    </style:style>
    <style:style style:name="P240" style:parent-style-name="內文" style:family="paragraph">
      <style:text-properties style:font-name-asian="標楷體" fo:font-size="18pt" style:font-size-asian="18pt"/>
    </style:style>
    <style:style style:name="P241" style:parent-style-name="內文" style:family="paragraph">
      <style:paragraph-properties fo:text-indent="0.5in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color="#FF0000" fo:font-size="18pt" style:font-size-asian="18pt" fo:background-color="#FFFFFF"/>
    </style:style>
    <style:style style:name="T246" style:parent-style-name="預設段落字型" style:family="text">
      <style:text-properties style:font-name-asian="標楷體" fo:color="#FF0000" fo:font-size="18pt" style:font-size-asian="18pt" fo:background-color="#FFFFFF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P248" style:parent-style-name="內文" style:list-style-name="LFO11" style:family="paragraph">
      <style:text-properties style:font-name-asian="標楷體" fo:font-size="18pt" style:font-size-asian="18pt"/>
    </style:style>
    <style:style style:name="P249" style:parent-style-name="內文" style:list-style-name="LFO11" style:family="paragraph">
      <style:text-properties style:font-name-asian="標楷體" fo:font-size="18pt" style:font-size-asian="18pt"/>
    </style:style>
    <style:style style:name="P250" style:parent-style-name="內文" style:list-style-name="LFO11" style:family="paragraph">
      <style:text-properties style:font-name-asian="標楷體" fo:font-size="18pt" style:font-size-asian="18pt"/>
    </style:style>
    <style:style style:name="P251" style:parent-style-name="內文" style:list-style-name="LFO11" style:family="paragraph">
      <style:text-properties style:font-name-asian="標楷體" fo:font-size="18pt" style:font-size-asian="18pt"/>
    </style:style>
    <style:style style:name="P252" style:parent-style-name="內文" style:list-style-name="LFO11" style:family="paragraph">
      <style:text-properties style:font-name-asian="標楷體" fo:font-size="18pt" style:font-size-asian="18pt"/>
    </style:style>
    <style:style style:name="P253" style:parent-style-name="內文" style:family="paragraph">
      <style:paragraph-properties fo:text-indent="0.5in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57" style:parent-style-name="內文" style:family="paragraph">
      <style:text-properties style:font-name-asian="標楷體" fo:font-size="18pt" style:font-size-asian="18pt"/>
    </style:style>
    <style:style style:name="P258" style:parent-style-name="內文" style:family="paragraph">
      <style:paragraph-properties fo:margin-left="0.5in">
        <style:tab-stops/>
      </style:paragraph-properties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P262" style:parent-style-name="內文" style:family="paragraph">
      <style:paragraph-properties fo:margin-left="0.5in">
        <style:tab-stops/>
      </style:paragraph-properties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P264" style:parent-style-name="內文" style:family="paragraph">
      <style:paragraph-properties fo:margin-left="0.5in">
        <style:tab-stops/>
      </style:paragraph-properties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P268" style:parent-style-name="內文" style:family="paragraph">
      <style:paragraph-properties fo:margin-left="0.5in">
        <style:tab-stops/>
      </style:paragraph-properties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P272" style:parent-style-name="內文" style:family="paragraph">
      <style:text-properties style:font-name-asian="標楷體" fo:font-size="18pt" style:font-size-asian="18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P287" style:parent-style-name="內文" style:master-page-name="MP1" style:family="paragraph">
      <style:paragraph-properties fo:break-before="page" style:text-autospace="none" fo:text-align="end" fo:margin-top="0.0034in" fo:line-height="0.1805in"/>
    </style:style>
    <style:style style:name="T288" style:parent-style-name="預設段落字型" style:family="text">
      <style:text-properties style:font-name="標楷體" style:font-name-asian="標楷體" style:font-name-complex="Arial" style:text-scale="89%" style:letter-kerning="false"/>
    </style:style>
    <style:style style:name="T289" style:parent-style-name="預設段落字型" style:family="text">
      <style:text-properties style:font-name="標楷體" style:font-name-asian="標楷體" style:font-name-complex="細明體" style:letter-kerning="false"/>
    </style:style>
    <style:style style:name="P290" style:parent-style-name="內文" style:family="paragraph">
      <style:paragraph-properties style:text-autospace="none" fo:text-align="center" fo:margin-left="1.0069in" fo:margin-right="1.035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292" style:parent-style-name="內文" style:family="paragraph">
      <style:paragraph-properties style:text-autospace="none" fo:text-align="center" fo:line-height="0.2763in" fo:margin-left="0.8923in" fo:margin-right="0.920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細明體" fo:letter-spacing="0.0006in" style:letter-kerning="false" fo:font-size="18pt" style:font-size-asian="18pt" style:font-size-complex="18pt"/>
    </style:style>
    <style:style style:name="P295" style:parent-style-name="內文" style:family="paragraph">
      <style:paragraph-properties style:text-autospace="none" fo:margin-top="0.0055in" fo:line-height="0.0902in"/>
      <style:text-properties style:font-name="標楷體" style:font-name-asian="標楷體" style:font-name-complex="Arial" style:letter-kerning="false" fo:font-size="6.5pt" style:font-size-asian="6.5pt" style:font-size-complex="6.5pt"/>
    </style:style>
    <style:style style:name="P296" style:parent-style-name="內文" style:family="paragraph">
      <style:paragraph-properties style:text-autospace="none" fo:line-height="0.1388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text-align="justify" fo:line-height="0.25in" fo:margin-left="0.5083in" fo:margin-right="0.0583in" fo:text-indent="-0.430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Arial" fo:letter-spacing="0.0013in" style:text-scale="90%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letter-spacing="0.0013in" style:text-scale="90%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細明體" fo:letter-spacing="-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細明體" fo:letter-spacing="-0.0451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細明體" fo:letter-spacing="-0.0006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fo:margin-top="0.0027in" fo:line-height="0.25in" fo:margin-left="0.2736in" fo:margin-right="0.0611in" fo:text-indent="-0.195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Arial" fo:letter-spacing="0.0006in" style:text-scale="120%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letter-spacing="-0.0006in" style:text-scale="120%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 fo:margin-top="0.0027in" fo:line-height="0.25in" fo:margin-left="0.5416in" fo:margin-right="0.0611in" fo:text-indent="-0.29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1" style:parent-style-name="內文" style:family="paragraph">
      <style:paragraph-properties style:text-autospace="none" fo:margin-top="0.0027in" fo:line-height="0.25in" fo:margin-left="0.5097in" fo:margin-right="0.0611in" fo:text-indent="-0.259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細明體" fo:letter-spacing="-0.0083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細明體" fo:letter-spacing="-0.008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細明體" fo:letter-spacing="-0.002in" style:letter-kerning="false" style:text-position="-7.1% 100%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細明體" fo:letter-spacing="-0.002in" style:letter-kerning="false" style:text-position="-7.1% 100%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細明體" fo:letter-spacing="-0.002in" style:letter-kerning="false" style:text-position="-7.1% 100%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P420" style:parent-style-name="內文" style:family="paragraph">
      <style:paragraph-properties style:text-autospace="none" fo:margin-top="0.018in" fo:line-height="0.25in" fo:margin-left="0.5097in" fo:margin-right="0.0131in" fo:text-indent="-0.259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margin-top="0.0006in" fo:line-height="0.25in" fo:margin-left="0.5097in" fo:margin-right="0.0145in" fo:text-indent="-0.259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細明體" fo:letter-spacing="0.0013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細明體" fo:letter-spacing="-0.0048i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細明體" fo:letter-spacing="-0.0048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P486" style:parent-style-name="內文" style:family="paragraph">
      <style:paragraph-properties style:text-autospace="none" fo:margin-top="0.0173in" fo:line-height="0.25in" fo:margin-left="0.5097in" fo:margin-right="0.0597in" fo:text-indent="-0.259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細明體" fo:letter-spacing="-0.0083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細明體" fo:letter-spacing="-0.0048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細明體" fo:letter-spacing="-0.0048in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細明體" fo:letter-spacing="-0.002in" style:letter-kerning="false" style:text-position="-7.1% 100%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細明體" fo:letter-spacing="-0.002in" style:letter-kerning="false" style:text-position="-7.1% 10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P530" style:parent-style-name="內文" style:family="paragraph">
      <style:paragraph-properties style:text-autospace="none" fo:margin-top="0.0173in" fo:line-height="0.25in" fo:margin-left="0.5097in" fo:margin-right="0.0611in" fo:text-indent="-0.259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Arial" fo:letter-spacing="-0.0006in" style:text-scale="90%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細明體" fo:letter-spacing="0.0062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細明體" fo:letter-spacing="0.0048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細明體" fo:letter-spacing="0.0062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細明體" fo:letter-spacing="0.0048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細明體" fo:letter-spacing="0.0062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細明體" fo:letter-spacing="0.0048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細明體" fo:letter-spacing="0.0062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細明體" fo:letter-spacing="0.0048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細明體" fo:letter-spacing="-0.043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細明體" fo:letter-spacing="-0.043i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細明體" fo:letter-spacing="-0.043in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62" style:parent-style-name="內文" style:family="paragraph">
      <style:paragraph-properties style:text-autospace="none" fo:line-height="0.25in" fo:margin-left="0.5097in" fo:margin-right="4.5319in" fo:text-indent="-0.2597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Arial" fo:letter-spacing="-0.0006in" style:text-scale="90%" style:letter-kerning="false" style:text-position="-7.1% 100%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細明體" fo:letter-spacing="-0.002in" style:letter-kerning="false" style:text-position="-7.1% 100%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細明體" fo:letter-spacing="-0.0013in" style:letter-kerning="false" style:text-position="-7.1% 100%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細明體" fo:letter-spacing="0.0006in" style:letter-kerning="false" style:text-position="-7.1% 100%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P570" style:parent-style-name="內文" style:family="paragraph">
      <style:paragraph-properties style:text-autospace="none" fo:margin-top="0.002in" fo:line-height="0.25in"/>
      <style:text-properties style:font-name="標楷體" style:font-name-asian="標楷體" style:font-name-complex="細明體" style:letter-kerning="false" fo:font-size="6pt" style:font-size-asian="6pt" style:font-size-complex="6pt"/>
    </style:style>
    <style:style style:name="P571" style:parent-style-name="內文" style:family="paragraph">
      <style:paragraph-properties style:text-autospace="none" fo:text-align="center" fo:line-height="0.25in" fo:margin-left="0.05in" fo:margin-right="4.244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79" style:parent-style-name="內文" style:family="paragraph">
      <style:paragraph-properties style:text-autospace="none" fo:line-height="0.25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0" style:parent-style-name="內文" style:family="paragraph">
      <style:paragraph-properties style:text-autospace="none" fo:margin-top="0.0055in" fo:line-height="0.25in"/>
      <style:text-properties style:font-name="標楷體" style:font-name-asian="標楷體" style:font-name-complex="細明體" style:letter-kerning="false" fo:font-size="11pt" style:font-size-asian="11pt"/>
    </style:style>
    <style:style style:name="P581" style:parent-style-name="內文" style:family="paragraph">
      <style:paragraph-properties style:text-autospace="none" fo:line-height="0.25in" fo:margin-left="0.0784in" fo:margin-right="-0.013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細明體" fo:letter-spacing="0.0013in" style:letter-kerning="false" style:text-position="-3.1% 100%" fo:font-size="16pt" style:font-size-asian="16pt" style:font-size-complex="16pt"/>
    </style:style>
    <style:style style:name="P583" style:parent-style-name="內文" style:family="paragraph">
      <style:paragraph-properties style:text-autospace="none" fo:line-height="0.25in" fo:margin-left="0.5701in" fo:margin-right="-0.0138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584" style:parent-style-name="內文" style:family="paragraph">
      <style:paragraph-properties style:text-autospace="none" fo:margin-top="0.0027in" fo:line-height="0.25in"/>
      <style:text-properties style:font-name="標楷體" style:font-name-asian="標楷體" style:font-name-complex="Arial" style:letter-kerning="false" fo:font-size="7.5pt" style:font-size-asian="7.5pt" style:font-size-complex="7.5pt"/>
    </style:style>
    <style:style style:name="P585" style:parent-style-name="內文" style:family="paragraph">
      <style:paragraph-properties style:text-autospace="none" fo:line-height="0.25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586" style:parent-style-name="內文" style:family="paragraph">
      <style:paragraph-properties style:text-autospace="none" fo:line-height="0.3472in" fo:margin-left="0.8333in" fo:margin-right="-0.0131in">
        <style:tab-stops>
          <style:tab-stop style:type="left" style:position="4.1472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Arial" fo:letter-spacing="-0.0006in" style:text-scale="150%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Arial" style:text-scale="150%" style:letter-kerning="false" fo:font-size="14pt" style:font-size-asian="14pt" style:font-size-complex="14pt"/>
    </style:style>
    <style:style style:name="P596" style:parent-style-name="內文" style:family="paragraph">
      <style:paragraph-properties style:text-autospace="none" fo:margin-top="0.0145in" fo:line-height="0.3472in" fo:margin-left="0.8333in" fo:margin-right="2.540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7" style:parent-style-name="內文" style:family="paragraph">
      <style:paragraph-properties style:text-autospace="none" fo:line-height="0.3472in" fo:margin-left="0.8333in" fo:margin-right="3.1402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細明體" fo:letter-spacing="-0.002in" style:letter-kerning="false" style:text-position="-7.1% 10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P611" style:parent-style-name="內文" style:family="paragraph">
      <style:paragraph-properties style:text-autospace="none" fo:line-height="0.3472in" fo:margin-left="0.8333in" fo:margin-right="3.140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細明體" fo:letter-spacing="-0.002in" style:letter-kerning="false" style:text-position="-7.1% 100%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P615" style:parent-style-name="內文" style:family="paragraph">
      <style:paragraph-properties style:text-autospace="none" fo:margin-top="0.0048in" fo:line-height="0.25in"/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P616" style:parent-style-name="內文" style:family="paragraph">
      <style:paragraph-properties style:text-autospace="none" fo:line-height="0.25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7" style:parent-style-name="內文" style:family="paragraph">
      <style:paragraph-properties style:text-autospace="none" fo:line-height="0.25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8" style:parent-style-name="內文" style:family="paragraph">
      <style:paragraph-properties style:text-autospace="none" fo:line-height="0.2631in" fo:margin-left="1.7451in" fo:margin-right="-0.0131in">
        <style:tab-stops>
          <style:tab-stop style:type="left" style:position="0.477in"/>
          <style:tab-stop style:type="left" style:position="1.1159in"/>
          <style:tab-stop style:type="left" style:position="3.0465in"/>
          <style:tab-stop style:type="left" style:position="4.3493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細明體" style:letter-kerning="false" style:text-position="-3.1% 100%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細明體" style:letter-kerning="false" style:text-position="-3.1% 100%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細明體" style:letter-kerning="false" style:text-position="-3.1% 100%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細明體" style:letter-kerning="false" style:text-position="-3.1% 100%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細明體" style:letter-kerning="false" style:text-position="-3.1% 100%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細明體" style:letter-kerning="false" style:text-position="-3.1% 100%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細明體" style:letter-kerning="false" style:text-position="-3.1% 100%" fo:font-size="16pt" style:font-size-asian="16pt" style:font-size-complex="16pt"/>
    </style:style>
    <style:style style:name="P626" style:parent-style-name="內文" style:family="paragraph">
      <style:paragraph-properties fo:widows="2" fo:orphans="2"/>
      <style:text-properties style:font-name="Calibri" style:font-size-complex="11pt"/>
    </style:style>
  </office:automatic-styles>
  <office:body>
    <office:text text:use-soft-page-breaks="true">
      <text:p text:style-name="P1"><text:span text:style-name="T2">臺南市善化區大成國民小學</text:span><text:span text:style-name="T3">113</text:span><text:span text:style-name="T4">學年度</text:span><text:span text:style-name="T5">第一期</text:span><text:span text:style-name="T6">特教學生助理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身分證字號</text:p>
          </table:table-cell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出生日期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年</text:span><text:span text:style-name="T41"><text:s text:c="5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戶籍地</text:span></text:p>
          </table:table-cell>
          <table:table-cell table:style-name="TableCell49" table:number-columns-spanned="13">
            <text:p text:style-name="P50"><text:span text:style-name="T51"><text:s text:c="8"/></text:span><text:span text:style-name="T52">縣（市）</text:span><text:span text:style-name="T53">　</text:span><text:span text:style-name="T54"><text:s text:c="2"/></text:span><text:span text:style-name="T55">鄉（鎮）</text:span><text:span text:style-name="T56"><text:s/></text:span><text:span text:style-name="T57">　　</text:span><text:span text:style-name="T58"><text:s text:c="2"/></text:span><text:span text:style-name="T59">里　</text:span><text:span text:style-name="T60"><text:s text:c="2"/></text:span><text:span text:style-name="T61">鄰　　　</text:span><text:span text:style-name="T62"><text:s text:c="4"/></text:span><text:span text:style-name="T63">街（路）</text:span><text:span text:style-name="T64"><text:s/></text:span><text:span text:style-name="T65">　段　</text:span><text:span text:style-name="T66"><text:s text:c="2"/></text:span><text:span text:style-name="T67">巷　</text:span><text:span text:style-name="T68"><text:s text:c="3"/></text:span><text:span text:style-name="T69">弄　　</text:span><text:span text:style-name="T70"><text:s text:c="3"/></text:span><text:span text:style-name="T71">號</text:span></text:p>
            <text:p text:style-name="P72"><text:s text:c="3"/>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訊處</text:p>
          </table:table-cell>
          <table:table-cell table:style-name="TableCell76" table:number-columns-spanned="13">
            <text:p text:style-name="P77"><text:span text:style-name="T78">□</text:span><text:span text:style-name="T79">同上，免填</text:span><text:span text:style-name="T80"><text:s/></text:span></text:p>
            <text:p text:style-name="P81"><text:span text:style-name="T82"><text:s text:c="8"/></text:span><text:span text:style-name="T83">縣（市）</text:span><text:span text:style-name="T84">　</text:span><text:span text:style-name="T85"><text:s text:c="2"/></text:span><text:span text:style-name="T86">鄉（鎮）</text:span><text:span text:style-name="T87"><text:s/></text:span><text:span text:style-name="T88">　　</text:span><text:span text:style-name="T89"><text:s text:c="2"/></text:span><text:span text:style-name="T90">里　</text:span><text:span text:style-name="T91"><text:s text:c="2"/></text:span><text:span text:style-name="T92">鄰　　　</text:span><text:span text:style-name="T93"><text:s text:c="4"/></text:span><text:span text:style-name="T94">街（路）</text:span><text:span text:style-name="T95"><text:s/></text:span><text:span text:style-name="T96">　段　</text:span><text:span text:style-name="T97"><text:s text:c="2"/></text:span><text:span text:style-name="T98">巷　</text:span><text:span text:style-name="T99"><text:s text:c="3"/></text:span><text:span text:style-name="T100">弄　　</text:span><text:span text:style-name="T101"><text:s text:c="3"/></text:span><text:span text:style-name="T102">號</text:span></text:p>
            <text:p text:style-name="P103"><text:span text:style-name="T104"><text:s text:c="3"/></text:span><text:span text:style-name="T105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 table:number-columns-spanned="10">
            <text:p text:style-name="P110">宅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e-mail</text:p>
            <text:p text:style-name="P113"><text:span text:style-name="T114">必填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緊急聯絡人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關係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聯絡電話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 table:number-columns-spanned="13">
            <text:p text:style-name="P134">(證明文件影印本請附在報名表後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經歷</text:p>
          </table:table-cell>
          <table:table-cell table:style-name="TableCell138" table:number-columns-spanned="2">
            <text:p text:style-name="P139">服務單位</text:p>
          </table:table-cell>
          <table:covered-table-cell/>
          <table:table-cell table:style-name="TableCell140" table:number-columns-spanned="6">
            <text:p text:style-name="P141">任職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工作內容簡述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專長</text:p>
            <text:p text:style-name="P171"><text:span text:style-name="T172">(</text:span><text:span text:style-name="T173">其他相關證件或重要獎勵事蹟</text:span><text:span text:style-name="T174">)</text:span></text:p>
          </table:table-cell>
          <table:table-cell table:style-name="TableCell175" table:number-columns-spanned="13">
            <text:p text:style-name="P176"/>
            <text:p text:style-name="P177"/>
            <text:p text:style-name="P178"><text:span text:style-name="T179">(</text:span><text:span text:style-name="T180">證明文件</text:span><text:span text:style-name="T181">、職前或在職訓練</text:span><text:span text:style-name="T182">研習影印本</text:span><text:span text:style-name="T183">請附在報名表後面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身份別</text:p>
          </table:table-cell>
          <table:table-cell table:style-name="TableCell188" table:number-columns-spanned="11">
            <text:p text:style-name="P189">1.□身心障礙學生家長<text:s text:c="2"/></text:p>
            <text:p text:style-name="P190">2.□一般生學生家長</text:p>
            <text:p text:style-name="P191">3.□現任本校志工團員<text:s text:c="2"/></text:p>
            <text:p text:style-name="P192">4.□現任他校志工團員</text:p>
            <text:p text:style-name="P193"><text:span text:style-name="T194">5.□</text:span><text:span text:style-name="T195">其他</text:span><text:span text:style-name="T19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若為左列1.或2.身份，且孩子仍就讀本校者，請註明</text:p>
            <text:p text:style-name="P199">學生姓名：____________<text:s/></text:p>
            <text:p text:style-name="P200">就讀班級：____年____班</text:p>
          </table:table-cell>
          <table:covered-table-cell/>
        </table:table-row>
        <table:table-row table:style-name="TableRow201">
          <table:table-cell table:style-name="TableCell202">
            <text:p text:style-name="P203">自傳</text:p>
            <text:p text:style-name="P204"><text:span text:style-name="T205">(</text:span><text:span text:style-name="T206">簡述相關經歷</text:span><text:span text:style-name="T207">)</text:span></text:p>
          </table:table-cell>
          <table:table-cell table:style-name="TableCell208" table:number-columns-spanned="13">
            <text:p text:style-name="P209"><text:span text:style-name="T210">可打字後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身分證反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221"><text:s/><text:span text:style-name="T222">以上資料由本人親自填寫，如經錄取後發現有不實情事，除願意接受解聘外，本人願負一切相關法律責任。</text:span></text:p>
        </text:list-item>
      </text:list>
      <text:p text:style-name="P223"><text:s text:c="33"/>報考人：<text:s text:c="17"/>【簽名蓋章】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評審結果</text:span></text:p>
          </table:table-cell>
          <table:table-cell table:style-name="TableCell231">
            <text:p text:style-name="P232">□<text:s/>正取<text:s text:c="8"/>□<text:s/>備取（第<text:s text:c="2"/>順位）<text:s text:c="5"/>□<text:s/>不予錄取</text:p>
          </table:table-cell>
        </table:table-row>
      </table:table>
      <text:p text:style-name="P233"/>
      <text:soft-page-break/>
      <text:p text:style-name="P234"><text:span text:style-name="T235">切</text:span><text:span text:style-name="T236"><text:s text:c="2"/></text:span><text:span text:style-name="T237">結</text:span><text:span text:style-name="T238"><text:s text:c="2"/></text:span><text:span text:style-name="T239">書</text:span></text:p>
      <text:p text:style-name="P240"/>
      <text:p text:style-name="P241"><text:span text:style-name="T242">本人</text:span><text:span text:style-name="T243"><text:s text:c="18"/></text:span><text:span text:style-name="T244">參加臺南市善化區大成國民小學</text:span><text:span text:style-name="T245">113</text:span><text:span text:style-name="T246">學年第一期</text:span><text:span text:style-name="T247">特教學生助理人員甄選，經錄取後如有下列各款情事之一者，同意被取消錄取資格或解聘，絕無異議。</text:span></text:p>
      <text:list text:style-name="LFO11" text:continue-numbering="true">
        <text:list-item>
          <text:p text:style-name="P248">資格不符、證件資料不實。</text:p>
        </text:list-item>
        <text:list-item>
          <text:p text:style-name="P249">工作不力或不能勝任工作有具體事實。</text:p>
        </text:list-item>
        <text:list-item>
          <text:p text:style-name="P250">具「教育人員任用條例」第31、33條規定之情事。</text:p>
        </text:list-item>
        <text:list-item>
          <text:p text:style-name="P251">涉及校園性侵或性騷擾事宜。</text:p>
        </text:list-item>
        <text:list-item>
          <text:p text:style-name="P252">錄取人員應於期限內至輔導室特教組報到，未報到者。</text:p>
        </text:list-item>
      </text:list>
      <text:p text:style-name="P253"><text:span text:style-name="T254">此致</text:span></text:p>
      <text:p text:style-name="P255"><text:span text:style-name="T256">臺南市善化區大成國民小學特教學生助理人員甄選委員會</text:span></text:p>
      <text:p text:style-name="P257"/>
      <text:p text:style-name="P258"><text:span text:style-name="T259">立切結書人：</text:span><text:span text:style-name="T260"><text:s text:c="18"/></text:span><text:span text:style-name="T261">簽章：</text:span></text:p>
      <text:p text:style-name="P262"><text:span text:style-name="T263">身分證字號：</text:span></text:p>
      <text:p text:style-name="P264"><text:span text:style-name="T265">住</text:span><text:span text:style-name="T266"><text:s text:c="6"/></text:span><text:span text:style-name="T267">址：</text:span></text:p>
      <text:p text:style-name="P268"><text:span text:style-name="T269">電</text:span><text:span text:style-name="T270"><text:s text:c="6"/></text:span><text:span text:style-name="T271">話：</text:span></text:p>
      <text:p text:style-name="P272"/>
      <text:p text:style-name="P273"><text:span text:style-name="T274">中</text:span><text:span text:style-name="T275"><text:s text:c="3"/></text:span><text:span text:style-name="T276">華</text:span><text:span text:style-name="T277"><text:s text:c="3"/></text:span><text:span text:style-name="T278">民</text:span><text:span text:style-name="T279"><text:s text:c="3"/></text:span><text:span text:style-name="T280">國</text:span><text:span text:style-name="T281"><text:s text:c="8"/></text:span><text:span text:style-name="T282">年</text:span><text:span text:style-name="T283"><text:s text:c="6"/></text:span><text:span text:style-name="T284">月</text:span><text:span text:style-name="T285"><text:s text:c="8"/></text:span><text:span text:style-name="T286">日</text:span></text:p>
      <text:soft-page-break/>
      <text:p text:style-name="P287"><text:span text:style-name="T288">1090730</text:span><text:span text:style-name="T289">版本</text:span></text:p>
      <text:p text:style-name="P290"><text:span text:style-name="T291">臺南市善化區大成國民小學</text:span></text:p>
      <text:p text:style-name="P292"><text:span text:style-name="T293">辦理進用人員查詢作業同意書及切結</text:span><text:span text:style-name="T294">書</text:span></text:p>
      <text:p text:style-name="P295"/>
      <text:p text:style-name="P296"/>
      <text:p text:style-name="P297"><text:span text:style-name="T298">1.</text:span><text:span text:style-name="T299">本</text:span><text:span text:style-name="T300">人同意</text:span><text:span text:style-name="T301">臺南市善化區大成國民小學及臺南市</text:span><text:span text:style-name="T302">政</text:span><text:span text:style-name="T303">府教</text:span><text:span text:style-name="T304">育</text:span><text:span text:style-name="T305">局，</text:span><text:span text:style-name="T306">為</text:span><text:span text:style-name="T307">進用</text:span><text:span text:style-name="T308">人</text:span><text:span text:style-name="T309">員需</text:span><text:span text:style-name="T310">要</text:span><text:span text:style-name="T311">，</text:span><text:span text:style-name="T312"><text:s/></text:span><text:span text:style-name="T313">依</text:span><text:span text:style-name="T314">個</text:span><text:span text:style-name="T315">人</text:span><text:span text:style-name="T316">資</text:span><text:span text:style-name="T317">料</text:span><text:span text:style-name="T318">保</text:span><text:span text:style-name="T319">護</text:span><text:span text:style-name="T320">法</text:span><text:span text:style-name="T321">規</text:span><text:span text:style-name="T322">定</text:span><text:span text:style-name="T323">，</text:span><text:span text:style-name="T324">辦</text:span><text:span text:style-name="T325">理</text:span><text:span text:style-name="T326">蒐</text:span><text:span text:style-name="T327">集</text:span><text:span text:style-name="T328">、</text:span><text:span text:style-name="T329">處</text:span><text:span text:style-name="T330">理</text:span><text:span text:style-name="T331">及</text:span><text:span text:style-name="T332">利</text:span><text:span text:style-name="T333">用</text:span><text:span text:style-name="T334">本</text:span><text:span text:style-name="T335">人</text:span><text:span text:style-name="T336">個</text:span><text:span text:style-name="T337">人</text:span><text:span text:style-name="T338">資</text:span><text:span text:style-name="T339">料</text:span><text:span text:style-name="T340">，</text:span><text:span text:style-name="T341">並</text:span><text:span text:style-name="T342">同</text:span><text:span text:style-name="T343">意</text:span><text:span text:style-name="T344">法</text:span><text:span text:style-name="T345"><text:s/></text:span><text:span text:style-name="T346">務部、</text:span><text:span text:style-name="T347">警</text:span><text:span text:style-name="T348">政機</text:span><text:span text:style-name="T349">關、</text:span><text:span text:style-name="T350">社政機</text:span><text:span text:style-name="T351">關</text:span><text:span text:style-name="T352">及各</text:span><text:span text:style-name="T353">級主</text:span><text:span text:style-name="T354">管教育</text:span><text:span text:style-name="T355">行</text:span><text:span text:style-name="T356">政機</text:span><text:span text:style-name="T357">關提</text:span><text:span text:style-name="T358">供相關</text:span><text:span text:style-name="T359">資</text:span><text:span text:style-name="T360">訊。</text:span></text:p>
      <text:p text:style-name="P361"><text:span text:style-name="T362">2</text:span><text:span text:style-name="T363">.</text:span><text:span text:style-name="T364">本人</text:span><text:span text:style-name="T365">確</text:span><text:span text:style-name="T366">實</text:span><text:span text:style-name="T367">無下列</text:span><text:span text:style-name="T368">情事之</text:span><text:span text:style-name="T369">一</text:span><text:span text:style-name="T370">者</text:span><text:span text:style-name="T371">：</text:span></text:p>
      <text:p text:style-name="P372"><text:span text:style-name="T373">(</text:span><text:span text:style-name="T374">1)</text:span><text:span text:style-name="T375">犯性侵</text:span><text:span text:style-name="T376">害</text:span><text:span text:style-name="T377">犯罪</text:span><text:span text:style-name="T378">防</text:span><text:span text:style-name="T379">治法第</text:span><text:span text:style-name="T380">二</text:span><text:span text:style-name="T381">條第</text:span><text:span text:style-name="T382">一項</text:span><text:span text:style-name="T383">之性侵</text:span><text:span text:style-name="T384">害</text:span><text:span text:style-name="T385">犯罪</text:span><text:span text:style-name="T386">，經</text:span><text:span text:style-name="T387">有罪判</text:span><text:span text:style-name="T388">決</text:span><text:span text:style-name="T389">確定。</text:span><text:span text:style-name="T390"><text:s/></text:span></text:p>
      <text:p text:style-name="P391"><text:span text:style-name="T392">(2)</text:span><text:span text:style-name="T393">經學校</text:span><text:span text:style-name="T394">性</text:span><text:span text:style-name="T395">別平</text:span><text:span text:style-name="T396">等</text:span><text:span text:style-name="T397">教育委</text:span><text:span text:style-name="T398">員</text:span><text:span text:style-name="T399">會</text:span><text:span text:style-name="T400">（以</text:span><text:span text:style-name="T401">下</text:span><text:span text:style-name="T402">簡稱性</text:span><text:span text:style-name="T403">平</text:span><text:span text:style-name="T404">會</text:span><text:span text:style-name="T405">）</text:span><text:span text:style-name="T406">或</text:span><text:span text:style-name="T407">依</text:span><text:span text:style-name="T408">法組成</text:span><text:span text:style-name="T409">之</text:span><text:span text:style-name="T410">相關</text:span><text:span text:style-name="T411">委員</text:span><text:span text:style-name="T412">會</text:span><text:span text:style-name="T413">調查確</text:span><text:span text:style-name="T414">認</text:span><text:span text:style-name="T415">有性</text:span><text:span text:style-name="T416">侵害</text:span><text:span text:style-name="T417">行為屬</text:span><text:span text:style-name="T418">實</text:span><text:span text:style-name="T419">。</text:span></text:p>
      <text:p text:style-name="P420"><text:span text:style-name="T421">(3)</text:span><text:span text:style-name="T422">經學</text:span><text:span text:style-name="T423">校</text:span><text:span text:style-name="T424">性平</text:span><text:span text:style-name="T425">會</text:span><text:span text:style-name="T426">或</text:span><text:span text:style-name="T427">依</text:span><text:span text:style-name="T428">法組成</text:span><text:span text:style-name="T429">之</text:span><text:span text:style-name="T430">相關委</text:span><text:span text:style-name="T431">員</text:span><text:span text:style-name="T432">會調查</text:span><text:span text:style-name="T433">確</text:span><text:span text:style-name="T434">認有性</text:span><text:span text:style-name="T435">騷</text:span><text:span text:style-name="T436">擾或性</text:span><text:span text:style-name="T437">霸</text:span><text:span text:style-name="T438">凌行為，有終止</text:span><text:span text:style-name="T439">契</text:span><text:span text:style-name="T440">約及</text:span><text:span text:style-name="T441">終身</text:span><text:span text:style-name="T442">不得擔</text:span><text:span text:style-name="T443">任</text:span><text:span text:style-name="T444">教育</text:span><text:span text:style-name="T445">從業</text:span><text:span text:style-name="T446">人員之</text:span><text:span text:style-name="T447">必</text:span><text:span text:style-name="T448">要。</text:span></text:p>
      <text:p text:style-name="P449"><text:span text:style-name="T450">(4)</text:span><text:span text:style-name="T451">經</text:span><text:span text:style-name="T452">學</text:span><text:span text:style-name="T453">校性平</text:span><text:span text:style-name="T454">會</text:span><text:span text:style-name="T455">或</text:span><text:span text:style-name="T456">依</text:span><text:span text:style-name="T457">法組</text:span><text:span text:style-name="T458">成</text:span><text:span text:style-name="T459">之相關委</text:span><text:span text:style-name="T460">員</text:span><text:span text:style-name="T461">會調</text:span><text:span text:style-name="T462">查</text:span><text:span text:style-name="T463">確認有性</text:span><text:span text:style-name="T464">騷</text:span><text:span text:style-name="T465">擾或</text:span><text:span text:style-name="T466">性</text:span><text:span text:style-name="T467">霸凌行為，有終止</text:span><text:span text:style-name="T468">契</text:span><text:span text:style-name="T469">約之</text:span><text:span text:style-name="T470">必</text:span><text:span text:style-name="T471">要</text:span><text:span text:style-name="T472">，</text:span><text:span text:style-name="T473">且議決</text:span><text:span text:style-name="T474">一</text:span><text:span text:style-name="T475">年至</text:span><text:span text:style-name="T476">四</text:span><text:span text:style-name="T477">年不得</text:span><text:span text:style-name="T478">擔</text:span><text:span text:style-name="T479">任教</text:span><text:span text:style-name="T480">育從</text:span><text:span text:style-name="T481">業人</text:span><text:span text:style-name="T482">員，</text:span><text:span text:style-name="T483">於</text:span><text:span text:style-name="T484">該管制期</text:span><text:span text:style-name="T485">間。</text:span></text:p>
      <text:p text:style-name="P486"><text:span text:style-name="T487">(5)</text:span><text:span text:style-name="T488">受兒童</text:span><text:span text:style-name="T489">及</text:span><text:span text:style-name="T490">少年</text:span><text:span text:style-name="T491">性</text:span><text:span text:style-name="T492">剝削防</text:span><text:span text:style-name="T493">制</text:span><text:span text:style-name="T494">條例</text:span><text:span text:style-name="T495">規定</text:span><text:span text:style-name="T496">處</text:span><text:span text:style-name="T497">罰，</text:span><text:span text:style-name="T498">或受性</text:span><text:span text:style-name="T499">騷擾</text:span><text:span text:style-name="T500">防治法</text:span><text:span text:style-name="T501">第</text:span><text:span text:style-name="T502">二十條</text:span><text:span text:style-name="T503">或第</text:span><text:span text:style-name="T504"><text:s/></text:span><text:span text:style-name="T505">二十五</text:span><text:span text:style-name="T506">條</text:span><text:span text:style-name="T507">規定</text:span><text:span text:style-name="T508">處</text:span><text:span text:style-name="T509">罰</text:span><text:span text:style-name="T510">，</text:span><text:span text:style-name="T511">經學校</text:span><text:span text:style-name="T512">性</text:span><text:span text:style-name="T513">別平</text:span><text:span text:style-name="T514">等</text:span><text:span text:style-name="T515">教育委</text:span><text:span text:style-name="T516">員</text:span><text:span text:style-name="T517">會確</text:span><text:span text:style-name="T518">認</text:span><text:span text:style-name="T519">，</text:span><text:span text:style-name="T520">有解聘</text:span><text:span text:style-name="T521">及</text:span><text:span text:style-name="T522">終身</text:span><text:span text:style-name="T523">不</text:span><text:span text:style-name="T524">得</text:span><text:span text:style-name="T525">聘任為</text:span><text:span text:style-name="T526">教</text:span><text:span text:style-name="T527">師之</text:span><text:span text:style-name="T528">必要</text:span><text:span text:style-name="T529">。</text:span></text:p>
      <text:p text:style-name="P530"><text:span text:style-name="T531">(6)</text:span><text:span text:style-name="T532">經</text:span><text:span text:style-name="T533">各級社政主管機關依兒童</text:span><text:span text:style-name="T534">及</text:span><text:span text:style-name="T535">少年福利與權益</text:span><text:span text:style-name="T536">保</text:span><text:span text:style-name="T537">障法第九十七條</text:span><text:span text:style-name="T538">規</text:span><text:span text:style-name="T539">定</text:span><text:span text:style-name="T540">處</text:span><text:span text:style-name="T541"><text:s/></text:span><text:span text:style-name="T542">罰，</text:span><text:span text:style-name="T543">並經學校</text:span><text:span text:style-name="T544">教</text:span><text:span text:style-name="T545">師</text:span><text:span text:style-name="T546">評</text:span><text:span text:style-name="T547">審委員</text:span><text:span text:style-name="T548">會</text:span><text:span text:style-name="T549">確</text:span><text:span text:style-name="T550">認，</text:span><text:span text:style-name="T551">有</text:span><text:span text:style-name="T552">解</text:span><text:span text:style-name="T553">聘及終</text:span><text:span text:style-name="T554">身</text:span><text:span text:style-name="T555">不得</text:span><text:span text:style-name="T556">聘任</text:span><text:span text:style-name="T557">為教師</text:span><text:span text:style-name="T558">之</text:span><text:span text:style-name="T559">必</text:span><text:span text:style-name="T560">要</text:span><text:span text:style-name="T561">。</text:span></text:p>
      <text:p text:style-name="P562"><text:span text:style-name="T563">(7)</text:span><text:span text:style-name="T564">其它不</text:span><text:span text:style-name="T565">予</text:span><text:span text:style-name="T566">進用</text:span><text:span text:style-name="T567">情</text:span><text:span text:style-name="T568">事</text:span><text:span text:style-name="T569">。</text:span></text:p>
      <text:p text:style-name="P570"/>
      <text:p text:style-name="P571"><text:span text:style-name="T572">為避免</text:span><text:span text:style-name="T573">衍</text:span><text:span text:style-name="T574">生爭</text:span><text:span text:style-name="T575">議，</text:span><text:span text:style-name="T576">特此具</text:span><text:span text:style-name="T577">結</text:span><text:span text:style-name="T578">。</text:span></text:p>
      <text:p text:style-name="P579"/>
      <text:p text:style-name="P580"/>
      <text:p text:style-name="P581"><text:span text:style-name="T582">此致</text:span></text:p>
      <text:p text:style-name="P583">臺南市善化區大成國民小學</text:p>
      <text:p text:style-name="P584"/>
      <text:p text:style-name="P585"/>
      <text:p text:style-name="P586"><text:span text:style-name="T587">立同意</text:span><text:span text:style-name="T588">書</text:span><text:span text:style-name="T589">及具</text:span><text:span text:style-name="T590">結書</text:span><text:span text:style-name="T591">人：</text:span><text:span text:style-name="T592"><text:tab/></text:span><text:span text:style-name="T593">(</text:span><text:span text:style-name="T594">請親簽</text:span><text:span text:style-name="T595">)</text:span></text:p>
      <text:p text:style-name="P596"><text:span text:style-name="T597">身分證</text:span><text:span text:style-name="T598">統</text:span><text:span text:style-name="T599">一編</text:span><text:span text:style-name="T600">號</text:span><text:span text:style-name="T601">：</text:span><text:span text:style-name="T602"><text:s/></text:span><text:span text:style-name="T603"><text:line-break/></text:span><text:span text:style-name="T604">出生年</text:span><text:span text:style-name="T605">月</text:span><text:span text:style-name="T606">日：</text:span></text:p>
      <text:p text:style-name="P607"><text:span text:style-name="T608">聯絡地</text:span><text:span text:style-name="T609">址</text:span><text:span text:style-name="T610">：</text:span></text:p>
      <text:p text:style-name="P611"><text:span text:style-name="T612">聯絡電</text:span><text:span text:style-name="T613">話</text:span><text:span text:style-name="T614">：</text:span></text:p>
      <text:p text:style-name="P615"/>
      <text:p text:style-name="P616"/>
      <text:p text:style-name="P617"/>
      <text:p text:style-name="P618"><text:span text:style-name="T619">中華民國</text:span><text:span text:style-name="T620"><text:s text:c="4"/></text:span><text:span text:style-name="T621">年</text:span><text:span text:style-name="T622"><text:s text:c="5"/></text:span><text:span text:style-name="T623">月</text:span><text:span text:style-name="T624"><text:s text:c="3"/></text:span><text:span text:style-name="T625">日</text:span></text:p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標楷體" style:font-name-complex="Arial" fo:font-size="14pt" style:font-size-asian="14pt"/>
    </style:style>
    <style:style style:name="WW_CharLFO7LVL1" style:family="text">
      <style:text-properties style:font-name="Arial" style:font-name-asian="標楷體" style:font-name-complex="Arial" fo:font-size="14pt" style:font-size-asian="14pt"/>
    </style:style>
    <style:style style:name="WW_CharLFO10LVL1" style:family="text">
      <style:text-properties style:font-name="Wingdings" style:font-name-asian="新細明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09in" fo:margin-bottom="0.3937in" fo:margin-right="0.665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南區永華國民小學101年1至6月</dc:title>
    <dc:subject/>
    <meta:initial-creator>Customer</meta:initial-creator>
    <dc:creator>柴華禎</dc:creator>
    <meta:creation-date>2024-08-19T02:17:00Z</meta:creation-date>
    <dc:date>2024-08-19T02:17:00Z</dc:date>
    <meta:print-date>2024-08-19T02:1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9" meta:character-count="1671" meta:row-count="11" meta:non-whitespace-character-count="1425"/>
  </office:meta>
</office:document-meta>
</file>