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4.67430555555556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5.16819444444444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李珮毓</dc:creator>
    <meta:creation-date>2016-06-08T03:58:32Z</meta:creation-date>
    <dc:date>2025-06-30T06:22:12Z</dc:date>
    <meta:print-date>2024-06-05T02:04:47Z</meta:print-date>
    <meta:editing-duration>PT0S</meta:editing-duration>
  </office:meta>
</office:document-meta>
</file>