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/>
    <style:style style:name="ce36" style:family="table-cell" style:parent-style-name="Default" style:data-style-name="N0">
      <style:table-cell-properties style:vertical-align="middle" style:shrink-to-fit="tru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shrink-to-fit="true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#BDD7E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230555555555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1.04069444444444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64444444444444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1111111111111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4569444444444cm"/>
    </style:style>
    <style:style style:name="co16" style:family="table-column">
      <style:table-column-properties fo:break-before="auto" style:column-width="2.50472222222222cm"/>
    </style:style>
    <style:style style:name="co17" style:family="table-column">
      <style:table-column-properties fo:break-before="auto" style:column-width="2.89277777777778cm"/>
    </style:style>
    <style:style style:name="co18" style:family="table-column">
      <style:table-column-properties fo:break-before="auto" style:column-width="1.04069444444444cm" style:use-optimal-column-width="true"/>
    </style:style>
    <style:style style:name="co19" style:family="table-column">
      <style:table-column-properties fo:break-before="auto" style:column-width="1.72861111111111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4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7">
            <text:p>臺南市114年中小學羽球錦標賽-報名表(國小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0" svg:x="3.02083333333333in" svg:y="0.25in" svg:width="3.75in" svg:height="0.194444444444444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1" svg:x="3.02083333333333in" svg:y="0.4375in" svg:width="3.38194444444444in" svg:height="0.1875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4-5字校名縮寫(中文)：</text:p>
          </table:table-cell>
          <table:covered-table-cell table:number-columns-repeated="2"/>
          <table:table-cell table:style-name="ce11">
            <office:annotation draw:style-name="a2" svg:x="3.02083333333333in" svg:y="0.631944444444444in" svg:width="3.64583333333333in" svg:height="0.326388888888889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formula="of:=IF([.E7]&lt;&gt;&quot;&quot;;MAX([.$A$1:.A6])+1;&quot;&quot;)" table:style-name="ce3">
            <text:p>1</text:p>
          </table:table-cell>
          <table:table-cell table:style-name="ce3"/>
          <table:table-cell office:value-type="float" office:value="0" table:formula="of:=IF([.E7]=&quot;&quot;;&quot;&quot;;[.$E$4])" table:style-name="ce13">
            <text:p>0</text:p>
          </table:table-cell>
          <table:table-cell office:value-type="string" table:style-name="ce3">
            <text:p>參賽組別：</text:p>
          </table:table-cell>
          <table:table-cell office:value-type="string" table:style-name="ce11">
            <text:p>國小組</text:p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2" table:formula="of:=[.A7]+1" table:style-name="ce3">
            <text:p>2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<text:span text:style-name="T1">：</text:span></text:p>
          </table:table-cell>
          <table:table-cell table:style-name="ce11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3" table:formula="of:=[.A8]+1" table:style-name="ce3">
            <text:p>3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5"/>
          <table:table-cell table:number-columns-repeated="3" table:style-name="ce14"/>
          <table:table-cell table:number-columns-repeated="16376" table:style-name="ce3"/>
        </table:table-row>
        <table:table-row table:style-name="ro2">
          <table:table-cell office:value-type="float" office:value="4" table:formula="of:=[.A9]+1" table:style-name="ce3">
            <text:p>4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11"/>
          <table:table-cell table:style-name="ce12"/>
          <table:table-cell office:value-type="string" table:style-name="ce10">
            <text:p>連絡電話：</text:p>
          </table:table-cell>
          <table:table-cell table:style-name="ce15">
            <office:annotation draw:style-name="a3" svg:x="6.01388888888889in" svg:y="1.77777777777778in" svg:width="1.27083333333333in" svg:height="0.7708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3"/>
        </table:table-row>
        <table:table-row table:style-name="ro2">
          <table:table-cell office:value-type="string" office:string-value="" table:formula="of:=IF([.E11]&lt;&gt;&quot;&quot;;MAX([.$A$1:.A10])+1;&quot;&quot;)" table:style-name="ce16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23"/>
        </table:table-row>
        <table:table-row table:style-name="ro4">
          <table:table-cell office:value-type="string" office:string-value="" table:formula="of:=IF([.E13]&lt;&gt;&quot;&quot;;MAX([.$A$1:.A1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4]&lt;&gt;&quot;&quot;;MAX([.$A$1:.A1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5]&lt;&gt;&quot;&quot;;MAX([.$A$1:.A1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6]&lt;&gt;&quot;&quot;;MAX([.$A$1:.A15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7]&lt;&gt;&quot;&quot;;MAX([.$A$1:.A1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7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8]&lt;&gt;&quot;&quot;;MAX([.$A$1:.A1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8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9]&lt;&gt;&quot;&quot;;MAX([.$A$1:.A1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9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0]&lt;&gt;&quot;&quot;;MAX([.$A$1:.A19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20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1]&lt;&gt;&quot;&quot;;MAX([.$A$1:.A20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1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2]&lt;&gt;&quot;&quot;;MAX([.$A$1:.A21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2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3]&lt;&gt;&quot;&quot;;MAX([.$A$1:.A22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3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4]&lt;&gt;&quot;&quot;;MAX([.$A$1:.A23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4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5]&lt;&gt;&quot;&quot;;MAX([.$A$1:.A24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5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6]&lt;&gt;&quot;&quot;;MAX([.$A$1:.A25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6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7]&lt;&gt;&quot;&quot;;MAX([.$A$1:.A2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7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8]&lt;&gt;&quot;&quot;;MAX([.$A$1:.A2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8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9]&lt;&gt;&quot;&quot;;MAX([.$A$1:.A2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9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0]&lt;&gt;&quot;&quot;;MAX([.$A$1:.A29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0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1]&lt;&gt;&quot;&quot;;MAX([.$A$1:.A30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1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2]&lt;&gt;&quot;&quot;;MAX([.$A$1:.A31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2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3]&lt;&gt;&quot;&quot;;MAX([.$A$1:.A3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3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4]&lt;&gt;&quot;&quot;;MAX([.$A$1:.A3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4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5]&lt;&gt;&quot;&quot;;MAX([.$A$1:.A3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5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6]&lt;&gt;&quot;&quot;;MAX([.$A$1:.A35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6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7]&lt;&gt;&quot;&quot;;MAX([.$A$1:.A36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7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8]&lt;&gt;&quot;&quot;;MAX([.$A$1:.A37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8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23"/>
        </table:table-row>
        <table:table-row table:style-name="ro3">
          <table:table-cell table:style-name="ce18"/>
          <table:table-cell office:value-type="string" table:style-name="ce30">
            <text:p>個人賽雙打報名表</text:p>
          </table:table-cell>
          <table:table-cell table:number-columns-repeated="3" table:style-name="ce30"/>
          <table:table-cell office:value-type="string" table:style-name="ce17">
            <text:p>請用中華民國曆七碼(如：0990101、1041230)</text:p>
          </table:table-cell>
          <table:table-cell table:style-name="ce30"/>
          <table:table-cell table:style-name="ce31"/>
          <table:table-cell table:style-name="ce30"/>
          <table:table-cell table:number-columns-repeated="16375" table:style-name="ce23"/>
        </table:table-row>
        <table:table-row table:style-name="ro3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16375" table:style-name="ce23"/>
        </table:table-row>
        <table:table-row table:style-name="ro4">
          <table:table-cell office:value-type="string" office:string-value="" table:formula="of:=IF([.E41]&lt;&gt;&quot;&quot;;MAX([.$A$1:.A40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2]&lt;&gt;&quot;&quot;;MAX([.$A$1:.A41])+1;&quot;&quot;)" table:style-name="ce16"/>
          <table:covered-table-cell/>
          <table:covered-table-cell/>
          <table:covered-table-cell/>
          <table:table-cell table:content-validation-name="val2"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3]&lt;&gt;&quot;&quot;;MAX([.$A$1:.A42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3]=&quot;&quot;;&quot;&quot;;LEFT([.F43];3)&amp;&quot;.&quot;&amp;MID([.F43];4;2)&amp;&quot;.&quot;&amp;RIGHT([.F4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4]&lt;&gt;&quot;&quot;;MAX([.$A$1:.A4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4]=&quot;&quot;;&quot;&quot;;LEFT([.F44];3)&amp;&quot;.&quot;&amp;MID([.F44];4;2)&amp;&quot;.&quot;&amp;RIGHT([.F4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5]&lt;&gt;&quot;&quot;;MAX([.$A$1:.A44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6]&lt;&gt;&quot;&quot;;MAX([.$A$1:.A4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7]&lt;&gt;&quot;&quot;;MAX([.$A$1:.A46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8]&lt;&gt;&quot;&quot;;MAX([.$A$1:.A47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9]&lt;&gt;&quot;&quot;;MAX([.$A$1:.A48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0]&lt;&gt;&quot;&quot;;MAX([.$A$1:.A4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1]&lt;&gt;&quot;&quot;;MAX([.$A$1:.A50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2]&lt;&gt;&quot;&quot;;MAX([.$A$1:.A5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3]&lt;&gt;&quot;&quot;;MAX([.$A$1:.A52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4]&lt;&gt;&quot;&quot;;MAX([.$A$1:.A5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5]&lt;&gt;&quot;&quot;;MAX([.$A$1:.A54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6]&lt;&gt;&quot;&quot;;MAX([.$A$1:.A5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7]&lt;&gt;&quot;&quot;;MAX([.$A$1:.A56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8]&lt;&gt;&quot;&quot;;MAX([.$A$1:.A57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9]&lt;&gt;&quot;&quot;;MAX([.$A$1:.A58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0]&lt;&gt;&quot;&quot;;MAX([.$A$1:.A5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1]&lt;&gt;&quot;&quot;;MAX([.$A$1:.A60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2]&lt;&gt;&quot;&quot;;MAX([.$A$1:.A6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3]&lt;&gt;&quot;&quot;;MAX([.$A$1:.A62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4]&lt;&gt;&quot;&quot;;MAX([.$A$1:.A63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23"/>
        </table:table-row>
        <table:table-row table:number-rows-repeated="2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number-columns-repeated="16376" table:style-name="ce23"/>
        </table:table-row>
        <table:table-row table:number-rows-repeated="1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34" table:style-name="ro3">
          <table:table-cell table:style-name="ce16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119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16376" table:style-name="ce30"/>
        </table:table-row>
        <table:table-row table:number-rows-repeated="1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9" table:style-name="ro3">
          <table:table-cell table:style-name="ce2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4" table:style-name="ro5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048279" table:style-name="ro5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11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4" table:formula="of:=MAX([國小組報名表.A:.A])" table:style-name="ce2">
            <text:p>4</text:p>
          </table:table-cell>
          <table:table-cell office:value-type="string" table:number-columns-spanned="8" table:number-rows-spanned="1" table:style-name="ce37">
            <text:p>臺南市112年中小學羽球對抗賽-個人賽單打報名表(國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4" svg:x="3.27777777777778in" svg:y="0.270833333333333in" svg:width="4.16666666666667in" svg:height="0.222222222222222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5" svg:x="3.27777777777778in" svg:y="0.486111111111111in" svg:width="3.76388888888889in" svg:height="0.215277777777778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6" svg:x="3.27777777777778in" svg:y="0.701388888888889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5" table:formula="of:=IF([.E7]&lt;&gt;&quot;&quot;;[.A1]+MAX([.$A$2:.A6])+1;&quot;&quot;)" table:style-name="ce18">
            <text:p>5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國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7" svg:x="6.60416666666667in" svg:y="2.00694444444444in" svg:width="1.42361111111111in" svg:height="0.847222222222222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18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18"/>
        </table:table-row>
        <table:table-row table:style-name="ro6">
          <table:table-cell office:value-type="string" office:string-value="" table:formula="of:=IF([.E13]&lt;&gt;&quot;&quot;;MAX([.$A$2:.A12])+1;&quot;&quot;)" table:style-name="ce18"/>
          <table:table-cell office:value-type="float" office:value="1" table:style-name="ce53">
            <text:p>1</text:p>
          </table:table-cell>
          <table:table-cell office:value-type="string" office:string-value="" table:formula="of:=IF([.E13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14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15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16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17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18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19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49">
            <text:p>8</text:p>
          </table:table-cell>
          <table:table-cell office:value-type="string" office:string-value="" table:formula="of:=IF([.E20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1]&lt;&gt;&quot;&quot;;MAX([.$A$2:.A20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21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2]&lt;&gt;&quot;&quot;;MAX([.$A$2:.A21])+1;&quot;&quot;)" table:style-name="ce18"/>
          <table:table-cell office:value-type="float" office:value="10" table:style-name="ce49">
            <text:p>10</text:p>
          </table:table-cell>
          <table:table-cell office:value-type="string" office:string-value="" table:formula="of:=IF([.E22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3]&lt;&gt;&quot;&quot;;MAX([.$A$2:.A22])+1;&quot;&quot;)" table:style-name="ce18"/>
          <table:table-cell office:value-type="float" office:value="11" table:style-name="ce49">
            <text:p>11</text:p>
          </table:table-cell>
          <table:table-cell office:value-type="string" office:string-value="" table:formula="of:=IF([.E23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4]&lt;&gt;&quot;&quot;;MAX([.$A$2:.A23])+1;&quot;&quot;)" table:style-name="ce18"/>
          <table:table-cell office:value-type="float" office:value="12" table:style-name="ce49">
            <text:p>12</text:p>
          </table:table-cell>
          <table:table-cell office:value-type="string" office:string-value="" table:formula="of:=IF([.E24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5]&lt;&gt;&quot;&quot;;MAX([.$A$2:.A24])+1;&quot;&quot;)" table:style-name="ce18"/>
          <table:table-cell office:value-type="float" office:value="13" table:style-name="ce49">
            <text:p>13</text:p>
          </table:table-cell>
          <table:table-cell office:value-type="string" office:string-value="" table:formula="of:=IF([.E25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6]&lt;&gt;&quot;&quot;;MAX([.$A$2:.A25])+1;&quot;&quot;)" table:style-name="ce18"/>
          <table:table-cell office:value-type="float" office:value="14" table:style-name="ce49">
            <text:p>14</text:p>
          </table:table-cell>
          <table:table-cell office:value-type="string" office:string-value="" table:formula="of:=IF([.E26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7]&lt;&gt;&quot;&quot;;MAX([.$A$2:.A26])+1;&quot;&quot;)" table:style-name="ce18"/>
          <table:table-cell office:value-type="float" office:value="15" table:style-name="ce49">
            <text:p>15</text:p>
          </table:table-cell>
          <table:table-cell office:value-type="string" office:string-value="" table:formula="of:=IF([.E27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8]&lt;&gt;&quot;&quot;;MAX([.$A$2:.A27])+1;&quot;&quot;)" table:style-name="ce18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29]&lt;&gt;&quot;&quot;;MAX([.$A$2:.A28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0]&lt;&gt;&quot;&quot;;MAX([.$A$2:.A29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1]&lt;&gt;&quot;&quot;;MAX([.$A$2:.A30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2]&lt;&gt;&quot;&quot;;MAX([.$A$2:.A31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3]&lt;&gt;&quot;&quot;;MAX([.$A$2:.A32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4]&lt;&gt;&quot;&quot;;MAX([.$A$2:.A33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5]&lt;&gt;&quot;&quot;;MAX([.$A$2:.A34])+1;&quot;&quot;)" table:style-name="ce18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7">
            <text:p>國女單打</text:p>
          </table:table-cell>
          <table:table-cell table:style-name="ce56"/>
          <table:table-cell table:content-validation-name="val3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6]&lt;&gt;&quot;&quot;;MAX([.$A$2:.A35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7]&lt;&gt;&quot;&quot;;MAX([.$A$2:.A36])+1;&quot;&quot;)" table:style-name="ce18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8]&lt;&gt;&quot;&quot;;MAX([.$A$2:.A37])+1;&quot;&quot;)" table:style-name="ce18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39]&lt;&gt;&quot;&quot;;MAX([.$A$2:.A38])+1;&quot;&quot;)" table:style-name="ce18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40]&lt;&gt;&quot;&quot;;MAX([.$A$2:.A39])+1;&quot;&quot;)" table:style-name="ce18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41]&lt;&gt;&quot;&quot;;MAX([.$A$2:.A40])+1;&quot;&quot;)" table:style-name="ce18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18"/>
        </table:table-row>
        <table:table-row table:style-name="ro6">
          <table:table-cell office:value-type="string" office:string-value="" table:formula="of:=IF([.E42]&lt;&gt;&quot;&quot;;MAX([.$A$2:.A41])+1;&quot;&quot;)" table:style-name="ce18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table:number-columns-repeated="2"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style-name="ce23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45]&lt;&gt;&quot;&quot;;MAX([.$A$2:.A44])+1;&quot;&quot;)" table:style-name="ce18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6]&lt;&gt;&quot;&quot;;MAX([.$A$2:.A4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7]&lt;&gt;&quot;&quot;;MAX([.$A$2:.A46])+1;&quot;&quot;)" table:style-name="ce18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8]&lt;&gt;&quot;&quot;;MAX([.$A$2:.A4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49]&lt;&gt;&quot;&quot;;MAX([.$A$2:.A48])+1;&quot;&quot;)" table:style-name="ce18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0]&lt;&gt;&quot;&quot;;MAX([.$A$2:.A4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1]&lt;&gt;&quot;&quot;;MAX([.$A$2:.A50])+1;&quot;&quot;)" table:style-name="ce18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2]&lt;&gt;&quot;&quot;;MAX([.$A$2:.A5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3]&lt;&gt;&quot;&quot;;MAX([.$A$2:.A52])+1;&quot;&quot;)" table:style-name="ce18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4]&lt;&gt;&quot;&quot;;MAX([.$A$2:.A53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5]&lt;&gt;&quot;&quot;;MAX([.$A$2:.A54])+1;&quot;&quot;)" table:style-name="ce18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6]&lt;&gt;&quot;&quot;;MAX([.$A$2:.A5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7]&lt;&gt;&quot;&quot;;MAX([.$A$2:.A56])+1;&quot;&quot;)" table:style-name="ce18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8]&lt;&gt;&quot;&quot;;MAX([.$A$2:.A5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59]&lt;&gt;&quot;&quot;;MAX([.$A$2:.A58])+1;&quot;&quot;)" table:style-name="ce18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0]&lt;&gt;&quot;&quot;;MAX([.$A$2:.A5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1]&lt;&gt;&quot;&quot;;MAX([.$A$2:.A60])+1;&quot;&quot;)" table:style-name="ce18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2]&lt;&gt;&quot;&quot;;MAX([.$A$2:.A6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3]&lt;&gt;&quot;&quot;;MAX([.$A$2:.A62])+1;&quot;&quot;)" table:style-name="ce18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4]&lt;&gt;&quot;&quot;;MAX([.$A$2:.A6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5]&lt;&gt;&quot;&quot;;MAX([.$A$2:.A64])+1;&quot;&quot;)" table:style-name="ce18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6]&lt;&gt;&quot;&quot;;MAX([.$A$2:.A6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7]&lt;&gt;&quot;&quot;;MAX([.$A$2:.A66])+1;&quot;&quot;)" table:style-name="ce18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8]&lt;&gt;&quot;&quot;;MAX([.$A$2:.A6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69]&lt;&gt;&quot;&quot;;MAX([.$A$2:.A68])+1;&quot;&quot;)" table:style-name="ce18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0]&lt;&gt;&quot;&quot;;MAX([.$A$2:.A6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1]&lt;&gt;&quot;&quot;;MAX([.$A$2:.A70])+1;&quot;&quot;)" table:style-name="ce18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2]&lt;&gt;&quot;&quot;;MAX([.$A$2:.A71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3]&lt;&gt;&quot;&quot;;MAX([.$A$2:.A72])+1;&quot;&quot;)" table:style-name="ce18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4]&lt;&gt;&quot;&quot;;MAX([.$A$2:.A7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5]&lt;&gt;&quot;&quot;;MAX([.$A$2:.A74])+1;&quot;&quot;)" table:style-name="ce18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5]=&quot;&quot;;&quot;&quot;;LEFT([.F75];3)&amp;&quot;.&quot;&amp;MID([.F75];4;2)&amp;&quot;.&quot;&amp;RIGHT([.F7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6]&lt;&gt;&quot;&quot;;MAX([.$A$2:.A7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6]=&quot;&quot;;&quot;&quot;;LEFT([.F76];3)&amp;&quot;.&quot;&amp;MID([.F76];4;2)&amp;&quot;.&quot;&amp;RIGHT([.F7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7]&lt;&gt;&quot;&quot;;MAX([.$A$2:.A76])+1;&quot;&quot;)" table:style-name="ce18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7]=&quot;&quot;;&quot;&quot;;LEFT([.F77];3)&amp;&quot;.&quot;&amp;MID([.F77];4;2)&amp;&quot;.&quot;&amp;RIGHT([.F7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8]&lt;&gt;&quot;&quot;;MAX([.$A$2:.A7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8]=&quot;&quot;;&quot;&quot;;LEFT([.F78];3)&amp;&quot;.&quot;&amp;MID([.F78];4;2)&amp;&quot;.&quot;&amp;RIGHT([.F7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79]&lt;&gt;&quot;&quot;;MAX([.$A$2:.A78])+1;&quot;&quot;)" table:style-name="ce18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9]=&quot;&quot;;&quot;&quot;;LEFT([.F79];3)&amp;&quot;.&quot;&amp;MID([.F79];4;2)&amp;&quot;.&quot;&amp;RIGHT([.F7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80]&lt;&gt;&quot;&quot;;MAX([.$A$2:.A7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80]=&quot;&quot;;&quot;&quot;;LEFT([.F80];3)&amp;&quot;.&quot;&amp;MID([.F80];4;2)&amp;&quot;.&quot;&amp;RIGHT([.F80];2))" table:style-name="ce23"/>
          <table:table-cell table:number-columns-repeated="16374" table:style-name="ce18"/>
        </table:table-row>
        <table:table-row table:number-rows-repeated="16" table:style-name="ro3">
          <table:table-cell table:number-columns-repeated="5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11" table:style-name="ro3">
          <table:table-cell table:style-name="ce18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16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1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11" table:style-name="ro3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5" table:style-name="ro8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8" table:style-name="ro8">
          <table:table-cell table:number-columns-repeated="16384"/>
        </table:table-row>
        <table:named-expressions>
          <table:named-range table:name="Print_Area" table:cell-range-address="國中組報名表.$B$1:國中組報名表.$I$80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2">
        <table:table-column table:style-name="co9" table:default-cell-style-name="ce66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8" table:formula="of:=MAX([國中組報名表.$A:.$A])" table:style-name="ce66">
            <text:p>8</text:p>
          </table:table-cell>
          <table:table-cell office:value-type="string" table:number-columns-spanned="8" table:number-rows-spanned="1" table:style-name="ce37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8" svg:x="2.97222222222222in" svg:y="0.25in" svg:width="3.73611111111111in" svg:height="0.194444444444444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9" svg:x="2.97222222222222in" svg:y="0.4375in" svg:width="3.36805555555556in" svg:height="0.1875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0" svg:x="2.97222222222222in" svg:y="0.631944444444444in" svg:width="3.64583333333333in" svg:height="0.326388888888889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9" table:formula="of:=IF([.E7]&lt;&gt;&quot;&quot;;[.A1]+MAX([.$A$2:.A6])+1;&quot;&quot;)" table:style-name="ce67">
            <text:p>9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高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0" table:formula="of:=[.A7]+1" table:style-name="ce3">
            <text:p>10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1" table:formula="of:=[.A8]+1" table:style-name="ce3">
            <text:p>11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12" table:formula="of:=[.A9]+1" table:style-name="ce3">
            <text:p>12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11" svg:x="5.96527777777778in" svg:y="1.77777777777778in" svg:width="1.27083333333333in" svg:height="0.763888888888889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67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6">
          <table:table-cell office:value-type="string" office:string-value="" table:formula="of:=IF([.E13]&lt;&gt;&quot;&quot;;MAX([.$A$2:.A12])+1;&quot;&quot;)" table:style-name="ce67"/>
          <table:table-cell office:value-type="float" office:value="1" table:style-name="ce68">
            <text:p>1</text:p>
          </table:table-cell>
          <table:table-cell office:value-type="string" office:string-value="" table:formula="of:=IF([.E1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4]&lt;&gt;&quot;&quot;;MAX([.$A$2:.A13])+1;&quot;&quot;)" table:style-name="ce67"/>
          <table:table-cell office:value-type="float" office:value="2" table:style-name="ce25">
            <text:p>2</text:p>
          </table:table-cell>
          <table:table-cell office:value-type="string" office:string-value="" table:formula="of:=IF([.E1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5]&lt;&gt;&quot;&quot;;MAX([.$A$2:.A14])+1;&quot;&quot;)" table:style-name="ce67"/>
          <table:table-cell office:value-type="float" office:value="3" table:style-name="ce25">
            <text:p>3</text:p>
          </table:table-cell>
          <table:table-cell office:value-type="string" office:string-value="" table:formula="of:=IF([.E1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6]&lt;&gt;&quot;&quot;;MAX([.$A$2:.A15])+1;&quot;&quot;)" table:style-name="ce67"/>
          <table:table-cell office:value-type="float" office:value="4" table:style-name="ce25">
            <text:p>4</text:p>
          </table:table-cell>
          <table:table-cell office:value-type="string" office:string-value="" table:formula="of:=IF([.E1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7]&lt;&gt;&quot;&quot;;MAX([.$A$2:.A16])+1;&quot;&quot;)" table:style-name="ce67"/>
          <table:table-cell office:value-type="float" office:value="5" table:style-name="ce25">
            <text:p>5</text:p>
          </table:table-cell>
          <table:table-cell office:value-type="string" office:string-value="" table:formula="of:=IF([.E1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7]=&quot;&quot;;&quot;&quot;;LEFT([.F17];3)&amp;&quot;.&quot;&amp;MID([.F17];4;2)&amp;&quot;.&quot;&amp;RIGHT([.F17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8]&lt;&gt;&quot;&quot;;MAX([.$A$2:.A17])+1;&quot;&quot;)" table:style-name="ce67"/>
          <table:table-cell office:value-type="float" office:value="6" table:style-name="ce25">
            <text:p>6</text:p>
          </table:table-cell>
          <table:table-cell office:value-type="string" office:string-value="" table:formula="of:=IF([.E18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8]=&quot;&quot;;&quot;&quot;;LEFT([.F18];3)&amp;&quot;.&quot;&amp;MID([.F18];4;2)&amp;&quot;.&quot;&amp;RIGHT([.F18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19]&lt;&gt;&quot;&quot;;MAX([.$A$2:.A18])+1;&quot;&quot;)" table:style-name="ce67"/>
          <table:table-cell office:value-type="float" office:value="7" table:style-name="ce25">
            <text:p>7</text:p>
          </table:table-cell>
          <table:table-cell office:value-type="string" office:string-value="" table:formula="of:=IF([.E19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9]=&quot;&quot;;&quot;&quot;;LEFT([.F19];3)&amp;&quot;.&quot;&amp;MID([.F19];4;2)&amp;&quot;.&quot;&amp;RIGHT([.F19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0]&lt;&gt;&quot;&quot;;MAX([.$A$2:.A19])+1;&quot;&quot;)" table:style-name="ce67"/>
          <table:table-cell office:value-type="float" office:value="8" table:style-name="ce25">
            <text:p>8</text:p>
          </table:table-cell>
          <table:table-cell office:value-type="string" office:string-value="" table:formula="of:=IF([.E20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0]=&quot;&quot;;&quot;&quot;;LEFT([.F20];3)&amp;&quot;.&quot;&amp;MID([.F20];4;2)&amp;&quot;.&quot;&amp;RIGHT([.F20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1]&lt;&gt;&quot;&quot;;MAX([.$A$2:.A20])+1;&quot;&quot;)" table:style-name="ce67"/>
          <table:table-cell office:value-type="float" office:value="9" table:style-name="ce25">
            <text:p>9</text:p>
          </table:table-cell>
          <table:table-cell office:value-type="string" office:string-value="" table:formula="of:=IF([.E21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2]&lt;&gt;&quot;&quot;;MAX([.$A$2:.A21])+1;&quot;&quot;)" table:style-name="ce67"/>
          <table:table-cell office:value-type="float" office:value="10" table:style-name="ce25">
            <text:p>10</text:p>
          </table:table-cell>
          <table:table-cell office:value-type="string" office:string-value="" table:formula="of:=IF([.E22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3]&lt;&gt;&quot;&quot;;MAX([.$A$2:.A22])+1;&quot;&quot;)" table:style-name="ce67"/>
          <table:table-cell office:value-type="float" office:value="11" table:style-name="ce25">
            <text:p>11</text:p>
          </table:table-cell>
          <table:table-cell office:value-type="string" office:string-value="" table:formula="of:=IF([.E2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4]&lt;&gt;&quot;&quot;;MAX([.$A$2:.A23])+1;&quot;&quot;)" table:style-name="ce67"/>
          <table:table-cell office:value-type="float" office:value="12" table:style-name="ce25">
            <text:p>12</text:p>
          </table:table-cell>
          <table:table-cell office:value-type="string" office:string-value="" table:formula="of:=IF([.E2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4]=&quot;&quot;;&quot;&quot;;LEFT([.F24];3)&amp;&quot;.&quot;&amp;MID([.F24];4;2)&amp;&quot;.&quot;&amp;RIGHT([.F24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5]&lt;&gt;&quot;&quot;;MAX([.$A$2:.A24])+1;&quot;&quot;)" table:style-name="ce67"/>
          <table:table-cell office:value-type="float" office:value="13" table:style-name="ce25">
            <text:p>13</text:p>
          </table:table-cell>
          <table:table-cell office:value-type="string" office:string-value="" table:formula="of:=IF([.E2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5]=&quot;&quot;;&quot;&quot;;LEFT([.F25];3)&amp;&quot;.&quot;&amp;MID([.F25];4;2)&amp;&quot;.&quot;&amp;RIGHT([.F25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6]&lt;&gt;&quot;&quot;;MAX([.$A$2:.A25])+1;&quot;&quot;)" table:style-name="ce67"/>
          <table:table-cell office:value-type="float" office:value="14" table:style-name="ce25">
            <text:p>14</text:p>
          </table:table-cell>
          <table:table-cell office:value-type="string" office:string-value="" table:formula="of:=IF([.E2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6]=&quot;&quot;;&quot;&quot;;LEFT([.F26];3)&amp;&quot;.&quot;&amp;MID([.F26];4;2)&amp;&quot;.&quot;&amp;RIGHT([.F26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7]&lt;&gt;&quot;&quot;;MAX([.$A$2:.A26])+1;&quot;&quot;)" table:style-name="ce67"/>
          <table:table-cell office:value-type="float" office:value="15" table:style-name="ce25">
            <text:p>15</text:p>
          </table:table-cell>
          <table:table-cell office:value-type="string" office:string-value="" table:formula="of:=IF([.E2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8]&lt;&gt;&quot;&quot;;MAX([.$A$2:.A27])+1;&quot;&quot;)" table:style-name="ce67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29]&lt;&gt;&quot;&quot;;MAX([.$A$2:.A28])+1;&quot;&quot;)" table:style-name="ce67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0]&lt;&gt;&quot;&quot;;MAX([.$A$2:.A29])+1;&quot;&quot;)" table:style-name="ce67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1]&lt;&gt;&quot;&quot;;MAX([.$A$2:.A30])+1;&quot;&quot;)" table:style-name="ce67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2]&lt;&gt;&quot;&quot;;MAX([.$A$2:.A31])+1;&quot;&quot;)" table:style-name="ce67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3]&lt;&gt;&quot;&quot;;MAX([.$A$2:.A32])+1;&quot;&quot;)" table:style-name="ce67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4]&lt;&gt;&quot;&quot;;MAX([.$A$2:.A33])+1;&quot;&quot;)" table:style-name="ce67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5]&lt;&gt;&quot;&quot;;MAX([.$A$2:.A34])+1;&quot;&quot;)" table:style-name="ce67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6">
            <text:p>高女單打</text:p>
          </table:table-cell>
          <table:table-cell table:style-name="ce56"/>
          <table:table-cell table:content-validation-name="val4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6]&lt;&gt;&quot;&quot;;MAX([.$A$2:.A35])+1;&quot;&quot;)" table:style-name="ce67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7]&lt;&gt;&quot;&quot;;MAX([.$A$2:.A36])+1;&quot;&quot;)" table:style-name="ce67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8]&lt;&gt;&quot;&quot;;MAX([.$A$2:.A37])+1;&quot;&quot;)" table:style-name="ce67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39]&lt;&gt;&quot;&quot;;MAX([.$A$2:.A38])+1;&quot;&quot;)" table:style-name="ce67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40]&lt;&gt;&quot;&quot;;MAX([.$A$2:.A39])+1;&quot;&quot;)" table:style-name="ce67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41]&lt;&gt;&quot;&quot;;MAX([.$A$2:.A40])+1;&quot;&quot;)" table:style-name="ce67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18"/>
          <table:table-cell table:number-columns-repeated="16374" table:style-name="ce18"/>
        </table:table-row>
        <table:table-row table:style-name="ro6">
          <table:table-cell office:value-type="string" office:string-value="" table:formula="of:=IF([.E42]&lt;&gt;&quot;&quot;;MAX([.$A$2:.A41])+1;&quot;&quot;)" table:style-name="ce67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18"/>
          <table:table-cell table:number-columns-repeated="16374" table:style-name="ce18"/>
        </table:table-row>
        <table:table-row table:style-name="ro2">
          <table:table-cell office:value-type="string" office:string-value="" table:formula="of:=IF([.E43]&lt;&gt;&quot;&quot;;MAX([.$A$2:.A42])+1;&quot;&quot;)" table:style-name="ce67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number-columns-repeated="16375" table:style-name="ce18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45]&lt;&gt;&quot;&quot;;MAX([.$A$2:.A44])+1;&quot;&quot;)" table:style-name="ce67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6]&lt;&gt;&quot;&quot;;MAX([.$A$2:.A4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7]&lt;&gt;&quot;&quot;;MAX([.$A$2:.A46])+1;&quot;&quot;)" table:style-name="ce67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8]&lt;&gt;&quot;&quot;;MAX([.$A$2:.A4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9]&lt;&gt;&quot;&quot;;MAX([.$A$2:.A48])+1;&quot;&quot;)" table:style-name="ce67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0]&lt;&gt;&quot;&quot;;MAX([.$A$2:.A4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1]&lt;&gt;&quot;&quot;;MAX([.$A$2:.A50])+1;&quot;&quot;)" table:style-name="ce67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2]&lt;&gt;&quot;&quot;;MAX([.$A$2:.A5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3]&lt;&gt;&quot;&quot;;MAX([.$A$2:.A52])+1;&quot;&quot;)" table:style-name="ce67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4]&lt;&gt;&quot;&quot;;MAX([.$A$2:.A53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5]&lt;&gt;&quot;&quot;;MAX([.$A$2:.A54])+1;&quot;&quot;)" table:style-name="ce67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6]&lt;&gt;&quot;&quot;;MAX([.$A$2:.A5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7]&lt;&gt;&quot;&quot;;MAX([.$A$2:.A56])+1;&quot;&quot;)" table:style-name="ce67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8]&lt;&gt;&quot;&quot;;MAX([.$A$2:.A5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59]&lt;&gt;&quot;&quot;;MAX([.$A$2:.A58])+1;&quot;&quot;)" table:style-name="ce67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0]&lt;&gt;&quot;&quot;;MAX([.$A$2:.A5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1]&lt;&gt;&quot;&quot;;MAX([.$A$2:.A60])+1;&quot;&quot;)" table:style-name="ce67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2]&lt;&gt;&quot;&quot;;MAX([.$A$2:.A6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3]&lt;&gt;&quot;&quot;;MAX([.$A$2:.A62])+1;&quot;&quot;)" table:style-name="ce67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4]&lt;&gt;&quot;&quot;;MAX([.$A$2:.A6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5]&lt;&gt;&quot;&quot;;MAX([.$A$2:.A64])+1;&quot;&quot;)" table:style-name="ce67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6]&lt;&gt;&quot;&quot;;MAX([.$A$2:.A65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7]&lt;&gt;&quot;&quot;;MAX([.$A$2:.A66])+1;&quot;&quot;)" table:style-name="ce67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8]&lt;&gt;&quot;&quot;;MAX([.$A$2:.A67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69]&lt;&gt;&quot;&quot;;MAX([.$A$2:.A68])+1;&quot;&quot;)" table:style-name="ce67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0]&lt;&gt;&quot;&quot;;MAX([.$A$2:.A69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1]&lt;&gt;&quot;&quot;;MAX([.$A$2:.A70])+1;&quot;&quot;)" table:style-name="ce67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2]&lt;&gt;&quot;&quot;;MAX([.$A$2:.A71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3]&lt;&gt;&quot;&quot;;MAX([.$A$2:.A72])+1;&quot;&quot;)" table:style-name="ce67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74]&lt;&gt;&quot;&quot;;MAX([.$A$2:.A7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18"/>
          <table:table-cell table:number-columns-repeated="16374" table:style-name="ce18"/>
        </table:table-row>
        <table:table-row table:style-name="ro7">
          <table:table-cell table:style-name="ce69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7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number-rows-repeated="28" table:style-name="ro3">
          <table:table-cell table:style-name="ce69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67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67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8" table:style-name="ro3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7" table:style-name="ro5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1" table:style-name="ro5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7" table:style-name="ro5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2">
        <table:table-column table:style-name="co9" table:default-cell-style-name="ce2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12" table:number-columns-repeated="3" table:default-cell-style-name="ce36"/>
        <table:table-column table:style-name="co8" table:number-columns-repeated="16370" table:default-cell-style-name="ce1"/>
        <table:table-row table:style-name="ro1">
          <table:table-cell office:value-type="float" office:value="12" table:formula="of:=MAX([高中組報名表.$A:.$A])" table:style-name="ce2">
            <text:p>12</text:p>
          </table:table-cell>
          <table:table-cell office:value-type="string" table:number-columns-spanned="8" table:number-rows-spanned="1" table:style-name="ce37">
            <text:p>臺南市112年中小學羽球對抗賽-團體賽報名表(1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2" svg:x="3.27777777777778in" svg:y="0.270833333333333in" svg:width="4.16666666666667in" svg:height="0.222222222222222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3" svg:x="3.27777777777778in" svg:y="0.486111111111111in" svg:width="3.76388888888889in" svg:height="0.215277777777778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4" svg:x="3.27777777777778in" svg:y="0.701388888888889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2" table:style-name="ce31"/>
          <table:table-cell office:value-type="string" table:style-name="ce31">
            <text:p>下拉選單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小男生團體組</text:p>
          </table:table-cell>
          <table:table-cell table:style-name="ce31"/>
          <table:table-cell office:value-type="string" table:style-name="ce31">
            <text:p>國小男團</text:p>
          </table:table-cell>
          <table:table-cell table:number-columns-repeated="16370" table:style-name="ce30"/>
        </table:table-row>
        <table:table-row table:style-name="ro2">
          <table:table-cell office:value-type="float" office:value="13" table:formula="of:=IF([.E7]&lt;&gt;&quot;&quot;;[.A1]+MAX([.$A$2:.A6])+1;&quot;&quot;)" table:style-name="ce16">
            <text:p>13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office:value-type="string" table:style-name="ce70">
            <text:p>國小女生團體組</text:p>
          </table:table-cell>
          <table:table-cell table:style-name="ce31"/>
          <table:table-cell office:value-type="string" table:style-name="ce31">
            <text:p>國小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8]&lt;&gt;&quot;&quot;;MAX([.$A$2:.A7])+1;&quot;&quot;)" table:style-name="ce16"/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中女生團體組</text:p>
          </table:table-cell>
          <table:table-cell table:style-name="ce31"/>
          <table:table-cell office:value-type="string" table:style-name="ce31">
            <text:p>國中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9]&lt;&gt;&quot;&quot;;MAX([.$A$2:.A8])+1;&quot;&quot;)" table:style-name="ce16"/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office:value-type="string" table:style-name="ce70">
            <text:p>國中男生團體組</text:p>
          </table:table-cell>
          <table:table-cell table:style-name="ce31"/>
          <table:table-cell office:value-type="string" table:style-name="ce31">
            <text:p>國中男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10]&lt;&gt;&quot;&quot;;MAX([.$A$2:.A9])+1;&quot;&quot;)" table:style-name="ce16"/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5" svg:x="6.60416666666667in" svg:y="2.00694444444444in" svg:width="1.40277777777778in" svg:height="0.847222222222222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office:value-type="string" table:style-name="ce70">
            <text:p>高中女生團體組</text:p>
          </table:table-cell>
          <table:table-cell table:style-name="ce31"/>
          <table:table-cell office:value-type="string" table:style-name="ce31">
            <text:p>高中女團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office:value-type="string" table:style-name="ce70">
            <text:p>男教職員團體組</text:p>
          </table:table-cell>
          <table:table-cell table:style-name="ce31"/>
          <table:table-cell office:value-type="string" table:style-name="ce31">
            <text:p>教職男團</text:p>
          </table:table-cell>
          <table:table-cell table:number-columns-repeated="16370" table:style-name="ce16"/>
        </table:table-row>
        <table:table-row table:style-name="ro9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office:value-type="string" table:style-name="ce70">
            <text:p>女教職員團體組</text:p>
          </table:table-cell>
          <table:table-cell table:style-name="ce31"/>
          <table:table-cell office:value-type="string" table:style-name="ce31">
            <text:p>教職女團</text:p>
          </table:table-cell>
          <table:table-cell table:number-columns-repeated="16370" table:style-name="ce23"/>
        </table:table-row>
        <table:table-row table:style-name="ro9">
          <table:table-cell office:value-type="string" office:string-value="" table:formula="of:=IF([.E13]&lt;&gt;&quot;&quot;;MAX([.$A$1:.A12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4"/>
          <table:table-cell office:value-type="string" office:string-value="下拉選單-隊長0" table:formula="of:=IF([.E7]=&quot;&quot;;&quot;&quot;;[.E7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4"/>
          <table:table-cell office:value-type="string" office:string-value="下拉選單-隊員1" table:formula="of:=IF([.E7]=&quot;&quot;;&quot;&quot;;[.E7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4"/>
          <table:table-cell office:value-type="string" office:string-value="下拉選單-隊員2" table:formula="of:=IF([.E7]=&quot;&quot;;&quot;&quot;;[.E7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4"/>
          <table:table-cell office:value-type="string" office:string-value="下拉選單-隊員3" table:formula="of:=IF([.E7]=&quot;&quot;;&quot;&quot;;[.E7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17]=&quot;&quot;;&quot;&quot;;[.$E$4])" table:style-name="ce24"/>
          <table:table-cell office:value-type="string" office:string-value="下拉選單-隊員4" table:formula="of:=IF([.E7]=&quot;&quot;;&quot;&quot;;[.E7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18]=&quot;&quot;;&quot;&quot;;[.$E$4])" table:style-name="ce24"/>
          <table:table-cell office:value-type="string" office:string-value="下拉選單-隊員5" table:formula="of:=IF([.E7]=&quot;&quot;;&quot;&quot;;[.E7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19]=&quot;&quot;;&quot;&quot;;[.$E$4])" table:style-name="ce24"/>
          <table:table-cell office:value-type="string" office:string-value="下拉選單-隊員6" table:formula="of:=IF([.E7]=&quot;&quot;;&quot;&quot;;[.E7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20]=&quot;&quot;;&quot;&quot;;[.$E$4])" table:style-name="ce24"/>
          <table:table-cell office:value-type="string" office:string-value="下拉選單-隊員7" table:formula="of:=IF([.E7]=&quot;&quot;;&quot;&quot;;[.E7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21]&lt;&gt;&quot;&quot;;MAX([.$A$2:.A20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9">
          <table:table-cell office:value-type="string" office:string-value="" table:formula="of:=IF([.E22]&lt;&gt;&quot;&quot;;MAX([.$A$2:.A21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table:style-name="ce18"/>
          <table:table-cell office:value-type="string" table:number-columns-spanned="8" table:number-rows-spanned="1" table:style-name="ce37">
            <text:p>臺南市111年中小學羽球對抗賽-團體賽報名表(2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6" svg:x="3.27777777777778in" svg:y="5.35416666666667in" svg:width="4.16666666666667in" svg:height="0.222222222222222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9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7" svg:x="3.27777777777778in" svg:y="5.59027777777778in" svg:width="3.76388888888889in" svg:height="0.215277777777778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8" svg:x="3.27777777777778in" svg:y="5.81944444444444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float" office:value="14" table:formula="of:=IF([.E29]&lt;&gt;&quot;&quot;;MAX([.$A$2:.A28])+1;&quot;&quot;)" table:style-name="ce18">
            <text:p>14</text:p>
          </table:table-cell>
          <table:table-cell table:style-name="ce43"/>
          <table:table-cell office:value-type="float" office:value="0" table:formula="of:=IF([.E29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0]&lt;&gt;&quot;&quot;;MAX([.$A$2:.A29])+1;&quot;&quot;)" table:style-name="ce18"/>
          <table:table-cell table:style-name="ce3"/>
          <table:table-cell office:value-type="string" office:string-value="" table:formula="of:=IF([.E30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1]&lt;&gt;&quot;&quot;;MAX([.$A$2:.A30])+1;&quot;&quot;)" table:style-name="ce18"/>
          <table:table-cell table:style-name="ce3"/>
          <table:table-cell office:value-type="string" office:string-value="" table:formula="of:=IF([.E31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2]&lt;&gt;&quot;&quot;;MAX([.$A$2:.A31])+1;&quot;&quot;)" table:style-name="ce18"/>
          <table:table-cell table:style-name="ce3"/>
          <table:table-cell office:value-type="string" office:string-value="" table:formula="of:=IF([.E32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9" svg:x="6.60416666666667in" svg:y="7.22222222222222in" svg:width="1.40277777777778in" svg:height="0.840277777777778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5]&lt;&gt;&quot;&quot;;MAX([.$A$2:.A34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35]=&quot;&quot;;&quot;&quot;;[.$E$4])" table:style-name="ce24"/>
          <table:table-cell office:value-type="string" office:string-value="下拉選單-隊長0" table:formula="of:=IF([.E29]=&quot;&quot;;&quot;&quot;;[.E29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6]&lt;&gt;&quot;&quot;;MAX([.$A$2:.A35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36]=&quot;&quot;;&quot;&quot;;[.$E$4])" table:style-name="ce24"/>
          <table:table-cell office:value-type="string" office:string-value="下拉選單-隊員1" table:formula="of:=IF([.E29]=&quot;&quot;;&quot;&quot;;[.E29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7]&lt;&gt;&quot;&quot;;MAX([.$A$2:.A36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37]=&quot;&quot;;&quot;&quot;;[.$E$4])" table:style-name="ce24"/>
          <table:table-cell office:value-type="string" office:string-value="下拉選單-隊員2" table:formula="of:=IF([.E29]=&quot;&quot;;&quot;&quot;;[.E29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8]&lt;&gt;&quot;&quot;;MAX([.$A$2:.A37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38]=&quot;&quot;;&quot;&quot;;[.$E$4])" table:style-name="ce24"/>
          <table:table-cell office:value-type="string" office:string-value="下拉選單-隊員3" table:formula="of:=IF([.E29]=&quot;&quot;;&quot;&quot;;[.E29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39]&lt;&gt;&quot;&quot;;MAX([.$A$2:.A38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39]=&quot;&quot;;&quot;&quot;;[.$E$4])" table:style-name="ce24"/>
          <table:table-cell office:value-type="string" office:string-value="下拉選單-隊員4" table:formula="of:=IF([.E29]=&quot;&quot;;&quot;&quot;;[.E29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40]&lt;&gt;&quot;&quot;;MAX([.$A$2:.A39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40]=&quot;&quot;;&quot;&quot;;[.$E$4])" table:style-name="ce24"/>
          <table:table-cell office:value-type="string" office:string-value="下拉選單-隊員5" table:formula="of:=IF([.E29]=&quot;&quot;;&quot;&quot;;[.E29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41]&lt;&gt;&quot;&quot;;MAX([.$A$2:.A40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41]=&quot;&quot;;&quot;&quot;;[.$E$4])" table:style-name="ce24"/>
          <table:table-cell office:value-type="string" office:string-value="下拉選單-隊員6" table:formula="of:=IF([.E29]=&quot;&quot;;&quot;&quot;;[.E29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42]&lt;&gt;&quot;&quot;;MAX([.$A$2:.A41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42]=&quot;&quot;;&quot;&quot;;[.$E$4])" table:style-name="ce24"/>
          <table:table-cell office:value-type="string" office:string-value="下拉選單-隊員7" table:formula="of:=IF([.E29]=&quot;&quot;;&quot;&quot;;[.E29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43]&lt;&gt;&quot;&quot;;MAX([.$A$2:.A42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office:value-type="string" office:string-value="" table:formula="of:=IF([.E44]&lt;&gt;&quot;&quot;;MAX([.$A$2:.A43])+1;&quot;&quot;)" table:style-name="ce18"/>
          <table:table-cell office:value-type="string" table:number-columns-spanned="8" table:number-rows-spanned="1" table:style-name="ce37">
            <text:p>臺南市112年中小學羽球對抗賽-團體賽報名表(3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9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0" svg:x="3.27777777777778in" svg:y="10.375in" svg:width="4.16666666666667in" svg:height="0.222222222222222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9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1" svg:x="3.27777777777778in" svg:y="10.6041666666667in" svg:width="3.76388888888889in" svg:height="0.215277777777778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2" svg:x="3.27777777777778in" svg:y="10.8402777777778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float" office:value="15" table:formula="of:=IF([.E50]&lt;&gt;&quot;&quot;;MAX([.$A$2:.A49])+1;&quot;&quot;)" table:style-name="ce18">
            <text:p>15</text:p>
          </table:table-cell>
          <table:table-cell table:style-name="ce43"/>
          <table:table-cell office:value-type="float" office:value="0" table:formula="of:=IF([.E50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51]&lt;&gt;&quot;&quot;;MAX([.$A$2:.A50])+1;&quot;&quot;)" table:style-name="ce18"/>
          <table:table-cell table:style-name="ce3"/>
          <table:table-cell office:value-type="string" office:string-value="" table:formula="of:=IF([.E51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52]&lt;&gt;&quot;&quot;;MAX([.$A$2:.A51])+1;&quot;&quot;)" table:style-name="ce18"/>
          <table:table-cell table:style-name="ce3"/>
          <table:table-cell office:value-type="string" office:string-value="" table:formula="of:=IF([.E52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53]&lt;&gt;&quot;&quot;;MAX([.$A$2:.A52])+1;&quot;&quot;)" table:style-name="ce18"/>
          <table:table-cell table:style-name="ce3"/>
          <table:table-cell office:value-type="string" office:string-value="" table:formula="of:=IF([.E53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3" svg:x="6.60416666666667in" svg:y="12.2361111111111in" svg:width="1.40277777777778in" svg:height="0.840277777777778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54]&lt;&gt;&quot;&quot;;MAX([.$A$2:.A53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table:number-columns-repeated="3" table:style-name="ce19"/>
          <table:table-cell table:number-columns-repeated="16370" table:style-name="ce16"/>
        </table:table-row>
        <table:table-row table:style-name="ro9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56]&lt;&gt;&quot;&quot;;MAX([.$A$2:.A55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56]=&quot;&quot;;&quot;&quot;;[.$E$4])" table:style-name="ce24"/>
          <table:table-cell office:value-type="string" office:string-value="下拉選單-隊長0" table:formula="of:=IF([.E50]=&quot;&quot;;&quot;&quot;;[.E50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57]&lt;&gt;&quot;&quot;;MAX([.$A$2:.A56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57]=&quot;&quot;;&quot;&quot;;[.$E$4])" table:style-name="ce24"/>
          <table:table-cell office:value-type="string" office:string-value="下拉選單-隊員1" table:formula="of:=IF([.E50]=&quot;&quot;;&quot;&quot;;[.E50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58]&lt;&gt;&quot;&quot;;MAX([.$A$2:.A57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58]=&quot;&quot;;&quot;&quot;;[.$E$4])" table:style-name="ce24"/>
          <table:table-cell office:value-type="string" office:string-value="下拉選單-隊員2" table:formula="of:=IF([.E50]=&quot;&quot;;&quot;&quot;;[.E50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59]&lt;&gt;&quot;&quot;;MAX([.$A$2:.A58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59]=&quot;&quot;;&quot;&quot;;[.$E$4])" table:style-name="ce24"/>
          <table:table-cell office:value-type="string" office:string-value="下拉選單-隊員3" table:formula="of:=IF([.E50]=&quot;&quot;;&quot;&quot;;[.E50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0]&lt;&gt;&quot;&quot;;MAX([.$A$2:.A59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60]=&quot;&quot;;&quot;&quot;;[.$E$4])" table:style-name="ce24"/>
          <table:table-cell office:value-type="string" office:string-value="下拉選單-隊員4" table:formula="of:=IF([.E50]=&quot;&quot;;&quot;&quot;;[.E50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1]&lt;&gt;&quot;&quot;;MAX([.$A$2:.A60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61]=&quot;&quot;;&quot;&quot;;[.$E$4])" table:style-name="ce24"/>
          <table:table-cell office:value-type="string" office:string-value="下拉選單-隊員5" table:formula="of:=IF([.E50]=&quot;&quot;;&quot;&quot;;[.E50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2]&lt;&gt;&quot;&quot;;MAX([.$A$2:.A61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62]=&quot;&quot;;&quot;&quot;;[.$E$4])" table:style-name="ce24"/>
          <table:table-cell office:value-type="string" office:string-value="下拉選單-隊員6" table:formula="of:=IF([.E50]=&quot;&quot;;&quot;&quot;;[.E50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3]&lt;&gt;&quot;&quot;;MAX([.$A$2:.A62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63]=&quot;&quot;;&quot;&quot;;[.$E$4])" table:style-name="ce24"/>
          <table:table-cell office:value-type="string" office:string-value="下拉選單-隊員7" table:formula="of:=IF([.E50]=&quot;&quot;;&quot;&quot;;[.E50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9">
          <table:table-cell office:value-type="string" office:string-value="" table:formula="of:=IF([.E64]&lt;&gt;&quot;&quot;;MAX([.$A$2:.A63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office:value-type="string" office:string-value="" table:formula="of:=IF([.E66]&lt;&gt;&quot;&quot;;MAX([.$A$2:.A65])+1;&quot;&quot;)" table:style-name="ce18"/>
          <table:table-cell office:value-type="string" table:number-columns-spanned="8" table:number-rows-spanned="1" table:style-name="ce37">
            <text:p>臺南市111年中小學羽球對抗賽-團體賽報名表(4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4" svg:x="3.27777777777778in" svg:y="15.625in" svg:width="4.16666666666667in" svg:height="0.222222222222222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9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5" svg:x="3.27777777777778in" svg:y="15.8541666666667in" svg:width="3.76388888888889in" svg:height="0.215277777777778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6" svg:x="3.27777777777778in" svg:y="16.0902777777778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float" office:value="16" table:formula="of:=IF([.E72]&lt;&gt;&quot;&quot;;MAX([.$A$2:.A71])+1;&quot;&quot;)" table:style-name="ce18">
            <text:p>16</text:p>
          </table:table-cell>
          <table:table-cell table:style-name="ce43"/>
          <table:table-cell office:value-type="float" office:value="0" table:formula="of:=IF([.E72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3]&lt;&gt;&quot;&quot;;MAX([.$A$2:.A72])+1;&quot;&quot;)" table:style-name="ce18"/>
          <table:table-cell table:style-name="ce3"/>
          <table:table-cell office:value-type="string" office:string-value="" table:formula="of:=IF([.E73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4]&lt;&gt;&quot;&quot;;MAX([.$A$2:.A73])+1;&quot;&quot;)" table:style-name="ce18"/>
          <table:table-cell table:style-name="ce3"/>
          <table:table-cell office:value-type="string" office:string-value="" table:formula="of:=IF([.E74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5]&lt;&gt;&quot;&quot;;MAX([.$A$2:.A74])+1;&quot;&quot;)" table:style-name="ce18"/>
          <table:table-cell table:style-name="ce3"/>
          <table:table-cell office:value-type="string" office:string-value="" table:formula="of:=IF([.E75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7" svg:x="6.60416666666667in" svg:y="17.4861111111111in" svg:width="1.40277777777778in" svg:height="0.840277777777778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6]&lt;&gt;&quot;&quot;;MAX([.$A$2:.A75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8]&lt;&gt;&quot;&quot;;MAX([.$A$2:.A77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78]=&quot;&quot;;&quot;&quot;;[.$E$4])" table:style-name="ce24"/>
          <table:table-cell office:value-type="string" office:string-value="下拉選單-隊長0" table:formula="of:=IF([.E72]=&quot;&quot;;&quot;&quot;;[.E72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79]&lt;&gt;&quot;&quot;;MAX([.$A$2:.A78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79]=&quot;&quot;;&quot;&quot;;[.$E$4])" table:style-name="ce24"/>
          <table:table-cell office:value-type="string" office:string-value="下拉選單-隊員1" table:formula="of:=IF([.E72]=&quot;&quot;;&quot;&quot;;[.E72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0]&lt;&gt;&quot;&quot;;MAX([.$A$2:.A79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80]=&quot;&quot;;&quot;&quot;;[.$E$4])" table:style-name="ce24"/>
          <table:table-cell office:value-type="string" office:string-value="下拉選單-隊員2" table:formula="of:=IF([.E72]=&quot;&quot;;&quot;&quot;;[.E72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1]&lt;&gt;&quot;&quot;;MAX([.$A$2:.A80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81]=&quot;&quot;;&quot;&quot;;[.$E$4])" table:style-name="ce24"/>
          <table:table-cell office:value-type="string" office:string-value="下拉選單-隊員3" table:formula="of:=IF([.E72]=&quot;&quot;;&quot;&quot;;[.E72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2]&lt;&gt;&quot;&quot;;MAX([.$A$2:.A81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82]=&quot;&quot;;&quot;&quot;;[.$E$4])" table:style-name="ce24"/>
          <table:table-cell office:value-type="string" office:string-value="下拉選單-隊員4" table:formula="of:=IF([.E72]=&quot;&quot;;&quot;&quot;;[.E72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3]&lt;&gt;&quot;&quot;;MAX([.$A$2:.A82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83]=&quot;&quot;;&quot;&quot;;[.$E$4])" table:style-name="ce24"/>
          <table:table-cell office:value-type="string" office:string-value="下拉選單-隊員5" table:formula="of:=IF([.E72]=&quot;&quot;;&quot;&quot;;[.E72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4]&lt;&gt;&quot;&quot;;MAX([.$A$2:.A83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84]=&quot;&quot;;&quot;&quot;;[.$E$4])" table:style-name="ce24"/>
          <table:table-cell office:value-type="string" office:string-value="下拉選單-隊員6" table:formula="of:=IF([.E72]=&quot;&quot;;&quot;&quot;;[.E72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5]&lt;&gt;&quot;&quot;;MAX([.$A$2:.A84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85]=&quot;&quot;;&quot;&quot;;[.$E$4])" table:style-name="ce24"/>
          <table:table-cell office:value-type="string" office:string-value="下拉選單-隊員7" table:formula="of:=IF([.E72]=&quot;&quot;;&quot;&quot;;[.E72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9">
          <table:table-cell office:value-type="string" office:string-value="" table:formula="of:=IF([.E86]&lt;&gt;&quot;&quot;;MAX([.$A$2:.A85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60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14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number-rows-repeated="3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26" table:style-name="ro3">
          <table:table-cell table:style-name="ce16"/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5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1" table:visibility="collapse"/>
        <table:table-column table:style-name="co6" table:default-cell-style-name="ce1" table:visibility="collapse"/>
        <table:table-column table:style-name="co14" table:default-cell-style-name="ce1" table:visibility="collapse"/>
        <table:table-column table:style-name="co15" table:default-cell-style-name="ce75"/>
        <table:table-column table:style-name="co16" table:default-cell-style-name="ce75"/>
        <table:table-column table:style-name="co17" table:number-columns-repeated="4" table:default-cell-style-name="ce75"/>
        <table:table-column table:style-name="co18" table:default-cell-style-name="ce76"/>
        <table:table-column table:style-name="co19" table:number-columns-repeated="16374" table:default-cell-style-name="ce1"/>
        <table:table-row table:style-name="ro10" table:visibility="collapse">
          <table:table-cell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6">
            <text:p>9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">
            <text:p>編號</text:p>
          </table:table-cell>
          <table:table-cell office:value-type="string" table:style-name="ce77">
            <text:p>組別</text:p>
          </table:table-cell>
          <table:table-cell office:value-type="string" table:style-name="ce75">
            <text:p>單位</text:p>
          </table:table-cell>
          <table:table-cell office:value-type="string" table:style-name="ce75">
            <text:p>組別</text:p>
          </table:table-cell>
          <table:table-cell office:value-type="string" table:style-name="ce75">
            <text:p>中文姓名</text:p>
          </table:table-cell>
          <table:table-cell office:value-type="string" table:style-name="ce78">
            <text:p>出生年月日</text:p>
          </table:table-cell>
          <table:table-cell office:value-type="string" table:style-name="ce75">
            <text:p>身分證字號</text:p>
          </table:table-cell>
          <table:table-cell office:value-type="string" table:style-name="ce75">
            <text:p>英文姓名</text:p>
          </table:table-cell>
          <table:table-cell office:value-type="string" table:style-name="ce75">
            <text:p>備註</text:p>
          </table:table-cell>
          <table:table-cell table:number-columns-repeated="16374"/>
        </table:table-row>
        <table:table-row table:style-name="ro10">
          <table:table-cell/>
          <table:table-cell office:value-type="float" office:value="1" table:style-name="ce1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1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75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75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75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75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75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75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" table:style-name="ce1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1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75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75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75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75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75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75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" table:style-name="ce1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1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75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75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75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75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75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75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" table:style-name="ce1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1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75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75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75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75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75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75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" table:style-name="ce1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1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75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75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75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75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75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75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6" table:style-name="ce1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1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75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75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75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75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75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75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7" table:style-name="ce1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1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75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75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75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75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75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75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8" table:style-name="ce1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1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75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75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75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75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75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75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9" table:style-name="ce1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1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75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75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75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75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75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75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0" table:style-name="ce1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1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75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75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75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75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75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75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1" table:style-name="ce1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1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75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75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75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75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75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75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2" table:style-name="ce1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1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75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75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75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75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75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75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3" table:style-name="ce1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1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75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75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75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75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75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75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4" table:style-name="ce1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1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75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75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75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75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75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75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5" table:style-name="ce1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1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75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75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75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75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75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75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6" table:style-name="ce1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1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75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75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75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75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75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75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7" table:style-name="ce1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1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75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75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75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75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75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75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8" table:style-name="ce1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1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75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75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75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75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75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75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19" table:style-name="ce1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1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75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75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75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75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75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75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0" table:style-name="ce1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1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75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75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75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75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75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75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1" table:style-name="ce1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1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75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75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75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75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75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75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2" table:style-name="ce1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1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75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75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75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75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75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75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3" table:style-name="ce1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1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75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75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75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75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75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75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4" table:style-name="ce1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1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75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75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75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75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75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75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5" table:style-name="ce1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1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75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75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75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75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75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75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6" table:style-name="ce1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1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75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75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75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75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75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75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7" table:style-name="ce1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1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75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75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75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75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75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75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8" table:style-name="ce1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1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75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75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75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75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75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75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29" table:style-name="ce1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1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75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75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75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75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75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75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0" table:style-name="ce1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1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75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75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75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75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75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75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1" table:style-name="ce1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1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75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75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75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75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75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75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2" table:style-name="ce1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1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75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75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75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75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75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75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3" table:style-name="ce1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1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75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75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75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75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75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75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4" table:style-name="ce1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1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75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75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75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75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75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75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5" table:style-name="ce1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1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75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75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75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75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75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75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6" table:style-name="ce1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1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75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75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75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75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75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75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7" table:style-name="ce1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1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75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75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75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75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75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75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8" table:style-name="ce1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1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75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75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75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75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75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75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39" table:style-name="ce1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1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75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75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75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75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75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75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0" table:style-name="ce1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1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75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75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75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75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75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75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1" table:style-name="ce1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1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75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75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75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75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75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75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2" table:style-name="ce1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1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75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75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75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75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75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75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3" table:style-name="ce1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1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75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75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75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75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75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75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4" table:style-name="ce1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1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75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75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75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75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75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75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5" table:style-name="ce1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1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75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75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75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75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75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75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6" table:style-name="ce1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1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75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75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75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75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75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75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7" table:style-name="ce1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1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75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75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75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75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75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75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8" table:style-name="ce1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1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75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75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75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75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75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75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49" table:style-name="ce1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1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75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75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75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75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75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75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0" table:style-name="ce1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1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75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75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75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75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75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75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1" table:style-name="ce1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1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75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75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75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75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75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75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2" table:style-name="ce1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1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75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75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75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75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75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75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3" table:style-name="ce1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1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75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75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75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75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75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75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4" table:style-name="ce1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1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75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75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75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75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75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75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5" table:style-name="ce1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1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75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75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75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75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75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75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6" table:style-name="ce1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1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75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75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75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75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75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75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7" table:style-name="ce1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1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75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75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75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75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75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75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8" table:style-name="ce1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1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75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75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75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75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75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75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59" table:style-name="ce1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1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75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75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75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75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75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75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76"/>
          <table:table-cell table:number-columns-repeated="16374"/>
        </table:table-row>
        <table:table-row table:style-name="ro10">
          <table:table-cell/>
          <table:table-cell office:value-type="float" office:value="60" table:style-name="ce1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1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75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75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75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75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75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75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76"/>
          <table:table-cell table:number-columns-repeated="16374"/>
        </table:table-row>
        <table:table-row table:number-rows-repeated="1048514" table:style-name="ro11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1">
          <table:table-cell table:number-columns-repeated="16384"/>
        </table:table-row>
        <table:table-row table:style-name="ro10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1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李珮毓</dc:creator>
    <meta:creation-date>2021-01-28T05:43:12Z</meta:creation-date>
    <dc:date>2025-07-11T13:15:04Z</dc:date>
    <meta:print-date>2025-06-10T01:43:09Z</meta:print-date>
  </office:meta>
</office:document-meta>
</file>