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6972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8847in" style:rel-width="103.18%" fo:margin-left="-0.109in" table:align="lef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費</text:span><text:span text:style-name="T73">)</text:span></text:p>
            <text:p text:style-name="P74"><text:span text:style-name="T75">(6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24洪先生、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7/11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邱湘雲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7</text:span><text:span text:style-name="T215">/</text:span><text:span text:style-name="T216">12<text:s/></text:span><text:span text:style-name="T217">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22T00:14:00Z</meta:creation-date>
    <dc:date>2020-05-22T00:14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