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3in"/>
    </style:style>
    <style:style style:name="TableColumn14" style:family="table-column">
      <style:table-column-properties style:column-width="1.3in"/>
    </style:style>
    <style:style style:name="TableColumn15" style:family="table-column">
      <style:table-column-properties style:column-width="1.3in"/>
    </style:style>
    <style:style style:name="TableColumn16" style:family="table-column">
      <style:table-column-properties style:column-width="1.6229in"/>
    </style:style>
    <style:style style:name="TableColumn17" style:family="table-column">
      <style:table-column-properties style:column-width="0.9791in"/>
    </style:style>
    <style:style style:name="Table12" style:family="table">
      <style:table-properties style:width="6.502in" fo:margin-left="0in" table:align="left"/>
    </style:style>
    <style:style style:name="TableRow18" style:family="table-row">
      <style:table-row-properties style:min-row-height="2.491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P2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Row30" style:family="table-row">
      <style:table-row-properties style:min-row-height="0.9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Row50" style:family="table-row">
      <style:table-row-properties style:min-row-height="0.970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 style:font-size-complex="18pt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 style:font-size-complex="18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 style:font-size-complex="18pt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1.8611in"/>
    </style:style>
    <style:style style:name="TableColumn73" style:family="table-column">
      <style:table-column-properties style:column-width="2.5465in"/>
    </style:style>
    <style:style style:name="TableColumn74" style:family="table-column">
      <style:table-column-properties style:column-width="2.3826in"/>
    </style:style>
    <style:style style:name="Table71" style:family="table">
      <style:table-properties style:width="6.7902in" fo:margin-left="-0.5048in" table:align="left"/>
    </style:style>
    <style:style style:name="TableRow75" style:family="table-row">
      <style:table-row-properties style:min-row-height="0.3513in"/>
    </style:style>
    <style:style style:name="TableCell7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70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70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3264in" svg:y="-0.49097in" svg:width="1.65417in" svg:height="0.51875in" style:rel-width="scale" style:rel-height="scale"><draw:text-box><text:p text:style-name="P3">附件2-3</text:p></draw:text-box><svg:title/><svg:desc/></draw:frame></text:span><text:span text:style-name="T4">臺南市</text:span><text:span text:style-name="T5">111</text:span><text:span text:style-name="T6">學年度第</text:span><text:span text:style-name="T7">2</text:span><text:span text:style-name="T8">學期公立幼兒園契約進用廚工甄選</text:span></text:p>
      <text:p text:style-name="P9">臺南市七股區篤加國民小學附設幼兒園</text:p>
      <text:p text:style-name="P10"><text:span text:style-name="T11">報名結果暨面試順序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報到暨資格審查時間</text:p>
          </table:table-cell>
          <table:table-cell table:style-name="TableCell25">
            <text:p text:style-name="P26">面試時間（預估）</text:p>
            <text:p text:style-name="P27">*以10分鐘計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金素真</text:p>
          </table:table-cell>
          <table:table-cell table:style-name="TableCell35" table:number-rows-spanned="2">
            <text:p text:style-name="P36"><text:span text:style-name="T37">8</text:span><text:span text:style-name="T38">:</text:span><text:span text:style-name="T39">5</text:span><text:span text:style-name="T40">0</text:span></text:p>
          </table:table-cell>
          <table:table-cell table:style-name="TableCell41" table:number-rows-spanned="2">
            <text:p text:style-name="P42"><text:span text:style-name="T43">9:</text:span><text:span text:style-name="T44">0</text:span><text:span text:style-name="T45">0~</text:span><text:span text:style-name="T46">9</text:span><text:span text:style-name="T47">:30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黃麗英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</table:table>
      <text:soft-page-break/>
      <text:p text:style-name="P59"><text:span text:style-name="T60">臺</text:span><text:span text:style-name="T61">南市111學年度第2學期公立幼兒園契約進用廚工甄選</text:span><text:span text:style-name="T62"><text:line-break/></text:span><text:span text:style-name="T63">臺</text:span><text:span text:style-name="T64">南市七股區</text:span><text:span text:style-name="T65">篤加國民小學附設幼兒園</text:span><text:span text:style-name="T66"><text:line-break/></text:span><text:span text:style-name="T67">面試</text:span><text:span text:style-name="T68">報到</text:span><text:span text:style-name="T69">時間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報名序號</text:p>
          </table:table-cell>
          <table:table-cell table:style-name="TableCell78">
            <text:p text:style-name="P79">報到時間</text:p>
          </table:table-cell>
          <table:table-cell table:style-name="TableCell80">
            <text:p text:style-name="P81">面試時間（預估）</text:p>
            <text:p text:style-name="P82">*以10分鐘計</text:p>
          </table:table-cell>
        </table:table-row>
        <table:table-row table:style-name="TableRow83">
          <table:table-cell table:style-name="TableCell84">
            <text:p text:style-name="P85">1~6</text:p>
          </table:table-cell>
          <table:table-cell table:style-name="TableCell86">
            <text:p text:style-name="P87">8:50</text:p>
          </table:table-cell>
          <table:table-cell table:style-name="TableCell88">
            <text:p text:style-name="P89">9:00~9:30</text:p>
          </table:table-cell>
        </table:table-row>
        <table:table-row table:style-name="TableRow90">
          <table:table-cell table:style-name="TableCell91">
            <text:p text:style-name="P92">7~12</text:p>
          </table:table-cell>
          <table:table-cell table:style-name="TableCell93">
            <text:p text:style-name="P94">9:50</text:p>
          </table:table-cell>
          <table:table-cell table:style-name="TableCell95">
            <text:p text:style-name="P96">10:00~10: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3-01-05T23:52:00Z</meta:creation-date>
    <dc:date>2023-01-05T23:55:00Z</dc:date>
    <meta:print-date>2018-01-02T08:09:00Z</meta:print-date>
    <meta:template xlink:href="Normal.dotm" xlink:type="simple"/>
    <meta:editing-cycles>3</meta:editing-cycles>
    <meta:editing-duration>PT300S</meta:editing-duration>
    <meta:document-statistic meta:page-count="2" meta:paragraph-count="1" meta:word-count="37" meta:character-count="249" meta:row-count="1" meta:non-whitespace-character-count="213"/>
  </office:meta>
</office:document-meta>
</file>