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2701in" fo:text-indent="-0.27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 style:snap-to-layout-grid="false" fo:text-align="justify" fo:line-height="0.2777in" fo:margin-left="0.1965in">
        <style:tab-stops/>
      </style:paragraph-properties>
      <style:text-properties style:font-name="標楷體" style:font-name-asian="標楷體"/>
    </style:style>
    <style:style style:name="TableColumn46" style:family="table-column">
      <style:table-column-properties style:column-width="1.1583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7763in"/>
    </style:style>
    <style:style style:name="TableColumn50" style:family="table-column">
      <style:table-column-properties style:column-width="1.3583in"/>
    </style:style>
    <style:style style:name="Table45" style:family="table">
      <style:table-properties style:width="7.06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name-complex="Arial" style:letter-kerning="false" style:font-size-complex="11pt"/>
    </style:style>
    <style:style style:name="P65" style:parent-style-name="內文" style:family="paragraph">
      <style:paragraph-properties fo:widows="2" fo:orphans="2" style:snap-to-layout-grid="false" fo:text-align="center" fo:line-height="0.2083in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line-height="0.2083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2083in"/>
    </style:style>
    <style:style style:name="T75" style:parent-style-name="預設段落字型" style:family="text">
      <style:text-properties style:font-name="Calibri" style:font-name-asian="標楷體" style:font-name-complex="Calibri" style:letter-kerning="false" style:font-size-complex="11pt"/>
    </style:style>
    <style:style style:name="T76" style:parent-style-name="預設段落字型" style:family="text">
      <style:text-properties style:font-name="Calibri" style:font-name-asian="標楷體" style:font-name-complex="Calibri" style:letter-kerning="false" style:font-size-complex="11pt"/>
    </style:style>
    <style:style style:name="T77" style:parent-style-name="預設段落字型" style:family="text">
      <style:text-properties style:font-name="Calibri" style:font-name-asian="標楷體" style:font-name-complex="Calibri" style:letter-kerning="false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-asian="標楷體" style:font-name-complex="標楷體" fo:font-weight="bold" style:font-weight-asian="bold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fo:text-align="justify" fo:line-height="0.2777in" fo:text-indent="0.1666in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line-height="0.2777in" fo:text-inden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fo:line-height="0.2777in" fo:text-inden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P125" style:parent-style-name="內文" style:family="paragraph">
      <style:paragraph-properties fo:line-height="0.2777in" fo:text-inden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fo:text-align="justify" fo:line-height="0.2777in" fo:text-indent="0.1666in"/>
    </style:style>
    <style:style style:name="T135" style:parent-style-name="預設段落字型" style:family="text">
      <style:text-properties style:font-name-asian="標楷體" style:font-name-complex="標楷體"/>
    </style:style>
    <style:style style:name="TableColumn137" style:family="table-column">
      <style:table-column-properties style:column-width="0.8791in"/>
    </style:style>
    <style:style style:name="TableColumn138" style:family="table-column">
      <style:table-column-properties style:column-width="5.8111in"/>
    </style:style>
    <style:style style:name="Table136" style:family="table">
      <style:table-properties style:width="6.6902in" fo:margin-left="0in" table:align="center"/>
    </style:style>
    <style:style style:name="TableRow139" style:family="table-row">
      <style:table-row-properties style:min-row-height="0.5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2" style:parent-style-name="內文" style:family="paragraph">
      <style:paragraph-properties fo:widows="2" fo:orphans="2" fo:break-before="page"/>
      <style:text-properties style:font-name-asian="標楷體" style:font-name-complex="標楷體" fo:hyphenate="true"/>
    </style:style>
    <style:style style:name="P233" style:parent-style-name="清單段落" style:family="paragraph">
      <style:paragraph-properties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P235" style:parent-style-name="內文" style:family="paragraph">
      <style:paragraph-properties fo:text-align="justify" fo:line-height="0.2777in" fo:text-indent="0.1666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text-align="justify" fo:line-height="0.2777in" fo:text-indent="0.4916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超連結" style:family="text">
      <style:text-properties style:use-window-font-color="true"/>
    </style:style>
    <style:style style:name="P259" style:parent-style-name="內文" style:family="paragraph">
      <style:paragraph-properties fo:text-align="justify" fo:line-height="0.2777in" fo:text-indent="0.491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超連結" style:family="text">
      <style:text-properties style:font-name="標楷體" style:font-name-asian="標楷體" style:font-name-complex="新細明體" style:use-window-font-color="true" style:letter-kerning="false"/>
    </style:style>
    <style:style style:name="P262" style:parent-style-name="內文" style:family="paragraph">
      <style:paragraph-properties fo:text-align="justify" fo:line-height="0.2777in" fo:text-indent="0.491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超連結" style:family="text">
      <style:text-properties style:use-window-font-color="true"/>
    </style:style>
    <style:style style:name="P265" style:parent-style-name="內文" style:family="paragraph">
      <style:paragraph-properties fo:text-align="justify" fo:line-height="0.2777in" fo:text-indent="0.1666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Arial" style:letter-kerning="false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ableColumn290" style:family="table-column">
      <style:table-column-properties style:column-width="1.4493in"/>
    </style:style>
    <style:style style:name="TableColumn291" style:family="table-column">
      <style:table-column-properties style:column-width="5.5333in"/>
    </style:style>
    <style:style style:name="Table289" style:family="table">
      <style:table-properties style:width="6.9826in" fo:margin-left="0in" table:align="center"/>
    </style:style>
    <style:style style:name="TableRow292" style:family="table-row">
      <style:table-row-properties style:min-row-height="0.3736in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3888in"/>
    </style:style>
    <style:style style:name="TableCell3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3847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3847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3847in"/>
    </style:style>
    <style:style style:name="TableCell3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Arial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P409" style:parent-style-name="內文" style:family="paragraph">
      <style:paragraph-properties fo:line-height="0.2777in" fo:text-indent="0.0986in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line-height="0.2777in" fo:text-indent="0.098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line-height="0.2777in" fo:text-indent="0.0986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3" style:parent-style-name="內文" style:family="paragraph">
      <style:paragraph-properties fo:line-height="0.2777in" fo:text-indent="0.0986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2777in" fo:text-indent="0.0986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P450" style:parent-style-name="內文" style:family="paragraph">
      <style:paragraph-properties fo:line-height="0.2777in" fo:text-indent="0.0986in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 fo:font-weight="bold" style:font-weight-asian="bold"/>
    </style:style>
    <style:style style:name="T460" style:parent-style-name="預設段落字型" style:family="text">
      <style:text-properties style:font-name-asian="標楷體" style:font-name-complex="標楷體"/>
    </style:style>
    <style:style style:name="P461" style:parent-style-name="清單段落" style:family="paragraph">
      <style:paragraph-properties fo:line-height="0.2777in" fo:margin-lef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P46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6" style:family="table-column">
      <style:table-column-properties style:column-width="1.3868in"/>
    </style:style>
    <style:style style:name="TableColumn467" style:family="table-column">
      <style:table-column-properties style:column-width="5.3229in"/>
    </style:style>
    <style:style style:name="Table465" style:family="table">
      <style:table-properties style:width="6.7097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32" style:parent-style-name="內文" style:family="paragraph">
      <style:paragraph-properties fo:break-before="page" fo:text-align="justify" fo:line-height="0.2777in"/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 style:font-size-complex="11.5pt"/>
    </style:style>
    <style:style style:name="P534" style:parent-style-name="內文" style:family="paragraph">
      <style:paragraph-properties fo:line-height="0.2777in" fo:text-indent="0.2826in"/>
    </style:style>
    <style:style style:name="T5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style:letter-kerning="false"/>
    </style:style>
    <style:style style:name="T542" style:parent-style-name="預設段落字型" style:family="text">
      <style:text-properties style:font-name="標楷體" style:font-name-asian="標楷體" style:font-name-complex="Arial" style:letter-kerning="false"/>
    </style:style>
    <style:style style:name="T543" style:parent-style-name="預設段落字型" style:family="text">
      <style:text-properties style:font-name="標楷體" style:font-name-asian="標楷體" style:font-name-complex="Arial" style:letter-kerning="false"/>
    </style:style>
    <style:style style:name="T544" style:parent-style-name="預設段落字型" style:family="text">
      <style:text-properties style:font-name="標楷體" style:font-name-asian="標楷體" style:font-name-complex="Arial" style:letter-kerning="false"/>
    </style:style>
    <style:style style:name="P545" style:parent-style-name="內文" style:family="paragraph">
      <style:paragraph-properties fo:line-height="0.2777in" fo:text-indent="0.2826in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6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56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562" style:parent-style-name="內文" style:family="paragraph">
      <style:paragraph-properties fo:line-height="0.2777in" fo:text-indent="0.2826in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56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Arial" style:letter-kerning="false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777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ableColumn593" style:family="table-column">
      <style:table-column-properties style:column-width="1.6534in"/>
    </style:style>
    <style:style style:name="TableColumn594" style:family="table-column">
      <style:table-column-properties style:column-width="3.3472in"/>
    </style:style>
    <style:style style:name="Table592" style:family="table">
      <style:table-properties style:width="5.0006in" fo:margin-left="0.4888in" table:align="left"/>
    </style:style>
    <style:style style:name="TableRow595" style:family="table-row">
      <style:table-row-properties style:min-row-height="0.3152in"/>
    </style:style>
    <style:style style:name="TableCell5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justify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justify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justify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justify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72" style:parent-style-name="內文" style:family="paragraph">
      <style:paragraph-properties fo:line-height="0.2777in" fo:text-indent="0.1666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-asian="標楷體" style:font-name-complex="標楷體"/>
    </style:style>
    <style:style style:name="TableColumn680" style:family="table-column">
      <style:table-column-properties style:column-width="1.552in"/>
    </style:style>
    <style:style style:name="TableColumn681" style:family="table-column">
      <style:table-column-properties style:column-width="3.3465in"/>
    </style:style>
    <style:style style:name="Table679" style:family="table">
      <style:table-properties style:width="4.8986in" fo:margin-left="0.4854in" table:align="left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Row699" style:family="table-row">
      <style:table-row-properties style:min-row-height="0.3152in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 fo:text-align="justify" fo:line-height="0.2777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3152in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widows="2" fo:orphans="2" fo:text-align="justify" fo:line-height="0.2777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style:min-row-height="0.3152in"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justify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justify" fo:line-height="0.2777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-asian="標楷體" style:font-name-complex="標楷體"/>
    </style:style>
    <style:style style:name="P770" style:parent-style-name="內文" style:family="paragraph">
      <style:paragraph-properties fo:line-height="0.2777in" fo:text-indent="0.0986in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8" style:family="table-column">
      <style:table-column-properties style:column-width="1.7472in"/>
    </style:style>
    <style:style style:name="TableColumn779" style:family="table-column">
      <style:table-column-properties style:column-width="2.9069in"/>
    </style:style>
    <style:style style:name="Table777" style:family="table">
      <style:table-properties style:width="4.6541in" fo:margin-left="0.4854in" table:align="left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justify" fo:line-height="0.2777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2777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justify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2777in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justify" fo:line-height="0.2777in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0.2777in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justify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ableRow856" style:family="table-row">
      <style:table-row-properties style:min-row-height="0.3152in"/>
    </style:style>
    <style:style style:name="TableCell8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fo:text-align="justify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hyphenate="true"/>
    </style:style>
    <style:style style:name="P8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清單段落" style:family="paragraph">
      <style:paragraph-properties fo:line-height="0.2777in" fo:margin-left="0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letter-kerning="false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letter-kerning="false"/>
    </style:style>
    <style:style style:name="P91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Arial"/>
    </style:style>
    <style:style style:name="T918" style:parent-style-name="預設段落字型" style:family="text">
      <style:text-properties style:font-name-asian="標楷體" style:font-name-complex="標楷體"/>
    </style:style>
    <style:style style:name="P9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-asian="標楷體" style:font-name-complex="標楷體"/>
    </style:style>
    <style:style style:name="T926" style:parent-style-name="預設段落字型" style:family="text">
      <style:text-properties style:font-name-asian="標楷體" style:font-name-complex="標楷體"/>
    </style:style>
    <style:style style:name="T9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28" style:parent-style-name="預設段落字型" style:family="text">
      <style:text-properties style:font-name-asian="標楷體" style:font-name-complex="標楷體"/>
    </style:style>
    <style:style style:name="P929" style:parent-style-name="內文" style:family="paragraph">
      <style:paragraph-properties fo:line-height="0.2777in"/>
      <style:text-properties style:font-name-asian="標楷體" style:font-name-complex="標楷體"/>
    </style:style>
    <style:style style:name="P930" style:parent-style-name="內文" style:family="paragraph">
      <style:paragraph-properties fo:line-height="0.2777in"/>
      <style:text-properties style:font-name-asian="標楷體" style:font-name-complex="標楷體"/>
    </style:style>
    <style:style style:name="P93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3" style:parent-style-name="內文" style:family="paragraph">
      <style:paragraph-properties fo:widows="2" fo:orphans="2" fo:text-align="center" fo:line-height="0.2777in" fo:text-indent="0.2666in"/>
    </style:style>
    <style:style style:name="T9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1" style:parent-style-name="內文" style:family="paragraph">
      <style:paragraph-properties fo:widows="2" fo:orphans="2" fo:text-align="end" fo:line-height="0.2777in" fo:text-indent="0.2131in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47" style:family="table-column">
      <style:table-column-properties style:column-width="0.4972in"/>
    </style:style>
    <style:style style:name="TableColumn948" style:family="table-column">
      <style:table-column-properties style:column-width="0.8756in"/>
    </style:style>
    <style:style style:name="TableColumn949" style:family="table-column">
      <style:table-column-properties style:column-width="1.9062in"/>
    </style:style>
    <style:style style:name="TableColumn950" style:family="table-column">
      <style:table-column-properties style:column-width="0.7541in"/>
    </style:style>
    <style:style style:name="TableColumn951" style:family="table-column">
      <style:table-column-properties style:column-width="0.9881in"/>
    </style:style>
    <style:style style:name="TableColumn952" style:family="table-column">
      <style:table-column-properties style:column-width="1.7652in"/>
    </style:style>
    <style:style style:name="Table946" style:family="table">
      <style:table-properties style:width="6.7868in" fo:margin-left="0in" table:align="center"/>
    </style:style>
    <style:style style:name="TableRow953" style:family="table-row">
      <style:table-row-properties style:min-row-height="0.4625in" fo:keep-together="always"/>
    </style:style>
    <style:style style:name="TableCell95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777in"/>
      <style:text-properties style:font-name-asian="標楷體"/>
    </style:style>
    <style:style style:name="TableCell96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777in"/>
      <style:text-properties style:font-name-asian="標楷體"/>
    </style:style>
    <style:style style:name="TableCell96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777in"/>
      <style:text-properties style:font-name-asian="標楷體"/>
    </style:style>
    <style:style style:name="TableRow965" style:family="table-row">
      <style:table-row-properties style:min-row-height="0.4034in" fo:keep-together="always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2777in"/>
      <style:text-properties style:font-name-asian="標楷體"/>
    </style:style>
    <style:style style:name="TableCell9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line-height="0.2777in"/>
      <style:text-properties style:font-name-asian="標楷體"/>
    </style:style>
    <style:style style:name="TableRow975" style:family="table-row">
      <style:table-row-properties style:min-row-height="0.5076in" fo:keep-together="always"/>
    </style:style>
    <style:style style:name="P976" style:parent-style-name="內文" style:family="paragraph">
      <style:paragraph-properties fo:widows="2" fo:orphans="2" fo:line-height="0.2777in"/>
      <style:text-properties style:font-name-asian="標楷體"/>
    </style:style>
    <style:style style:name="TableCell9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2777in"/>
      <style:text-properties style:font-name-asian="標楷體"/>
    </style:style>
    <style:style style:name="TableRow984" style:family="table-row">
      <style:table-row-properties style:min-row-height="0.4479in" fo:keep-together="always"/>
    </style:style>
    <style:style style:name="P985" style:parent-style-name="內文" style:family="paragraph">
      <style:paragraph-properties fo:widows="2" fo:orphans="2" fo:line-height="0.2777in"/>
      <style:text-properties style:font-name-asian="標楷體"/>
    </style:style>
    <style:style style:name="TableCell9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line-height="0.2777in"/>
      <style:text-properties style:font-name-asian="標楷體"/>
    </style:style>
    <style:style style:name="TableRow990" style:family="table-row">
      <style:table-row-properties style:min-row-height="0.4583in" fo:keep-together="always"/>
    </style:style>
    <style:style style:name="TableCell99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Cell9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6" style:family="table-row">
      <style:table-row-properties style:min-row-height="0.6048in" fo:keep-together="always"/>
    </style:style>
    <style:style style:name="TableCell99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777in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/>
    </style:style>
    <style:style style:name="TableRow1007" style:family="table-row">
      <style:table-row-properties style:min-row-height="0.5152in"/>
    </style:style>
    <style:style style:name="TableCell100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2" style:family="table-row">
      <style:table-row-properties style:min-row-height="0.4895in"/>
    </style:style>
    <style:style style:name="P1013" style:parent-style-name="內文" style:family="paragraph">
      <style:paragraph-properties fo:widows="2" fo:orphans="2" fo:line-height="0.2777in"/>
      <style:text-properties style:font-name-asian="標楷體"/>
    </style:style>
    <style:style style:name="TableCell101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6" style:family="table-row">
      <style:table-row-properties style:min-row-height="4.5263in" fo:keep-together="always"/>
    </style:style>
    <style:style style:name="TableCell101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TableCell101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P1021" style:parent-style-name="內文" style:family="paragraph">
      <style:paragraph-properties fo:text-align="justify" fo:line-height="0.2777in"/>
      <style:text-properties style:font-name-asian="標楷體"/>
    </style:style>
    <style:style style:name="P1022" style:parent-style-name="內文" style:family="paragraph">
      <style:paragraph-properties fo:text-align="justify" fo:line-height="0.2777in"/>
      <style:text-properties style:font-name-asian="標楷體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P1027" style:parent-style-name="內文" style:family="paragraph">
      <style:paragraph-properties fo:text-align="justify" fo:line-height="0.2777in"/>
      <style:text-properties style:font-name-asian="標楷體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P1029" style:parent-style-name="內文" style:family="paragraph">
      <style:paragraph-properties fo:text-align="justify" fo:line-height="0.2777in"/>
      <style:text-properties style:font-name-asian="標楷體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P1031" style:parent-style-name="內文" style:family="paragraph">
      <style:paragraph-properties fo:text-align="justify" fo:line-height="0.2777in"/>
      <style:text-properties style:font-name-asian="標楷體"/>
    </style:style>
    <style:style style:name="P103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34" style:family="table-column">
      <style:table-column-properties style:column-width="0.4972in"/>
    </style:style>
    <style:style style:name="TableColumn1035" style:family="table-column">
      <style:table-column-properties style:column-width="0.4409in"/>
    </style:style>
    <style:style style:name="TableColumn1036" style:family="table-column">
      <style:table-column-properties style:column-width="0.0923in"/>
    </style:style>
    <style:style style:name="TableColumn1037" style:family="table-column">
      <style:table-column-properties style:column-width="1.7527in"/>
    </style:style>
    <style:style style:name="TableColumn1038" style:family="table-column">
      <style:table-column-properties style:column-width="0.0201in"/>
    </style:style>
    <style:style style:name="TableColumn1039" style:family="table-column">
      <style:table-column-properties style:column-width="0.6472in"/>
    </style:style>
    <style:style style:name="TableColumn1040" style:family="table-column">
      <style:table-column-properties style:column-width="1.5736in"/>
    </style:style>
    <style:style style:name="TableColumn1041" style:family="table-column">
      <style:table-column-properties style:column-width="0.4375in"/>
    </style:style>
    <style:style style:name="TableColumn1042" style:family="table-column">
      <style:table-column-properties style:column-width="0.8416in"/>
    </style:style>
    <style:style style:name="TableColumn1043" style:family="table-column">
      <style:table-column-properties style:column-width="0.825in"/>
    </style:style>
    <style:style style:name="Table1033" style:family="table">
      <style:table-properties style:width="7.1284in" fo:margin-left="0.0159in" table:align="left"/>
    </style:style>
    <style:style style:name="TableRow1044" style:family="table-row">
      <style:table-row-properties style:min-row-height="0.3333in" fo:keep-together="always"/>
    </style:style>
    <style:style style:name="TableCell104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Row1056" style:family="table-row">
      <style:table-row-properties style:min-row-height="0.3437in" fo:keep-together="always"/>
    </style:style>
    <style:style style:name="P1057" style:parent-style-name="內文" style:family="paragraph">
      <style:paragraph-properties fo:widows="2" fo:orphans="2" fo:line-height="0.2777in"/>
      <style:text-properties style:font-name-asian="標楷體"/>
    </style:style>
    <style:style style:name="TableCell10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TableRow1067" style:family="table-row">
      <style:table-row-properties style:min-row-height="0.3034in" fo:keep-together="always"/>
    </style:style>
    <style:style style:name="P1068" style:parent-style-name="內文" style:family="paragraph">
      <style:paragraph-properties fo:widows="2" fo:orphans="2" fo:line-height="0.2777in"/>
      <style:text-properties style:font-name-asian="標楷體"/>
    </style:style>
    <style:style style:name="TableCell10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TableRow1077" style:family="table-row">
      <style:table-row-properties style:min-row-height="0.3041in" fo:keep-together="always"/>
    </style:style>
    <style:style style:name="P1078" style:parent-style-name="內文" style:family="paragraph">
      <style:paragraph-properties fo:widows="2" fo:orphans="2" fo:line-height="0.2777in"/>
      <style:text-properties style:font-name-asian="標楷體"/>
    </style:style>
    <style:style style:name="TableCell10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TableRow1087" style:family="table-row">
      <style:table-row-properties style:min-row-height="0.3166in" fo:keep-together="always"/>
    </style:style>
    <style:style style:name="P1088" style:parent-style-name="內文" style:family="paragraph">
      <style:paragraph-properties fo:widows="2" fo:orphans="2" fo:line-height="0.2777in"/>
      <style:text-properties style:font-name-asian="標楷體"/>
    </style:style>
    <style:style style:name="TableCell10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TableCell10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TableCell10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TableRow1097" style:family="table-row">
      <style:table-row-properties style:min-row-height="0.3166in" fo:keep-together="always"/>
    </style:style>
    <style:style style:name="P1098" style:parent-style-name="內文" style:family="paragraph">
      <style:paragraph-properties fo:widows="2" fo:orphans="2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TableCell1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TableCell11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  <style:text-properties style:font-name-asian="標楷體"/>
    </style:style>
    <style:style style:name="TableRow1107" style:family="table-row">
      <style:table-row-properties style:min-row-height="1.3312in" fo:keep-together="always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P1112" style:parent-style-name="內文" style:family="paragraph">
      <style:paragraph-properties fo:text-align="center" fo:line-height="0.2777in"/>
      <style:text-properties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fo:line-height="0.2777in"/>
      <style:text-properties style:font-name-asian="標楷體"/>
    </style:style>
    <style:style style:name="TableRow1122" style:family="table-row">
      <style:table-row-properties style:min-row-height="0.9916in" fo:keep-together="always"/>
    </style:style>
    <style:style style:name="TableCell1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P1134" style:parent-style-name="內文" style:family="paragraph">
      <style:paragraph-properties fo:text-align="justify" fo:line-height="0.2777in"/>
      <style:text-properties style:font-name-asian="標楷體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P113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37" style:parent-style-name="內文" style:family="paragraph">
      <style:paragraph-properties fo:text-align="justify" fo:margin-top="0.125in" fo:line-height="0.2777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-asian="標楷體" fo:font-weight="bold" style:font-weight-asian="bold"/>
    </style:style>
    <style:style style:name="T1142" style:parent-style-name="預設段落字型" style:family="text">
      <style:text-properties style:font-name-asian="標楷體" fo:font-weight="bold" style:font-weight-asian="bold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ableRow1144" style:family="table-row">
      <style:table-row-properties style:min-row-height="0.2111in" fo:keep-together="always"/>
    </style:style>
    <style:style style:name="TableCell114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5" style:family="table-row">
      <style:table-row-properties style:min-row-height="0.2506in" fo:keep-together="always"/>
    </style:style>
    <style:style style:name="P11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8" style:family="table-row">
      <style:table-row-properties style:min-row-height="0.2506in" fo:keep-together="always"/>
    </style:style>
    <style:style style:name="P11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 fo:text-indent="0.0763in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1183" style:parent-style-name="預設段落字型" style:family="text">
      <style:text-properties style:font-name="標楷體" style:font-name-asian="標楷體" fo:font-size="11pt" style:font-size-asian="11pt"/>
    </style:style>
    <style:style style:name="T1184" style:parent-style-name="預設段落字型" style:family="text">
      <style:text-properties style:font-name="標楷體" style:font-name-asian="標楷體" fo:font-size="11pt" style:font-size-asian="11pt"/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8" style:family="table-row">
      <style:table-row-properties style:min-row-height="0.2111in" fo:keep-together="always"/>
    </style:style>
    <style:style style:name="P11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4" style:family="table-row">
      <style:table-row-properties style:min-row-height="0.2111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9" style:family="table-row">
      <style:table-row-properties style:min-row-height="0.2111in" fo:keep-together="always"/>
    </style:style>
    <style:style style:name="P12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222in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6" style:family="table-row">
      <style:table-row-properties style:min-row-height="0.2111in" fo:keep-together="always"/>
    </style:style>
    <style:style style:name="P123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1" style:family="table-row">
      <style:table-row-properties style:min-row-height="0.3118in" fo:keep-together="always"/>
    </style:style>
    <style:style style:name="P12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</style:style>
    <style:style style:name="T1257" style:parent-style-name="預設段落字型" style:family="text">
      <style:text-properties style:font-name="標楷體" style:font-name-asian="標楷體" style:font-weight-complex="bold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7" style:family="table-row">
      <style:table-row-properties style:min-row-height="0.5847in" fo:keep-together="always"/>
    </style:style>
    <style:style style:name="TableCell126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7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80" style:parent-style-name="內文" style:family="paragraph">
      <style:paragraph-properties fo:text-align="center" fo:line-height="0.5555in"/>
    </style:style>
    <style:style style:name="T128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8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8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8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8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8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8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89" style:parent-style-name="內文" style:family="paragraph">
      <style:paragraph-properties style:snap-to-layout-grid="false" fo:line-height="0.5555in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99" style:parent-style-name="內文" style:family="paragraph">
      <style:paragraph-properties style:snap-to-layout-grid="false" fo:line-height="0.5555in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1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13" style:parent-style-name="內文" style:family="paragraph">
      <style:paragraph-properties fo:text-align="center" fo:line-height="0.4166in"/>
    </style:style>
    <style:style style:name="T1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2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style:snap-to-layout-grid="false" fo:text-align="center" fo:line-height="0.4166in"/>
    </style:style>
    <style:style style:name="T13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32" style:parent-style-name="預設段落字型" style:family="text">
      <style:text-properties style:font-name="標楷體" style:font-name-asian="標楷體" fo:font-size="14pt" style:font-size-asian="14pt"/>
    </style:style>
    <style:style style:name="P133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4" style:parent-style-name="內文" style:family="paragraph">
      <style:paragraph-properties fo:line-height="0.5555in" fo:text-indent="0.5in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64" style:family="table-column">
      <style:table-column-properties style:column-width="1.159in"/>
    </style:style>
    <style:style style:name="TableColumn1365" style:family="table-column">
      <style:table-column-properties style:column-width="0.3006in"/>
    </style:style>
    <style:style style:name="TableColumn1366" style:family="table-column">
      <style:table-column-properties style:column-width="0.3006in"/>
    </style:style>
    <style:style style:name="TableColumn1367" style:family="table-column">
      <style:table-column-properties style:column-width="0.3006in"/>
    </style:style>
    <style:style style:name="TableColumn1368" style:family="table-column">
      <style:table-column-properties style:column-width="0.3006in"/>
    </style:style>
    <style:style style:name="TableColumn1369" style:family="table-column">
      <style:table-column-properties style:column-width="0.3013in"/>
    </style:style>
    <style:style style:name="TableColumn1370" style:family="table-column">
      <style:table-column-properties style:column-width="0.3006in"/>
    </style:style>
    <style:style style:name="TableColumn1371" style:family="table-column">
      <style:table-column-properties style:column-width="0.3006in"/>
    </style:style>
    <style:style style:name="TableColumn1372" style:family="table-column">
      <style:table-column-properties style:column-width="0.3006in"/>
    </style:style>
    <style:style style:name="TableColumn1373" style:family="table-column">
      <style:table-column-properties style:column-width="0.3006in"/>
    </style:style>
    <style:style style:name="TableColumn1374" style:family="table-column">
      <style:table-column-properties style:column-width="0.3013in"/>
    </style:style>
    <style:style style:name="Table1363" style:family="table">
      <style:table-properties style:width="4.1673in" fo:margin-left="0in" table:align="left"/>
    </style:style>
    <style:style style:name="TableRow1375" style:family="table-row">
      <style:table-row-properties style:min-row-height="0.4888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0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06" style:parent-style-name="內文" style:family="paragraph">
      <style:paragraph-properties style:text-autospace="none" fo:text-align="center" fo:line-height="0.3152in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0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18" style:family="table-column">
      <style:table-column-properties style:column-width="1.5416in" style:use-optimal-column-width="false"/>
    </style:style>
    <style:style style:name="TableColumn1419" style:family="table-column">
      <style:table-column-properties style:column-width="2.3277in" style:use-optimal-column-width="false"/>
    </style:style>
    <style:style style:name="TableColumn1420" style:family="table-column">
      <style:table-column-properties style:column-width="1.2465in" style:use-optimal-column-width="false"/>
    </style:style>
    <style:style style:name="TableColumn1421" style:family="table-column">
      <style:table-column-properties style:column-width="2.0701in" style:use-optimal-column-width="false"/>
    </style:style>
    <style:style style:name="Table1417" style:family="table">
      <style:table-properties style:width="7.1861in" fo:margin-left="0.0034in" table:align="left"/>
    </style:style>
    <style:style style:name="TableRow1422" style:family="table-row">
      <style:table-row-properties style:row-height="0.3916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1" style:family="table-row">
      <style:table-row-properties style:row-height="0.393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0" style:family="table-row">
      <style:table-row-properties style:row-height="0.3916in" style:use-optimal-row-height="false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7" style:family="table-row">
      <style:table-row-properties style:row-height="0.3916in" style:use-optimal-row-height="false"/>
    </style:style>
    <style:style style:name="P14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3" style:family="table-row">
      <style:table-row-properties style:row-height="0.393in" style:use-optimal-row-height="false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8" style:family="table-row">
      <style:table-row-properties style:row-height="0.3916in" style:use-optimal-row-height="false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7" style:family="table-row">
      <style:table-row-properties style:row-height="0.4534in" style:use-optimal-row-height="false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87" style:family="table-row">
      <style:table-row-properties style:row-height="0.6458in" style:use-optimal-row-height="false"/>
    </style:style>
    <style:style style:name="TableCell1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9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9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8" style:family="table-row">
      <style:table-row-properties style:row-height="0.9555in" style:use-optimal-row-height="false"/>
    </style:style>
    <style:style style:name="TableCell14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0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9" style:family="table-row">
      <style:table-row-properties style:row-height="1.4888in" style:use-optimal-row-height="false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6" style:family="table-row">
      <style:table-row-properties style:row-height="2.4618in" style:use-optimal-row-height="false"/>
    </style:style>
    <style:style style:name="TableCell1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/>
    </style:style>
    <style:style style:name="P1521" style:parent-style-name="內文" style:family="paragraph">
      <style:paragraph-properties style:text-autospace="none" fo:line-height="0.1666in"/>
    </style:style>
    <style:style style:name="T152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2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2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2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/>
    </style:style>
    <style:style style:name="P152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2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2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3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3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3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3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3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3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6" style:parent-style-name="內文" style:family="paragraph">
      <style:paragraph-properties fo:text-align="center" fo:line-height="0.4166in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57" style:family="table-column">
      <style:table-column-properties style:column-width="1.6465in"/>
    </style:style>
    <style:style style:name="TableColumn1558" style:family="table-column">
      <style:table-column-properties style:column-width="1.9854in"/>
    </style:style>
    <style:style style:name="TableColumn1559" style:family="table-column">
      <style:table-column-properties style:column-width="2.2062in"/>
    </style:style>
    <style:style style:name="Table1556" style:family="table">
      <style:table-properties style:width="5.8381in" fo:margin-left="0.4763in" table:align="left"/>
    </style:style>
    <style:style style:name="TableRow1560" style:family="table-row">
      <style:table-row-properties style:min-row-height="0.4979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71" style:family="table-row">
      <style:table-row-properties style:min-row-height="0.5062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8" style:family="table-row">
      <style:table-row-properties style:min-row-height="0.4979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3" style:family="table-row">
      <style:table-row-properties style:min-row-height="0.506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9972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8" style:parent-style-name="清單段落1" style:family="paragraph">
      <style:paragraph-properties fo:line-height="0.2638in" fo:margin-left="0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1623" style:parent-style-name="預設段落字型" style:family="text">
      <style:text-properties style:font-name="標楷體" style:font-name-asian="標楷體" style:font-name-complex="Times New Roma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Times New Roman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P162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weight-complex="bold"/>
    </style:style>
    <style:style style:name="P163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weight-complex="bold"/>
    </style:style>
    <style:style style:name="T1633" style:parent-style-name="預設段落字型" style:family="text">
      <style:text-properties style:font-name="標楷體" style:font-name-asian="標楷體" style:font-weight-complex="bold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65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七股區篤加國民小學</text:span><text:span text:style-name="T5">114</text:span><text:span text:style-name="T6">學年度普通班</text:span><text:span text:style-name="T7">長期代理教師</text:span></text:p>
      <text:p text:style-name="P8">甄選簡章（ㄧ次公告分次招考）</text:p>
      <text:p text:style-name="P9"><text:span text:style-name="T10">壹、依據：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</text:span><text:span text:style-name="T28">以</text:span><text:span text:style-name="T29">下</text:span><text:span text:style-name="T30">學</text:span><text:span text:style-name="T31">校</text:span><text:span text:style-name="T32">教師</text:span><text:span text:style-name="T33">甄</text:span><text:span text:style-name="T34">選業</text:span><text:span text:style-name="T35">要</text:span><text:span text:style-name="T36">點</text:span><text:span text:style-name="T37">等有</text:span><text:span text:style-name="T38">關規</text:span><text:span text:style-name="T39">定</text:span><text:span text:style-name="T40">。</text:span></text:p>
      <text:p text:style-name="P41"><text:span text:style-name="T42">貳、</text:span><text:span text:style-name="T43">甄選名額及聘期：</text:span></text:p>
      <text:p text:style-name="P44">一、甄選類別、名額及聘期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甄選類別</text:p>
          </table:table-cell>
          <table:table-cell table:style-name="TableCell54">
            <text:p text:style-name="P55">甄選名額</text:p>
          </table:table-cell>
          <table:table-cell table:style-name="TableCell56">
            <text:p text:style-name="P57">代理職缺</text:p>
          </table:table-cell>
          <table:table-cell table:style-name="TableCell58">
            <text:p text:style-name="P59">聘期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普通班</text:p>
            <text:p text:style-name="P65"><text:span text:style-name="T66">長期</text:span><text:span text:style-name="T67">代理教師</text:span></text:p>
          </table:table-cell>
          <table:table-cell table:style-name="TableCell68">
            <text:p text:style-name="P69">2名</text:p>
          </table:table-cell>
          <table:table-cell table:style-name="TableCell70">
            <text:p text:style-name="P71"><text:span text:style-name="T72">實缺</text:span></text:p>
          </table:table-cell>
          <table:table-cell table:style-name="TableCell73">
            <text:p text:style-name="P74"><text:span text:style-name="T75">114/08/01(</text:span><text:span text:style-name="T76">或依實際到職日</text:span><text:span text:style-name="T77">)-115/07/31</text:span></text:p>
          </table:table-cell>
          <table:table-cell table:style-name="TableCell78">
            <text:p text:style-name="P79">低年級導師1名</text:p>
            <text:p text:style-name="P80">高年級導師1名</text:p>
          </table:table-cell>
        </table:table-row>
      </table:table>
      <text:p text:style-name="P81"><text:span text:style-name="T82"><text:s/></text:span><text:span text:style-name="T83">二</text:span><text:span text:style-name="T84">、</text:span><text:span text:style-name="T85">如</text:span><text:span text:style-name="T86">代理</text:span><text:span text:style-name="T87">原因消失時，應即無條件解聘。</text:span></text:p>
      <text:p text:style-name="P88"><text:s text:c="2"/>三、上述備取，以補足本次甄選應錄取之名額為限。如甄試成績未達70分，不予錄取，且經甄選委員會議決議後得予「從缺」，另備取名額得予酌減或取消。</text:p>
      <text:p text:style-name="P89"><text:span text:style-name="T90"><text:s text:c="2"/></text:span><text:span text:style-name="T91">四、</text:span><text:span text:style-name="T92">本次甄選受聘教師除了協助行政業務推動、參與臺南大學</text:span><text:span text:style-name="T93">USR</text:span><text:span text:style-name="T94">計畫之外，亦須配合修正課程計畫，並推行學習型戶外教育</text:span><text:span text:style-name="T95">(</text:span><text:span text:style-name="T96">行前場堪、學生行前講習、學生戶外教育內容規劃與設計</text:span><text:span text:style-name="T97">)</text:span><text:span text:style-name="T98">，活動後指導學生辦理對外成果發表會。</text:span><text:span text:style-name="T99">另外，高年級導師亦須配合帶領學生執行廣達設計學習計畫、臺南藝術大學</text:span><text:span text:style-name="T100">USR</text:span><text:span text:style-name="T101">計畫、中興大學公民科學等計畫。</text:span></text:p>
      <text:p text:style-name="P102"><text:span text:style-name="T103">叁、報名資格</text:span></text:p>
      <text:p text:style-name="P104"><text:span text:style-name="T105">一、基本條件：</text:span></text:p>
      <text:p text:style-name="P106"><text:span text:style-name="T107">(</text:span><text:span text:style-name="T108">一</text:span><text:span text:style-name="T109">)</text:span><text:span text:style-name="T110">具中華民國國籍者</text:span><text:span text:style-name="T111">(</text:span><text:span text:style-name="T112">大陸地區人民來臺設有戶籍未滿</text:span><text:span text:style-name="T113">10</text:span><text:span text:style-name="T114">年者，不得參加甄選）。</text:span></text:p>
      <text:p text:style-name="P115"><text:span text:style-name="T116">(</text:span><text:span text:style-name="T117">二</text:span><text:span text:style-name="T118">)</text:span><text:span text:style-name="T119">無</text:span><text:span text:style-name="T120">高級中等以下學校兼任代課及代理教師聘任辦法第</text:span><text:span text:style-name="T121">9</text:span><text:span text:style-name="T122">條第</text:span><text:span text:style-name="T123">1</text:span><text:span text:style-name="T124">項各款之情事。</text:span></text:p>
      <text:p text:style-name="P125"><text:span text:style-name="T126">(</text:span><text:span text:style-name="T127">三</text:span><text:span text:style-name="T128">)</text:span><text:span text:style-name="T129">無「教育人員任用條例」第</text:span><text:span text:style-name="T130">31</text:span><text:span text:style-name="T131">條及第</text:span><text:span text:style-name="T132">33</text:span><text:span text:style-name="T133">條規定之情事。</text:span></text:p>
      <text:p text:style-name="P134"><text:span text:style-name="T135">二、資格條件：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第</text:span><text:span text:style-name="T143">1</text:span><text:span text:style-name="T144">次</text:span></text:p>
            <text:p text:style-name="P145">報名資格</text:p>
          </table:table-cell>
          <table:table-cell table:style-name="TableCell146">
            <text:p text:style-name="P147">1.具有「各該教育階段、科(類)合格教師證書」資格者，尚在有效期間者。</text:p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2</text:span><text:span text:style-name="T153">次</text:span></text:p>
            <text:p text:style-name="P154"><text:span text:style-name="T155">報名資格</text:span></text:p>
          </table:table-cell>
          <table:table-cell table:style-name="TableCell156">
            <text:p text:style-name="P157"><text:span text:style-name="T158">1.</text:span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<text:p text:style-name="P164"><text:span text:style-name="T165">2.</text:span><text:span text:style-name="T166">或修畢師資職前教育課程，取得修畢證明書者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3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4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5</text:span><text:span text:style-name="T215">次</text:span></text:p>
            <text:p text:style-name="P216">報名資格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者。</text:span></text:p>
            <text:p text:style-name="P225"><text:span text:style-name="T226">2.</text:span><text:span text:style-name="T227">或修畢師資職前教育課程，取得修畢證明書者。</text:span></text:p>
            <text:p text:style-name="P228"><text:span text:style-name="T229">3.</text:span><text:span text:style-name="T230">或大學以上畢業。</text:span></text:p>
          </table:table-cell>
        </table:table-row>
      </table:table>
      <text:p text:style-name="P231"/>
      <text:p text:style-name="P232"/>
      <text:soft-page-break/>
      <text:p text:style-name="P233"><text:span text:style-name="T234">肆、公告時間、方式及簡章表件</text:span></text:p>
      <text:p text:style-name="P235"><text:span text:style-name="T236">一、</text:span><text:span text:style-name="T237">一次</text:span><text:span text:style-name="T238">公告</text:span><text:span text:style-name="T239">時間：</text:span><text:span text:style-name="T240">114</text:span><text:span text:style-name="T241">年</text:span><text:span text:style-name="T242">7</text:span><text:span text:style-name="T243">月</text:span><text:span text:style-name="T244">17</text:span><text:span text:style-name="T245">日（星期四）至</text:span><text:span text:style-name="T246">114</text:span><text:span text:style-name="T247">年</text:span><text:span text:style-name="T248">7</text:span><text:span text:style-name="T249">月</text:span><text:span text:style-name="T250">22</text:span><text:span text:style-name="T251">日（星期二）</text:span></text:p>
      <text:p text:style-name="P252"><text:span text:style-name="T253">二、</text:span><text:span text:style-name="T254">公告</text:span><text:span text:style-name="T255">方式：</text:span></text:p>
      <text:p text:style-name="P256"><text:span text:style-name="T257">臺南市政府教育局</text:span><text:a xlink:href="https://www.tn.edu.tw" office:target-frame-name="_top" xlink:show="replace"><text:span text:style-name="T258">https://www.tn.edu.tw</text:span></text:a></text:p>
      <text:p text:style-name="P259"><text:span text:style-name="T260">本校網站</text:span><text:a xlink:href="https://www.djaes.tn.edu.tw/" office:target-frame-name="_top" xlink:show="replace"><text:span text:style-name="T261">https://www.djaes.tn.edu.tw/</text:span></text:a></text:p>
      <text:p text:style-name="P262"><text:span text:style-name="T263">臺南市代課人力系統</text:span><text:a xlink:href="http://104.tn.edu.tw/Jlist.aspx" office:target-frame-name="_top" xlink:show="replace"><text:span text:style-name="T264">http://104.tn.edu.tw/Jlist.aspx</text:span></text:a></text:p>
      <text:p text:style-name="P265"><text:span text:style-name="T266">三、</text:span><text:span text:style-name="T267">簡章</text:span><text:span text:style-name="T268">表件：上開網站下載使用</text:span><text:span text:style-name="T269">(</text:span><text:span text:style-name="T270">簡章、報名表、委託書、切結書</text:span><text:span text:style-name="T271">)</text:span></text:p>
      <text:p text:style-name="P272"><text:span text:style-name="T273">伍、報名日期、地點及聯絡電話、應繳交證件及方式：</text:span></text:p>
      <text:p text:style-name="P274"><text:span text:style-name="T275">一、日期：採一次公告分次招考方式辦理，錄取人數額滿不再辦理第</text:span><text:span text:style-name="T276">2</text:span><text:span text:style-name="T277">次</text:span><text:span text:style-name="T278">、第</text:span><text:span text:style-name="T279">3</text:span><text:span text:style-name="T280">次、第</text:span><text:span text:style-name="T281">4</text:span><text:span text:style-name="T282">次、</text:span></text:p>
      <text:p text:style-name="P283"><text:span text:style-name="T284"><text:s text:c="11"/></text:span><text:span text:style-name="T285">第</text:span><text:span text:style-name="T286">5</text:span><text:span text:style-name="T287">次</text:span><text:span text:style-name="T288">招考，惟是否額滿，請自行查閱教育局資訊中心及本校網站公告。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第</text:span><text:span text:style-name="T296">1</text:span><text:span text:style-name="T297">次報名時間</text:span></text:p>
          </table:table-cell>
          <table:table-cell table:style-name="TableCell298">
            <text:p text:style-name="P299"><text:span text:style-name="T300">114</text:span><text:span text:style-name="T301">年</text:span><text:span text:style-name="T302">7</text:span><text:span text:style-name="T303">月</text:span><text:span text:style-name="T304">17</text:span><text:span text:style-name="T305">日（星期四）至</text:span><text:span text:style-name="T306">114</text:span><text:span text:style-name="T307">年</text:span><text:span text:style-name="T308">7</text:span><text:span text:style-name="T309">月</text:span><text:span text:style-name="T310">22</text:span><text:span text:style-name="T311">日（星</text:span><text:span text:style-name="T312">期二）</text:span><text:span text:style-name="T313">上午</text:span><text:span text:style-name="T314">9</text:span><text:span text:style-name="T315">時至下午</text:span><text:span text:style-name="T316">4</text:span><text:span text:style-name="T317">時</text:span></text:p>
            <text:p text:style-name="內文"><text:span text:style-name="T318">(</text:span><text:span text:style-name="T319">假日不受理</text:span><text:span text:style-name="T320">)</text:span><text:span text:style-name="T321">（逾時恕不受理）</text:span></text:p>
          </table:table-cell>
        </table:table-row>
        <table:table-row table:style-name="TableRow322">
          <table:table-cell table:style-name="TableCell323">
            <text:p text:style-name="P324"><text:span text:style-name="T325">第</text:span><text:span text:style-name="T326">2</text:span><text:span text:style-name="T327">次報名時間</text:span></text:p>
          </table:table-cell>
          <table:table-cell table:style-name="TableCell328">
            <text:p text:style-name="P329"><text:span text:style-name="T330">114</text:span><text:span text:style-name="T331">年</text:span><text:span text:style-name="T332">7</text:span><text:span text:style-name="T333">月</text:span><text:span text:style-name="T334">24</text:span><text:span text:style-name="T335">日（星期四）</text:span><text:span text:style-name="T336">上午</text:span><text:span text:style-name="T337">9</text:span><text:span text:style-name="T338">時至下午</text:span><text:span text:style-name="T339">4</text:span><text:span text:style-name="T340">時</text:span><text:span text:style-name="T341">(</text:span><text:span text:style-name="T342">逾時恕不受理）</text:span></text:p>
          </table:table-cell>
        </table:table-row>
        <table:table-row table:style-name="TableRow343">
          <table:table-cell table:style-name="TableCell344">
            <text:p text:style-name="P345"><text:span text:style-name="T346">第</text:span><text:span text:style-name="T347">3</text:span><text:span text:style-name="T348">次報名時間</text:span></text:p>
          </table:table-cell>
          <table:table-cell table:style-name="TableCell349">
            <text:p text:style-name="P350"><text:span text:style-name="T351">114</text:span><text:span text:style-name="T352">年</text:span><text:span text:style-name="T353">7</text:span><text:span text:style-name="T354">月</text:span><text:span text:style-name="T355">28</text:span><text:span text:style-name="T356">日（星期一）</text:span><text:span text:style-name="T357">上午</text:span><text:span text:style-name="T358">9</text:span><text:span text:style-name="T359">時至下午</text:span><text:span text:style-name="T360">4</text:span><text:span text:style-name="T361">時</text:span><text:span text:style-name="T362">(</text:span><text:span text:style-name="T363">逾時恕不受理）</text:span></text:p>
          </table:table-cell>
        </table:table-row>
        <table:table-row table:style-name="TableRow364">
          <table:table-cell table:style-name="TableCell365">
            <text:p text:style-name="P366">第4次報名時間</text:p>
          </table:table-cell>
          <table:table-cell table:style-name="TableCell367">
            <text:p text:style-name="P368"><text:span text:style-name="T369">114</text:span><text:span text:style-name="T370">年</text:span><text:span text:style-name="T371">7</text:span><text:span text:style-name="T372">月</text:span><text:span text:style-name="T373">30</text:span><text:span text:style-name="T374">日（星期三）</text:span><text:span text:style-name="T375">上午</text:span><text:span text:style-name="T376">9</text:span><text:span text:style-name="T377">時至下午</text:span><text:span text:style-name="T378">4</text:span><text:span text:style-name="T379">時</text:span><text:span text:style-name="T380">(</text:span><text:span text:style-name="T381">逾時恕不受理）</text:span></text:p>
          </table:table-cell>
        </table:table-row>
        <table:table-row table:style-name="TableRow382">
          <table:table-cell table:style-name="TableCell383">
            <text:p text:style-name="P384">第5次報名時間</text:p>
          </table:table-cell>
          <table:table-cell table:style-name="TableCell385">
            <text:p text:style-name="內文"><text:span text:style-name="T386">114</text:span><text:span text:style-name="T387">年</text:span><text:span text:style-name="T388">8</text:span><text:span text:style-name="T389">月</text:span><text:span text:style-name="T390">1</text:span><text:span text:style-name="T391">日（星期五）</text:span><text:span text:style-name="T392">上午</text:span><text:span text:style-name="T393">9</text:span><text:span text:style-name="T394">時至下午</text:span><text:span text:style-name="T395">4</text:span><text:span text:style-name="T396">時</text:span><text:span text:style-name="T397">(</text:span><text:span text:style-name="T398">逾時恕不受理）</text:span></text:p>
          </table:table-cell>
        </table:table-row>
      </table:table>
      <text:p text:style-name="P399"><text:span text:style-name="T400">二、地點及聯絡電話：本校教導處，電話：</text:span><text:span text:style-name="T401">7872536</text:span><text:span text:style-name="T402">分機</text:span><text:span text:style-name="T403">12</text:span><text:span text:style-name="T404"><text:s/></text:span></text:p>
      <text:p text:style-name="P405"><text:span text:style-name="T406">三、應</text:span><text:span text:style-name="T407">繳交</text:span><text:span text:style-name="T408">證件：</text:span></text:p>
      <text:p text:style-name="P409"><text:span text:style-name="T410">（一）</text:span><text:span text:style-name="T411">報名表</text:span><text:span text:style-name="T412">1</text:span><text:span text:style-name="T413">份</text:span></text:p>
      <text:p text:style-name="P414"><text:span text:style-name="T415">（二）</text:span><text:span text:style-name="T416">國民</text:span><text:span text:style-name="T417">身分證</text:span><text:span text:style-name="T418">正本查驗</text:span><text:span text:style-name="T419">,</text:span><text:span text:style-name="T420">影本</text:span><text:span text:style-name="T421">1</text:span><text:span text:style-name="T422">份</text:span></text:p>
      <text:p text:style-name="P423"><text:span text:style-name="T424">（三）</text:span><text:span text:style-name="T425">合格</text:span><text:span text:style-name="T426">教師</text:span><text:span text:style-name="T427">證（教程證書）</text:span><text:span text:style-name="T428">正本查驗</text:span><text:span text:style-name="T429">,</text:span><text:span text:style-name="T430">影本</text:span><text:span text:style-name="T431">1</text:span><text:span text:style-name="T432">份</text:span></text:p>
      <text:p text:style-name="P433"><text:span text:style-name="T434">（四）最高</text:span><text:span text:style-name="T435">學歷</text:span><text:span text:style-name="T436">證件正本查驗</text:span><text:span text:style-name="T437">,</text:span><text:span text:style-name="T438">影本</text:span><text:span text:style-name="T439">1</text:span><text:span text:style-name="T440">份</text:span></text:p>
      <text:p text:style-name="P441"><text:span text:style-name="T442">（五）</text:span><text:span text:style-name="T443">教學檔案資料</text:span><text:span text:style-name="T444">1</text:span><text:span text:style-name="T445">份（</text:span><text:span text:style-name="T446">A4</text:span><text:span text:style-name="T447">大小</text:span><text:span text:style-name="T448">5</text:span><text:span text:style-name="T449">頁以內）</text:span></text:p>
      <text:p text:style-name="P450"><text:span text:style-name="T451">（六）退伍令或免服役證明</text:span><text:span text:style-name="T452">正本查驗</text:span><text:span text:style-name="T453">,</text:span><text:span text:style-name="T454">影本</text:span><text:span text:style-name="T455">1</text:span><text:span text:style-name="T456">份</text:span></text:p>
      <text:p text:style-name="P457"><text:span text:style-name="T458">四、報名方式：採</text:span><text:span text:style-name="T459">實體報名</text:span><text:span text:style-name="T460">，備妥有關證件親自或委託代理報名。</text:span></text:p>
      <text:p text:style-name="P461"><text:span text:style-name="T462">陸、甄試日期及地點</text:span><text:span text:style-name="T463">：</text:span></text:p>
      <text:p text:style-name="P464">一、日期：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第</text:span><text:span text:style-name="T472">1</text:span><text:span text:style-name="T473">次</text:span><text:span text:style-name="T474">甄試</text:span><text:span text:style-name="T475">日期</text:span></text:p>
          </table:table-cell>
          <table:table-cell table:style-name="TableCell476">
            <text:p text:style-name="P477">114年7月23日（星期三）上午9時（請於上午8時30分前至教導處報到）</text:p>
          </table:table-cell>
        </table:table-row>
        <table:table-row table:style-name="TableRow478">
          <table:table-cell table:style-name="TableCell479">
            <text:p text:style-name="P480"><text:span text:style-name="T481">第</text:span><text:span text:style-name="T482">2</text:span><text:span text:style-name="T483">次</text:span><text:span text:style-name="T484">甄試</text:span><text:span text:style-name="T485">日期</text:span></text:p>
          </table:table-cell>
          <table:table-cell table:style-name="TableCell486">
            <text:p text:style-name="P487">114年7月25日（星期五）上午9時（請於上午8時30分前至教導處報到）</text:p>
          </table:table-cell>
        </table:table-row>
        <table:table-row table:style-name="TableRow488">
          <table:table-cell table:style-name="TableCell489">
            <text:p text:style-name="P490"><text:span text:style-name="T491">第</text:span><text:span text:style-name="T492">3</text:span><text:span text:style-name="T493">次</text:span><text:span text:style-name="T494">甄試</text:span><text:span text:style-name="T495">日期</text:span></text:p>
          </table:table-cell>
          <table:table-cell table:style-name="TableCell496">
            <text:p text:style-name="P497"><text:span text:style-name="T498">114</text:span><text:span text:style-name="T499">年</text:span><text:span text:style-name="T500">7</text:span><text:span text:style-name="T501">月</text:span><text:span text:style-name="T502">29</text:span><text:span text:style-name="T503">日（星期</text:span><text:span text:style-name="T504">二）上午</text:span><text:span text:style-name="T505">9</text:span><text:span text:style-name="T506">時（請於上午</text:span><text:span text:style-name="T507">8</text:span><text:span text:style-name="T508">時</text:span><text:span text:style-name="T509">30</text:span><text:span text:style-name="T510">分前至教導處報到）</text:span></text:p>
          </table:table-cell>
        </table:table-row>
        <table:table-row table:style-name="TableRow511">
          <table:table-cell table:style-name="TableCell512">
            <text:p text:style-name="P513"><text:span text:style-name="T514">第</text:span><text:span text:style-name="T515">4</text:span><text:span text:style-name="T516">次</text:span><text:span text:style-name="T517">甄試</text:span><text:span text:style-name="T518">日期</text:span></text:p>
          </table:table-cell>
          <table:table-cell table:style-name="TableCell519">
            <text:p text:style-name="P520">114年7月31日（星期四）上午9時（請於上午8時30分前至教導處報到）</text:p>
          </table:table-cell>
        </table:table-row>
        <table:table-row table:style-name="TableRow521">
          <table:table-cell table:style-name="TableCell522">
            <text:p text:style-name="P523"><text:span text:style-name="T524">第</text:span><text:span text:style-name="T525">5</text:span><text:span text:style-name="T526">次</text:span><text:span text:style-name="T527">甄試</text:span><text:span text:style-name="T528">日期</text:span></text:p>
          </table:table-cell>
          <table:table-cell table:style-name="TableCell529">
            <text:p text:style-name="P530">114年8月4日（星期一）上午9時（請於上午8時30分前至教導處報到）</text:p>
          </table:table-cell>
        </table:table-row>
      </table:table>
      <text:p text:style-name="P531">二、地點：本校點子實驗室</text:p>
      <text:soft-page-break/>
      <text:p text:style-name="P532">柒、甄試方式及配分比例<text:s/>：</text:p>
      <text:p text:style-name="P533">一、試教(60%)：</text:p>
      <text:p text:style-name="P534"><text:span text:style-name="T535">(</text:span><text:span text:style-name="T536">一</text:span><text:span text:style-name="T537">)</text:span><text:span text:style-name="T538">範圍</text:span><text:span text:style-name="T539">：</text:span><text:bookmark-start text:name="OLE_LINK35"/><text:bookmark-start text:name="OLE_LINK36"/><text:span text:style-name="T540">五</text:span><text:span text:style-name="T541">年級數學領域，南一版</text:span><text:span text:style-name="T542">，單元自選</text:span><text:span text:style-name="T543">(</text:span><text:span text:style-name="T544">可自備課本、無教具）</text:span></text:p>
      <text:p text:style-name="P545"><text:bookmark-end text:name="OLE_LINK35"/><text:bookmark-end text:name="OLE_LINK36"/><text:span text:style-name="T546">(</text:span><text:span text:style-name="T547">二</text:span><text:span text:style-name="T548">)</text:span><text:span text:style-name="T549">時間</text:span><text:span text:style-name="T550">：</text:span><text:span text:style-name="T551">每人</text:span><text:span text:style-name="T552">15</text:span><text:span text:style-name="T553">分鐘。（第</text:span><text:span text:style-name="T554">14</text:span><text:span text:style-name="T555">分鐘響鈴</text:span><text:span text:style-name="T556">1</text:span><text:span text:style-name="T557">次，第</text:span><text:span text:style-name="T558">15</text:span><text:span text:style-name="T559">分鐘響鈴</text:span><text:span text:style-name="T560">2</text:span><text:span text:style-name="T561">次，立即結束）</text:span></text:p>
      <text:p text:style-name="P562"><text:span text:style-name="T563">(</text:span><text:span text:style-name="T564">三</text:span><text:span text:style-name="T565">)</text:span><text:span text:style-name="T566">試教現場無學生。</text:span></text:p>
      <text:p text:style-name="P567"><text:span text:style-name="T568">二、</text:span><text:span text:style-name="T569">口試</text:span><text:span text:style-name="T570">(40%)</text:span><text:span text:style-name="T571">：每人</text:span><text:span text:style-name="T572">10</text:span><text:span text:style-name="T573">分鐘。</text:span><text:span text:style-name="T574">以教育理念、教學知能、班級經營及學校行政為主。</text:span></text:p>
      <text:p text:style-name="P575"><text:span text:style-name="T576">三、</text:span><text:span text:style-name="T577">甄試</text:span><text:span text:style-name="T578">總成績計算及相同時之處理方式：</text:span></text:p>
      <text:p text:style-name="P579">甄試總成績最高為90分，最低為70分，未達最低分數者，不予錄取。總成績相同者，依試教、口試等成績高低排序，兩科成績皆相同時，則由本校教師甄選委員會決定。</text:p>
      <text:p text:style-name="P580"><text:span text:style-name="T581">捌、</text:span><text:span text:style-name="T582">甄選結果通知、成績複查、公告錄取及報到</text:span></text:p>
      <text:p text:style-name="P583"><text:span text:style-name="T584">一、甄選結果通知</text:span><text:span text:style-name="T585">:</text:span><text:span text:style-name="T586">本校</text:span><text:span text:style-name="T587">教師評審委員會</text:span><text:span text:style-name="T588">(</text:span><text:span text:style-name="T589">教師甄選委員會</text:span><text:span text:style-name="T590">)</text:span><text:span text:style-name="T591">審議甄選結果，以電子郵件寄發個人成績給考生。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第</text:span><text:span text:style-name="T599">1</text:span><text:span text:style-name="T600">次甄選結果通知</text:span></text:p>
          </table:table-cell>
          <table:table-cell table:style-name="TableCell601">
            <text:p text:style-name="P602"><text:span text:style-name="T603">114</text:span><text:span text:style-name="T604">年</text:span><text:span text:style-name="T605">7</text:span><text:span text:style-name="T606">月</text:span><text:span text:style-name="T607">23</text:span><text:span text:style-name="T608">日（星期三）</text:span><text:span text:style-name="T609">下午</text:span><text:span text:style-name="T610">2</text:span><text:span text:style-name="T611">時</text:span></text:p>
          </table:table-cell>
        </table:table-row>
        <table:table-row table:style-name="TableRow612">
          <table:table-cell table:style-name="TableCell613">
            <text:p text:style-name="P614"><text:span text:style-name="T615">第</text:span><text:span text:style-name="T616">2</text:span><text:span text:style-name="T617">次甄選結果通知</text:span></text:p>
          </table:table-cell>
          <table:table-cell table:style-name="TableCell618">
            <text:p text:style-name="P619"><text:span text:style-name="T620">114</text:span><text:span text:style-name="T621">年</text:span><text:span text:style-name="T622">7</text:span><text:span text:style-name="T623">月</text:span><text:span text:style-name="T624">25</text:span><text:span text:style-name="T625">日（星期五）</text:span><text:span text:style-name="T626">下午</text:span><text:span text:style-name="T627">2</text:span><text:span text:style-name="T628">時</text:span></text:p>
          </table:table-cell>
        </table:table-row>
        <table:table-row table:style-name="TableRow629">
          <table:table-cell table:style-name="TableCell630">
            <text:p text:style-name="P631">第3次甄選結果通知</text:p>
          </table:table-cell>
          <table:table-cell table:style-name="TableCell632">
            <text:p text:style-name="P633"><text:span text:style-name="T634">114</text:span><text:span text:style-name="T635">年</text:span><text:span text:style-name="T636">7</text:span><text:span text:style-name="T637">月</text:span><text:span text:style-name="T638">29</text:span><text:span text:style-name="T639">日（星期二）</text:span><text:span text:style-name="T640">下午</text:span><text:span text:style-name="T641">2</text:span><text:span text:style-name="T642">時</text:span></text:p>
          </table:table-cell>
        </table:table-row>
        <table:table-row table:style-name="TableRow643">
          <table:table-cell table:style-name="TableCell644">
            <text:p text:style-name="P645">第4次甄選結果通知</text:p>
          </table:table-cell>
          <table:table-cell table:style-name="TableCell646">
            <text:p text:style-name="P647"><text:span text:style-name="T648">114</text:span><text:span text:style-name="T649">年</text:span><text:span text:style-name="T650">7</text:span><text:span text:style-name="T651">月</text:span><text:span text:style-name="T652">31</text:span><text:span text:style-name="T653">日（星期四）</text:span><text:span text:style-name="T654">下午</text:span><text:span text:style-name="T655">2</text:span><text:span text:style-name="T656">時</text:span></text:p>
          </table:table-cell>
        </table:table-row>
        <table:table-row table:style-name="TableRow657">
          <table:table-cell table:style-name="TableCell658">
            <text:p text:style-name="P659">第5次甄選結果通知</text:p>
          </table:table-cell>
          <table:table-cell table:style-name="TableCell660">
            <text:p text:style-name="P661"><text:span text:style-name="T662">114</text:span><text:span text:style-name="T663">年</text:span><text:span text:style-name="T664">8</text:span><text:span text:style-name="T665">月</text:span><text:span text:style-name="T666">4</text:span><text:span text:style-name="T667">日（星期一）</text:span><text:span text:style-name="T668">下午</text:span><text:span text:style-name="T669">2</text:span><text:span text:style-name="T670">時</text:span></text:p>
          </table:table-cell>
        </table:table-row>
      </table:table>
      <text:p text:style-name="P671">二、成績複查</text:p>
      <text:p text:style-name="P672"><text:span text:style-name="T673"><text:s text:c="2"/>(</text:span><text:span text:style-name="T674">一</text:span><text:span text:style-name="T675">)</text:span><text:span text:style-name="T676">成績</text:span><text:span text:style-name="T677">複查</text:span><text:span text:style-name="T678">時間：</text:span>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第</text:span><text:span text:style-name="T686">1</text:span><text:span text:style-name="T687">次成績複查</text:span></text:p>
          </table:table-cell>
          <table:table-cell table:style-name="TableCell688">
            <text:p text:style-name="P689"><text:span text:style-name="T690">114</text:span><text:span text:style-name="T691">年</text:span><text:span text:style-name="T692">7</text:span><text:span text:style-name="T693">月</text:span><text:span text:style-name="T694">23</text:span><text:span text:style-name="T695">日（星期三）</text:span><text:span text:style-name="T696">下午</text:span><text:span text:style-name="T697">3</text:span><text:span text:style-name="T698">時前</text:span></text:p>
          </table:table-cell>
        </table:table-row>
        <table:table-row table:style-name="TableRow699">
          <table:table-cell table:style-name="TableCell700">
            <text:p text:style-name="P701"><text:span text:style-name="T702">第</text:span><text:span text:style-name="T703">2</text:span><text:span text:style-name="T704">次成績複查</text:span></text:p>
          </table:table-cell>
          <table:table-cell table:style-name="TableCell705">
            <text:p text:style-name="P706"><text:span text:style-name="T707">114</text:span><text:span text:style-name="T708">年</text:span><text:span text:style-name="T709">7</text:span><text:span text:style-name="T710">月</text:span><text:span text:style-name="T711">25</text:span><text:span text:style-name="T712">日（星期五）</text:span><text:span text:style-name="T713">下午</text:span><text:span text:style-name="T714">3</text:span><text:span text:style-name="T715">時前</text:span></text:p>
          </table:table-cell>
        </table:table-row>
        <table:table-row table:style-name="TableRow716">
          <table:table-cell table:style-name="TableCell717">
            <text:p text:style-name="P718">第3次成績複查</text:p>
          </table:table-cell>
          <table:table-cell table:style-name="TableCell719">
            <text:p text:style-name="P720"><text:span text:style-name="T721">114</text:span><text:span text:style-name="T722">年</text:span><text:span text:style-name="T723">7</text:span><text:span text:style-name="T724">月</text:span><text:span text:style-name="T725">29</text:span><text:span text:style-name="T726">日（星期二）</text:span><text:span text:style-name="T727">下午</text:span><text:span text:style-name="T728">3</text:span><text:span text:style-name="T729">時前</text:span></text:p>
          </table:table-cell>
        </table:table-row>
        <table:table-row table:style-name="TableRow730">
          <table:table-cell table:style-name="TableCell731">
            <text:p text:style-name="P732">第4次成績複查</text:p>
          </table:table-cell>
          <table:table-cell table:style-name="TableCell733">
            <text:p text:style-name="P734"><text:span text:style-name="T735">114</text:span><text:span text:style-name="T736">年</text:span><text:span text:style-name="T737">7</text:span><text:span text:style-name="T738">月</text:span><text:span text:style-name="T739">31</text:span><text:span text:style-name="T740">日（星期四）</text:span><text:span text:style-name="T741">下午</text:span><text:span text:style-name="T742">3</text:span><text:span text:style-name="T743">時前</text:span></text:p>
          </table:table-cell>
        </table:table-row>
        <table:table-row table:style-name="TableRow744">
          <table:table-cell table:style-name="TableCell745">
            <text:p text:style-name="P746">第5次成績複查</text:p>
          </table:table-cell>
          <table:table-cell table:style-name="TableCell747">
            <text:p text:style-name="P748"><text:span text:style-name="T749">114</text:span><text:span text:style-name="T750">年</text:span><text:span text:style-name="T751">8</text:span><text:span text:style-name="T752">月</text:span><text:span text:style-name="T753">4</text:span><text:span text:style-name="T754">日（星期一）</text:span><text:span text:style-name="T755">下午</text:span><text:span text:style-name="T756">3</text:span><text:span text:style-name="T757">時前</text:span></text:p>
          </table:table-cell>
        </table:table-row>
      </table:table>
      <text:p text:style-name="P758"><text:span text:style-name="T759"><text:s text:c="2"/></text:span><text:span text:style-name="T760"><text:s text:c="3"/>(</text:span><text:span text:style-name="T761">二</text:span><text:span text:style-name="T762">)</text:span><text:span text:style-name="T763">凡欲申請複查成績者，請攜帶准考證，限本人或委託人</text:span><text:span text:style-name="T764">(</text:span><text:span text:style-name="T765">需攜帶委託書</text:span><text:span text:style-name="T766">)</text:span><text:span text:style-name="T767">親自於上述時間，至本校教務處以書面申請【申請複查考試成績，不得</text:span><text:span text:style-name="T768">要求提供參考答案，亦不得</text:span><text:span text:style-name="T769">要求告知試教委員及口試委員之姓名或其他有關資料】。</text:span></text:p>
      <text:p text:style-name="P770"><text:span text:style-name="T771">三、甄選結果公告：錄取名單</text:span><text:span text:style-name="T772">公告在</text:span><text:span text:style-name="T773">教育局資訊中心</text:span><text:span text:style-name="T774">及本校網站</text:span><text:span text:style-name="T775">並通知錄取人員</text:span><text:span text:style-name="T776">。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第</text:span><text:span text:style-name="T784">1</text:span><text:span text:style-name="T785">次</text:span><text:span text:style-name="T786">甄選</text:span><text:span text:style-name="T787">結果公告</text:span></text:p>
          </table:table-cell>
          <table:table-cell table:style-name="TableCell788">
            <text:p text:style-name="P789"><text:span text:style-name="T790">114</text:span><text:span text:style-name="T791">年</text:span><text:span text:style-name="T792">7</text:span><text:span text:style-name="T793">月</text:span><text:span text:style-name="T794">23</text:span><text:span text:style-name="T795">日（星期三）</text:span><text:span text:style-name="T796">下午</text:span><text:span text:style-name="T797">4</text:span><text:span text:style-name="T798">時</text:span></text:p>
          </table:table-cell>
        </table:table-row>
        <table:table-row table:style-name="TableRow799">
          <table:table-cell table:style-name="TableCell800">
            <text:p text:style-name="P801"><text:span text:style-name="T802">第</text:span><text:span text:style-name="T803">2</text:span><text:span text:style-name="T804">次</text:span><text:span text:style-name="T805">甄選</text:span><text:span text:style-name="T806">結果公告</text:span></text:p>
          </table:table-cell>
          <table:table-cell table:style-name="TableCell807">
            <text:p text:style-name="P808"><text:span text:style-name="T809">114</text:span><text:span text:style-name="T810">年</text:span><text:span text:style-name="T811">7</text:span><text:span text:style-name="T812">月</text:span><text:span text:style-name="T813">25</text:span><text:span text:style-name="T814">日（星期五）</text:span><text:span text:style-name="T815">下午</text:span><text:span text:style-name="T816">4</text:span><text:span text:style-name="T817">時</text:span></text:p>
          </table:table-cell>
        </table:table-row>
        <table:table-row table:style-name="TableRow818">
          <table:table-cell table:style-name="TableCell819">
            <text:p text:style-name="P820"><text:span text:style-name="T821">第</text:span><text:span text:style-name="T822">3</text:span><text:span text:style-name="T823">次</text:span><text:span text:style-name="T824">甄選</text:span><text:span text:style-name="T825">結果公告</text:span></text:p>
          </table:table-cell>
          <table:table-cell table:style-name="TableCell826">
            <text:p text:style-name="P827"><text:span text:style-name="T828">114</text:span><text:span text:style-name="T829">年</text:span><text:span text:style-name="T830">7</text:span><text:span text:style-name="T831">月</text:span><text:span text:style-name="T832">29</text:span><text:span text:style-name="T833">日（星期二）</text:span><text:span text:style-name="T834">下午</text:span><text:span text:style-name="T835">4</text:span><text:span text:style-name="T836">時</text:span></text:p>
          </table:table-cell>
        </table:table-row>
        <table:table-row table:style-name="TableRow837">
          <table:table-cell table:style-name="TableCell838">
            <text:p text:style-name="P839"><text:span text:style-name="T840">第</text:span><text:span text:style-name="T841">4</text:span><text:span text:style-name="T842">次</text:span><text:span text:style-name="T843">甄選</text:span><text:span text:style-name="T844">結果公告</text:span></text:p>
          </table:table-cell>
          <table:table-cell table:style-name="TableCell845">
            <text:p text:style-name="P846"><text:span text:style-name="T847">114</text:span><text:span text:style-name="T848">年</text:span><text:span text:style-name="T849">7</text:span><text:span text:style-name="T850">月</text:span><text:span text:style-name="T851">31</text:span><text:span text:style-name="T852">日（星期四）</text:span><text:span text:style-name="T853">下午</text:span><text:span text:style-name="T854">4</text:span><text:span text:style-name="T855">時</text:span></text:p>
          </table:table-cell>
        </table:table-row>
        <table:table-row table:style-name="TableRow856">
          <table:table-cell table:style-name="TableCell857">
            <text:p text:style-name="P858"><text:span text:style-name="T859">第</text:span><text:span text:style-name="T860">5</text:span><text:span text:style-name="T861">次</text:span><text:span text:style-name="T862">甄選</text:span><text:span text:style-name="T863">結果公告</text:span></text:p>
          </table:table-cell>
          <table:table-cell table:style-name="TableCell864">
            <text:p text:style-name="P865"><text:span text:style-name="T866">114</text:span><text:span text:style-name="T867">年</text:span><text:span text:style-name="T868">8</text:span><text:span text:style-name="T869">月</text:span><text:span text:style-name="T870">4</text:span><text:span text:style-name="T871">日（星期一）</text:span><text:span text:style-name="T872">下午</text:span><text:span text:style-name="T873">4</text:span><text:span text:style-name="T874">時</text:span></text:p>
          </table:table-cell>
        </table:table-row>
      </table:table>
      <text:p text:style-name="P875"/>
      <text:soft-page-break/>
      <text:p text:style-name="P876"><text:span text:style-name="T877">四、</text:span><text:span text:style-name="T878">第</text:span><text:span text:style-name="T879">1</text:span><text:span text:style-name="T880">次招考錄取人員須於</text:span><text:span text:style-name="T881">114</text:span><text:span text:style-name="T882">年</text:span><text:span text:style-name="T883">7</text:span><text:span text:style-name="T884">月</text:span><text:span text:style-name="T885">24</text:span><text:span text:style-name="T886">日</text:span><text:span text:style-name="T887">(</text:span><text:span text:style-name="T888">星期四</text:span><text:span text:style-name="T889">)</text:span><text:span text:style-name="T890">上午</text:span><text:span text:style-name="T891">9</text:span><text:span text:style-name="T892">時到本校接受教評會審查，審查通過後至人事室報到，如逾期未報到者，即予取消應聘資格，並由備取人員依序遞補，第</text:span><text:span text:style-name="T893">2</text:span><text:span text:style-name="T894">次第</text:span><text:span text:style-name="T895">3</text:span><text:span text:style-name="T896">次</text:span><text:span text:style-name="T897">第</text:span><text:span text:style-name="T898">4</text:span><text:span text:style-name="T899">次</text:span><text:span text:style-name="T900">招</text:span><text:span text:style-name="T901">第</text:span><text:span text:style-name="T902">5</text:span><text:span text:style-name="T903">次</text:span><text:span text:style-name="T904">考錄取人員受教評會審查日期另行通知。</text:span></text:p>
      <text:p text:style-name="P905"><text:span text:style-name="T906">玖、</text:span><text:span text:style-name="T907">其他</text:span><text:span text:style-name="T908">：</text:span><text:span text:style-name="T909"><text:s/></text:span></text:p>
      <text:p text:style-name="P910">一、如遇天然災害或不可抗力之因素，而致上述日期需作變更，悉於本校校門及網路公告。<text:s/></text:p>
      <text:p text:style-name="P911">二、應考人之基本條件、報名資格，如於聘任後發現偽造不實者，應予解聘，尚未聘任者，註銷錄取資格，如涉及刑責，應由應考人自行負責。</text:p>
      <text:p text:style-name="P912"><text:span text:style-name="T913">三、錄取人員</text:span><text:span text:style-name="T914">應於簽約後</text:span><text:span text:style-name="T915">7</text:span><text:span text:style-name="T916">日內繳交</text:span><text:span text:style-name="T917">繳交勞動部認可之醫療機構所開具之體格檢查表予分發學校</text:span><text:span text:style-name="T918">，不合格者取消錄取資格，不得異議。</text:span></text:p>
      <text:p text:style-name="P919"><text:span text:style-name="T920">四、錄取聘任之代理教師於受聘期間，應享之權利與義務，則依教育部訂定發布之「</text:span><text:span text:style-name="T921">高級中等以下學校兼任代課及代理教師聘任辦法</text:span><text:span text:style-name="T922">」第</text:span><text:span text:style-name="T923">14</text:span><text:span text:style-name="T924">條、第</text:span><text:span text:style-name="T925">15</text:span><text:span text:style-name="T926">條暨「臺南市</text:span><text:span text:style-name="T927">高級中等以下學校</text:span><text:span text:style-name="T928">兼任代課及代理教師聘任補充規定」等相關規定辦理。</text:span></text:p>
      <text:p text:style-name="P929">拾、本簡章如有未盡事宜，悉依有關法令規定辦理。</text:p>
      <text:p text:style-name="P930"/>
      <text:p text:style-name="P931"/>
      <text:p text:style-name="P932"/>
      <text:p text:style-name="P933"><text:span text:style-name="T93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35">附件<text:s/>1</text:p></draw:text-box><svg:title/><svg:desc/></draw:frame></text:span><text:span text:style-name="T936">臺南市七股區篤加國民小學</text:span><text:span text:style-name="T937">114</text:span><text:span text:style-name="T938">學年度普通班長期代理教師甄選</text:span><text:span text:style-name="T939">報名表</text:span><text:span text:style-name="T940"><text:s/></text:span></text:p>
      <text:p text:style-name="P941"><text:span text:style-name="T942">報名編號：</text:span><text:span text:style-name="T943"><text:s text:c="7"/></text:span><text:span text:style-name="T944">（學校填寫）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4">
            <text:p text:style-name="P955">基本</text:p>
            <text:p text:style-name="P956">資料</text:p>
          </table:table-cell>
          <table:table-cell table:style-name="TableCell957">
            <text:p text:style-name="P958">姓　名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><text:s text:c="2"/>性<text:s/>別</text:p>
          </table:table-cell>
          <table:table-cell table:style-name="TableCell963">
            <text:p text:style-name="P964">□男　<text:s text:c="2"/>□女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出生日期</text:p>
          </table:table-cell>
          <table:table-cell table:style-name="TableCell969" table:number-columns-spanned="2">
            <text:p text:style-name="P970"><text:s text:c="7"/>年<text:s text:c="4"/>　月<text:s text:c="2"/>　<text:s text:c="2"/>日<text:s text:c="12"/></text:p>
          </table:table-cell>
          <table:covered-table-cell/>
          <table:table-cell table:style-name="TableCell971">
            <text:p text:style-name="P972"><text:s text:c="2"/>年<text:s/>齡</text:p>
          </table:table-cell>
          <table:table-cell table:style-name="TableCell973">
            <text:p text:style-name="P974"><text:s text:c="8"/>歲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通訊地址</text:span>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聯絡電話<text:s text:c="2"/></text:p>
          </table:table-cell>
          <table:table-cell table:style-name="TableCell988" table:number-columns-spanned="4">
            <text:p text:style-name="P989">手機: <text:s text:c="22"/>住家: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應徵類別</text:p>
          </table:table-cell>
          <table:table-cell table:style-name="TableCell993" table:number-columns-spanned="5">
            <text:p text:style-name="P994"><text:span text:style-name="T99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教師證</text:span></text:p>
          </table:table-cell>
          <table:table-cell table:style-name="TableCell1000" table:number-columns-spanned="2">
            <text:p text:style-name="P1001"><text:span text:style-name="T1002">類別：</text:span></text:p>
          </table:table-cell>
          <table:covered-table-cell/>
          <table:table-cell table:style-name="TableCell1003" table:number-columns-spanned="3">
            <text:p text:style-name="P1004">登記年月：</text:p>
            <text:p text:style-name="P1005"><text:span text:style-name="T1006">證書字號：</text:span></text:p>
          </table:table-cell>
          <table:covered-table-cell/>
          <table:covered-table-cell/>
        </table:table-row>
        <table:table-row table:style-name="TableRow1007">
          <table:table-cell table:style-name="TableCell1008" table:number-rows-spanned="2">
            <text:p text:style-name="P1009">學歷</text:p>
          </table:table-cell>
          <table:table-cell table:style-name="TableCell1010" table:number-columns-spanned="5">
            <text:p text:style-name="P101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5">
            <text:p text:style-name="P1015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簡要自述</text:p>
          </table:table-cell>
          <table:table-cell table:style-name="TableCell1019" table:number-columns-spanned="5"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  <table:covered-table-cell/>
          <table:covered-table-cell/>
          <table:covered-table-cell/>
          <table:covered-table-cell/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6">
            <text:p text:style-name="P1046">年資</text:p>
            <text:p text:style-name="P1047">(經歷)</text:p>
          </table:table-cell>
          <table:table-cell table:style-name="TableCell1048" table:number-columns-spanned="2">
            <text:p text:style-name="P1049">編號</text:p>
          </table:table-cell>
          <table:covered-table-cell/>
          <table:table-cell table:style-name="TableCell1050" table:number-columns-spanned="2">
            <text:p text:style-name="P1051">服務學校</text:p>
          </table:table-cell>
          <table:covered-table-cell/>
          <table:table-cell table:style-name="TableCell1052" table:number-columns-spanned="3">
            <text:p text:style-name="P1053">任職期間</text:p>
          </table:table-cell>
          <table:covered-table-cell/>
          <table:covered-table-cell/>
          <table:table-cell table:style-name="TableCell1054" table:number-columns-spanned="2">
            <text:p text:style-name="P1055">合計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<text:span text:style-name="T1060">1</text:span>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5" table:number-columns-spanned="2">
            <text:p text:style-name="P1066">計<text:s text:c="4"/>年<text:s text:c="4"/>月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2">
            <text:p text:style-name="P1070">2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5" table:number-columns-spanned="2">
            <text:p text:style-name="P1076">計<text:s text:c="4"/>年<text:s text:c="4"/>月</text:p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3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5" table:number-columns-spanned="2">
            <text:p text:style-name="P1086">計<text:s text:c="4"/>年<text:s text:c="4"/>月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4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5" table:number-columns-spanned="2">
            <text:p text:style-name="P1096">計<text:s text:c="4"/>年<text:s text:c="4"/>月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5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3">
            <text:p text:style-name="P11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5" table:number-columns-spanned="2">
            <text:p text:style-name="P1106">計<text:s text:c="4"/>年<text:s text:c="4"/>月</text:p>
          </table:table-cell>
          <table:covered-table-cell/>
        </table:table-row>
        <table:table-row table:style-name="TableRow1107">
          <table:table-cell table:style-name="TableCell1108">
            <text:p text:style-name="P1109">重要</text:p>
            <text:p text:style-name="P1110">獎勵</text:p>
            <text:p text:style-name="P1111">事蹟</text:p>
            <text:p text:style-name="P1112">(條列)</text:p>
          </table:table-cell>
          <table:table-cell table:style-name="TableCell1113" table:number-columns-spanned="9">
            <text:p text:style-name="P1114"><text:s/>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申</text:p>
            <text:p text:style-name="P1125">請</text:p>
            <text:p text:style-name="P1126">人</text:p>
            <text:p text:style-name="P1127">切</text:p>
            <text:p text:style-name="P1128">結</text:p>
            <text:p text:style-name="P1129">簽</text:p>
            <text:p text:style-name="P1130">章</text:p>
          </table:table-cell>
          <table:table-cell table:style-name="TableCell1131" table:number-columns-spanned="9">
            <text:p text:style-name="P1132">本人切結以下各點：</text:p>
            <text:p text:style-name="P1133">1.本人「無違反教師法第十四條第一項各款之情事」。</text:p>
            <text:p text:style-name="P1134">2.本人「無涉校園性侵害或性騷擾事件尚在調查階段之情事」。</text:p>
            <text:p text:style-name="P1135">3.本人「無已進入不適任教師處理流程輔導期之情事」。</text:p>
            <text:p text:style-name="P1136">以上資料由本人親自填寫，如經錄取後發現有不實情事，除願意接受解聘外，本人願負一切相關法律責任。</text:p>
            <text:p text:style-name="P1137"><text:span text:style-name="T1138"><text:s text:c="27"/></text:span><text:span text:style-name="T1139"><text:s text:c="24"/></text:span><text:span text:style-name="T1140"><text:s text:c="2"/></text:span><text:span text:style-name="T1141"><text:s/>(<text:s/></text:span><text:span text:style-name="T1142">申請人切結簽名蓋章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rows-spanned="8">
            <text:p text:style-name="P1146">證<text:s/>件<text:s/>名<text:s/>稱<text:s/>【由學校人員查填】</text:p>
          </table:table-cell>
          <table:table-cell table:style-name="TableCell1147">
            <text:p text:style-name="P1148">項目</text:p>
          </table:table-cell>
          <table:table-cell table:style-name="TableCell1149" table:number-columns-spanned="5">
            <text:p text:style-name="P1150">文件名稱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>查驗項目是否完備</text:p>
          </table:table-cell>
          <table:covered-table-cell/>
          <table:table-cell table:style-name="TableCell1153">
            <text:p text:style-name="P1154">備<text:s text:c="2"/>註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1</text:p>
          </table:table-cell>
          <table:table-cell table:style-name="TableCell1159" table:number-columns-spanned="5">
            <text:p text:style-name="P1160"><text:span text:style-name="T1161">報名表</text:span><text:span text:style-name="T1162">1</text:span><text:span text:style-name="T1163">份</text:span></text:p>
          </table:table-cell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□<text:s/>有<text:s text:c="5"/>□<text:s/>無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2</text:p>
          </table:table-cell>
          <table:table-cell table:style-name="TableCell1172" table:number-columns-spanned="5">
            <text:p text:style-name="P1173"><text:span text:style-name="T1174">國民身份證</text:span><text:span text:style-name="T1175">正本查驗</text:span><text:span text:style-name="T1176">,</text:span><text:span text:style-name="T1177">影本</text:span><text:span text:style-name="T1178">1</text:span><text:span text:style-name="T1179">份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<text:span text:style-name="T1182">□<text:s/></text:span><text:span text:style-name="T1183">有</text:span><text:span text:style-name="T1184"><text:s text:c="5"/>□<text:s/></text:span><text:span text:style-name="T1185">無</text:span>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3</text:p>
          </table:table-cell>
          <table:table-cell table:style-name="TableCell1192" table:number-columns-spanned="5">
            <text:p text:style-name="P1193"><text:span text:style-name="T1194">合格教師證（教程證書）</text:span><text:span text:style-name="T1195">正本查驗</text:span><text:span text:style-name="T1196">,</text:span><text:span text:style-name="T1197">影本</text:span><text:span text:style-name="T1198">1</text:span><text:span text:style-name="T1199">份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/>□<text:s/>有<text:s text:c="5"/>□<text:s/>無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4</text:p>
          </table:table-cell>
          <table:table-cell table:style-name="TableCell1208" table:number-columns-spanned="5">
            <text:p text:style-name="P1209"><text:span text:style-name="T1210">最高學歷證件正本查驗</text:span><text:span text:style-name="T1211">,</text:span><text:span text:style-name="T1212">影本</text:span><text:span text:style-name="T1213">1</text:span><text:span text:style-name="T1214">份</text:span></text:p>
          </table:table-cell>
          <table:covered-table-cell/>
          <table:covered-table-cell/>
          <table:covered-table-cell/>
          <table:covered-table-cell/>
          <table:table-cell table:style-name="TableCell1215" table:number-columns-spanned="2">
            <text:p text:style-name="P1216"><text:s/>□<text:s/>有<text:s text:c="5"/>□<text:s/>無</text:p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5</text:p>
          </table:table-cell>
          <table:table-cell table:style-name="TableCell1223" table:number-columns-spanned="5">
            <text:p text:style-name="P1224"><text:span text:style-name="T1225">臺南市</text:span><text:span text:style-name="T1226">112</text:span><text:span text:style-name="T1227">學年度市立國民小學教師聯合甄選之成績單</text:span><text:span text:style-name="T1228">,</text:span><text:span text:style-name="T1229">影本</text:span><text:span text:style-name="T1230">1</text:span><text:span text:style-name="T1231">份</text:span></text:p>
          </table:table-cell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<text:s/>□<text:s/>有<text:s text:c="5"/>□<text:s/>無</text:p>
          </table:table-cell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6</text:p>
          </table:table-cell>
          <table:table-cell table:style-name="TableCell1240" table:number-columns-spanned="5">
            <text:p text:style-name="P1241"><text:span text:style-name="T1242">教學檔案資料一份（</text:span><text:span text:style-name="T1243">A4</text:span><text:span text:style-name="T1244">大小</text:span><text:span text:style-name="T1245">5</text:span><text:span text:style-name="T1246">頁以內）</text:span>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<text:s/>□<text:s/>有<text:s text:c="5"/>□<text:s/>無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7</text:p>
          </table:table-cell>
          <table:table-cell table:style-name="TableCell1255" table:number-columns-spanned="5">
            <text:p text:style-name="P1256"><text:span text:style-name="T1257">退伍令或免服役證明</text:span><text:span text:style-name="T1258">正本查驗</text:span><text:span text:style-name="T1259">,</text:span><text:span text:style-name="T1260">影本</text:span><text:span text:style-name="T1261">1</text:span><text:span text:style-name="T1262">份</text:span>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<text:s/>□<text:s/>有<text:s text:c="5"/>□<text:s/>無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>審查意見</text:p>
          </table:table-cell>
          <table:covered-table-cell/>
          <table:table-cell table:style-name="TableCell1270" table:number-columns-spanned="2">
            <text:p text:style-name="P1271">□資格符合</text:p>
            <text:p text:style-name="P1272"><text:span text:style-name="T1273">□</text:span><text:span text:style-name="T1274">資格不符</text:span></text:p>
          </table:table-cell>
          <table:covered-table-cell/>
          <table:table-cell table:style-name="TableCell1275" table:number-columns-spanned="2">
            <text:p text:style-name="P1276">審查人</text:p>
          </table:table-cell>
          <table:covered-table-cell/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</table:table-row>
      </table:table>
      <text:p text:style-name="P1279"/>
      <text:p text:style-name="P1280"><text:span text:style-name="T128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82">附件2</text:p></draw:text-box><svg:title/><svg:desc/></draw:frame></text:span><text:span text:style-name="T1283">委</text:span><text:span text:style-name="T1284"><text:s/></text:span><text:span text:style-name="T1285">託</text:span><text:span text:style-name="T1286"><text:s/></text:span><text:span text:style-name="T1287">書</text:span></text:p>
      <text:p text:style-name="P1288"/>
      <text:p text:style-name="P1289"><text:span text:style-name="T1290">　　　</text:span><text:span text:style-name="T1291">立委託書人</text:span><text:span text:style-name="T1292">　　　</text:span><text:span text:style-name="T1293"><text:s/></text:span><text:span text:style-name="T1294">　</text:span><text:span text:style-name="T1295"><text:s/></text:span><text:span text:style-name="T1296">　</text:span><text:span text:style-name="T1297">因故無法親自辦理臺南市七股</text:span><text:span text:style-name="T1298">區</text:span></text:p>
      <text:p text:style-name="P1299"><text:span text:style-name="T1300">篤加國民小學</text:span><text:span text:style-name="T1301">114</text:span><text:span text:style-name="T1302">學年度普通班長期代理</text:span><text:span text:style-name="T1303">教師</text:span><text:span text:style-name="T1304">甄試報名，現全委託</text:span><text:span text:style-name="T1305">　　　</text:span><text:span text:style-name="T1306"><text:s/></text:span><text:span text:style-name="T1307">　</text:span><text:span text:style-name="T1308"><text:s/></text:span><text:span text:style-name="T1309">　</text:span><text:span text:style-name="T1310">代為辦理報名手續，並保證絕無異議。</text:span></text:p>
      <text:p text:style-name="P1311"/>
      <text:p text:style-name="P1312">此致</text:p>
      <text:p text:style-name="P1313"><text:span text:style-name="T1314">臺南市七股區篤加</text:span><text:span text:style-name="T1315">國民小學教師甄選委員會</text:span></text:p>
      <text:p text:style-name="P1316"/>
      <text:p text:style-name="P1317">委　　託　　人：　　　　　　　　（簽章）</text:p>
      <text:p text:style-name="P1318">身分證統一編號：</text:p>
      <text:p text:style-name="P1319">聯　絡　電　話：</text:p>
      <text:p text:style-name="P1320">戶　籍　地　址：</text:p>
      <text:p text:style-name="P1321"/>
      <text:p text:style-name="P1322">受　委　託　人：<text:tab/><text:tab/>　　　　<text:s text:c="2"/>　（簽章）</text:p>
      <text:p text:style-name="P1323">身分證統一編號：</text:p>
      <text:p text:style-name="P1324">聯　絡　電　話：</text:p>
      <text:p text:style-name="P1325">戶　籍　地　址：</text:p>
      <text:p text:style-name="P1326"/>
      <text:p text:style-name="P1327">中　　華　　民　　國　<text:s/>114年<text:s text:c="3"/>　<text:s/>月　　<text:s/>　　日</text:p>
      <text:p text:style-name="P1328"/>
      <text:soft-page-break/>
      <text:p text:style-name="P1329"><text:span text:style-name="T1330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1331">附件3</text:p></draw:text-box><svg:title/><svg:desc/></draw:frame></text:span><text:span text:style-name="T1332">附註：請受委託人攜帶本人及委託人雙方之國民身分證正本驗明身分。</text:span></text:p>
      <text:p text:style-name="P1333">服務切結書</text:p>
      <text:p text:style-name="P1334"><text:span text:style-name="T1335">立切結書人</text:span><text:span text:style-name="T1336"><text:s text:c="10"/></text:span><text:span text:style-name="T1337">報名參加臺南市七股</text:span><text:span text:style-name="T1338">區篤加</text:span><text:span text:style-name="T1339">國民小學</text:span><text:span text:style-name="T1340">114</text:span><text:span text:style-name="T1341">學年度普通班長期代理</text:span><text:span text:style-name="T1342">教師</text:span><text:span text:style-name="T1343">甄試，</text:span><text:span text:style-name="T1344">聘期自</text:span><text:span text:style-name="T1345">114</text:span><text:span text:style-name="T1346">年</text:span><text:span text:style-name="T1347"><text:s text:c="2"/></text:span><text:span text:style-name="T1348">月</text:span><text:span text:style-name="T1349"><text:s text:c="3"/></text:span><text:span text:style-name="T1350">日報到即日</text:span><text:span text:style-name="T1351">至</text:span><text:span text:style-name="T1352"><text:s text:c="3"/></text:span><text:span text:style-name="T1353">年</text:span><text:span text:style-name="T1354"><text:s text:c="2"/></text:span><text:span text:style-name="T1355">月</text:span><text:span text:style-name="T1356"><text:s text:c="2"/></text:span><text:span text:style-name="T1357">日，經錄取報到後，需服務期滿，以免影響學生受教權益。</text:span></text:p>
      <text:p text:style-name="P1358"/>
      <text:p text:style-name="P1359">此致</text:p>
      <text:p text:style-name="P1360">臺南市七股區篤加國民小學教師評審委員會</text:p>
      <text:p text:style-name="P1361"/>
      <text:p text:style-name="P1362">立切結書人：<text:s text:c="14"/>簽章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身份證字號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><text:s/></text:p>
      <text:p text:style-name="P1399"/>
      <text:p text:style-name="P1400"/>
      <text:p text:style-name="P1401"/>
      <text:p text:style-name="P1402"/>
      <text:p text:style-name="P1403"/>
      <text:soft-page-break/>
      <text:p text:style-name="P1404">中<text:s/>華<text:s/>民<text:s/>國<text:s/>114<text:s/>年<text:s text:c="4"/>月<text:s text:c="4"/>日</text:p>
      <text:p text:style-name="P1405"/>
      <text:p text:style-name="P1406"><text:span text:style-name="T1407">臺南市</text:span><text:span text:style-name="T1408"><text:s/></text:span><text:span text:style-name="T1409">七股</text:span><text:span text:style-name="T1410">區篤加</text:span><text:span text:style-name="T1411">國民小學</text:span><text:span text:style-name="T1412">114</text:span><text:span text:style-name="T1413">學年度普通班長期代理教師甄選</text:span></text:p>
      <text:p text:style-name="P1414"><text:span text:style-name="T1415"><text:s text:c="17"/></text:span><text:span text:style-name="T1416">成績複查申請書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應<text:s/>考<text:s/>人<text:s/>簽<text:s/>章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身分證字號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准<text:s/>考<text:s/>證<text:s/>號<text:s/>碼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應考類別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rows-spanned="2">
            <text:p text:style-name="P1442">聯<text:s/>絡<text:s/>方式</text:p>
          </table:table-cell>
          <table:table-cell table:style-name="TableCell1443">
            <text:p text:style-name="P1444">電話：</text:p>
          </table:table-cell>
          <table:table-cell table:style-name="TableCell1445" table:number-columns-spanned="2">
            <text:p text:style-name="P1446">E-MAIL：</text:p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手機：</text:p>
          </table:table-cell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>
            <text:p text:style-name="P1455">住<text:s text:c="5"/>址</text:p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申<text:s/>請<text:s/>日<text:s/>期</text:p>
          </table:table-cell>
          <table:table-cell table:style-name="TableCell1461" table:number-columns-spanned="3">
            <text:p text:style-name="P1462"><text:span text:style-name="T1463">中</text:span><text:span text:style-name="T1464"><text:s/></text:span><text:span text:style-name="T1465">華</text:span><text:span text:style-name="T1466"><text:s/></text:span><text:span text:style-name="T1467">民</text:span><text:span text:style-name="T1468"><text:s/></text:span><text:span text:style-name="T1469">國</text:span><text:span text:style-name="T1470"><text:s text:c="3"/></text:span><text:span text:style-name="T1471"><text:s/></text:span><text:span text:style-name="T1472">年</text:span><text:span text:style-name="T1473"><text:s text:c="2"/></text:span><text:span text:style-name="T1474">月</text:span><text:span text:style-name="T1475"><text:s text:c="3"/></text:span><text:span text:style-name="T1476">日</text:span></text:p>
          </table:table-cell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複<text:s text:c="2"/>查<text:s text:c="2"/>科<text:s text:c="2"/>目<text:s text:c="2"/>名<text:s text:c="2"/>稱</text:p>
          </table:table-cell>
          <table:covered-table-cell/>
          <table:table-cell table:style-name="TableCell1480" table:number-columns-spanned="2">
            <text:p text:style-name="P1481"><text:span text:style-name="T1482">複查科目</text:span><text:span text:style-name="T1483"><text:s text:c="2"/></text:span><text:span text:style-name="T1484">(</text:span><text:span text:style-name="T1485">請勾選欄</text:span><text:span text:style-name="T1486">)</text:span>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教<text:s text:c="2"/>師<text:s text:c="2"/>甄<text:s text:c="2"/>選<text:s text:c="2"/></text:p>
          </table:table-cell>
          <table:covered-table-cell/>
          <table:table-cell table:style-name="TableCell1490" table:number-columns-spanned="2">
            <text:p text:style-name="P1491"><text:span text:style-name="T1492">□<text:s/></text:span><text:span text:style-name="T1493">口試</text:span></text:p>
            <text:p text:style-name="P1494"><text:span text:style-name="T1495">□<text:s/></text:span><text:span text:style-name="T1496">試教</text:span></text:p>
            <text:p text:style-name="P1497"/>
          </table:table-cell>
          <table:covered-table-cell/>
        </table:table-row>
        <table:table-row table:style-name="TableRow1498">
          <table:table-cell table:style-name="TableCell1499">
            <text:p text:style-name="P1500">複<text:s/>查<text:s/>結<text:s/>果</text:p>
          </table:table-cell>
          <table:table-cell table:style-name="TableCell1501" table:number-columns-spanned="3">
            <text:p text:style-name="P1502"><text:span text:style-name="T1503">□</text:span><text:span text:style-name="T1504">複查結果無誤</text:span><text:span text:style-name="T1505">(</text:span><text:span text:style-name="T1506">詳見成績通知單</text:span><text:span text:style-name="T1507">)</text:span></text:p>
            <text:p text:style-name="P1508">□成績更正為<text:s text:c="7"/>分</text:p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>甄<text:s/>選<text:s/>委<text:s/>員<text:s/>會</text:p>
            <text:p text:style-name="P1512">(教<text:s/>評<text:s/>會)</text:p>
            <text:p text:style-name="P1513">核<text:s text:c="5"/>章</text:p>
          </table:table-cell>
          <table:table-cell table:style-name="TableCell1514" table:number-columns-spanned="3">
            <text:p text:style-name="P1515"/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4">
            <text:p text:style-name="P1518"><text:span text:style-name="T1519">注</text:span><text:span text:style-name="T1520">意事項：</text:span></text:p>
            <text:p text:style-name="P1521"><text:span text:style-name="T1522">一、</text:span><text:span text:style-name="T1523"><text:s/></text:span><text:span text:style-name="T1524">請於規定期限內</text:span><text:span text:style-name="T1525">，填妥申請書，並持准考證及國民身份證親</text:span><text:span text:style-name="T1526">自或委託（委託複查者需填寫委託</text:span></text:p>
            <text:p text:style-name="P1527"><text:s text:c="5"/>書）至本校提出申請，逾期不予受理，並以一次為限。</text:p>
            <text:p text:style-name="P1528">二、複查以複查原始分數及累計分數為限，應考人複查成績不得為下列行為：</text:p>
            <text:p text:style-name="P1529">（一）申請閱覽試卷。</text:p>
            <text:p text:style-name="P1530">（二）申請為任何複製行為。</text:p>
            <text:p text:style-name="P1531">（三）要求重新評閱。</text:p>
            <text:p text:style-name="P1532">（四）要求告知甄選委員、命題委員、閱卷委員、口試委員、試教委員之姓名及有關資料。</text:p>
            <text:p text:style-name="P153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34"/>
      <text:p text:style-name="P1535"/>
      <text:p text:style-name="P1536"><text:span text:style-name="T1537">臺南市七股區篤加國民小學</text:span><text:span text:style-name="T1538">114</text:span><text:span text:style-name="T1539">學年度普通班長期代理教師甄選</text:span></text:p>
      <text:p text:style-name="P1540"><text:s text:c="26"/>成績通知單</text:p>
      <text:p text:style-name="P1541"/>
      <text:p text:style-name="內文"><text:span text:style-name="T1542"><text:s text:c="5"/></text:span><text:span text:style-name="T1543">姓名</text:span><text:span text:style-name="T1544">:</text:span><text:span text:style-name="T1545"><text:s text:c="12"/></text:span><text:span text:style-name="T1546"><text:s/></text:span><text:span text:style-name="T1547">報名號碼</text:span><text:span text:style-name="T1548">:</text:span><text:span text:style-name="T1549"><text:s text:c="8"/></text:span><text:span text:style-name="T1550"><text:s text:c="3"/></text:span><text:span text:style-name="T1551">第</text:span><text:span text:style-name="T1552"><text:s text:c="4"/></text:span><text:span text:style-name="T1553">次</text:span><text:span text:style-name="T1554"><text:s/></text:span><text:span text:style-name="T1555">甄選</text:span>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 text:c="5"/>項目</text:p>
          </table:table-cell>
          <table:table-cell table:style-name="TableCell1563">
            <text:p text:style-name="P1564"><text:span text:style-name="T1565">試教</text:span><text:span text:style-name="T1566">60%</text:span></text:p>
          </table:table-cell>
          <table:table-cell table:style-name="TableCell1567">
            <text:p text:style-name="P1568"><text:span text:style-name="T1569">口試</text:span><text:span text:style-name="T1570">40%</text:span></text:p>
          </table:table-cell>
        </table:table-row>
        <table:table-row table:style-name="TableRow1571">
          <table:table-cell table:style-name="TableCell1572">
            <text:p text:style-name="P1573"><text:s text:c="3"/>成績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 text:c="3"/>總分</text:p>
          </table:table-cell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>
            <text:p text:style-name="P1585">最低錄取標準</text:p>
          </table:table-cell>
          <table:table-cell table:style-name="TableCell1586" table:number-columns-spanned="2">
            <text:p text:style-name="P1587"/>
          </table:table-cell>
          <table:covered-table-cell/>
        </table:table-row>
        <table:table-row table:style-name="TableRow1588">
          <table:table-cell table:style-name="TableCell1589">
            <text:p text:style-name="P1590">甄選結果</text:p>
          </table:table-cell>
          <table:table-cell table:style-name="TableCell1591" table:number-columns-spanned="2">
            <text:p text:style-name="P1592">□錄取<text:s/>(□正取<text:s/>□備取<text:s/>)</text:p>
            <text:p text:style-name="P1593">□未錄取</text:p>
          </table:table-cell>
          <table:covered-table-cell/>
        </table:table-row>
      </table:table>
      <text:p text:style-name="內文"><text:s text:c="5"/><text:span text:style-name="T1594">說明</text:span><text:span text:style-name="T1595">:</text:span></text:p>
      <text:p text:style-name="內文"><text:span text:style-name="T1596"><text:s text:c="5"/></text:span><text:span text:style-name="T1597">一、成績複查時間</text:span><text:span text:style-name="T1598">:</text:span><text:span text:style-name="T1599"><text:s/>114</text:span><text:span text:style-name="T1600">年</text:span><text:span text:style-name="T1601"><text:s/></text:span><text:span text:style-name="T1602"><text:s/></text:span><text:span text:style-name="T1603"><text:s/></text:span><text:span text:style-name="T1604">月</text:span><text:span text:style-name="T1605"><text:s/></text:span><text:span text:style-name="T1606"><text:s/></text:span><text:span text:style-name="T1607"><text:s text:c="2"/></text:span><text:span text:style-name="T1608">日（星期</text:span><text:span text:style-name="T1609"><text:s/></text:span><text:span text:style-name="T1610">）</text:span><text:span text:style-name="T1611"><text:s text:c="2"/></text:span><text:span text:style-name="T1612">午</text:span><text:span text:style-name="T1613"><text:s/></text:span><text:span text:style-name="T1614"><text:s/></text:span><text:span text:style-name="T1615">時</text:span><text:span text:style-name="T1616"><text:s/></text:span><text:span text:style-name="T1617">前</text:span></text:p>
      <text:p text:style-name="P1618"><text:span text:style-name="T1619"><text:s text:c="5"/></text:span><text:span text:style-name="T1620">二、凡欲申請複查</text:span><text:span text:style-name="T1621">甄選結果</text:span><text:span text:style-name="T1622">者，請攜帶准考證，限本人或委託人</text:span><text:span text:style-name="T1623">(</text:span><text:span text:style-name="T1624">需攜帶委託書</text:span><text:span text:style-name="T1625">)</text:span><text:span text:style-name="T1626">親自於</text:span></text:p>
      <text:p text:style-name="P1627"><text:span text:style-name="T1628"><text:s text:c="7"/></text:span><text:span text:style-name="T1629">上述時間，至本校教務處以書面申請【申請複查考試成績，不得</text:span><text:span text:style-name="T1630">要求提供參考答案，</text:span></text:p>
      <text:p text:style-name="P1631"><text:span text:style-name="T1632"><text:s text:c="7"/></text:span><text:span text:style-name="T1633">亦不得</text:span><text:span text:style-name="T1634">要求告知試教委員及口試委員之姓名或其他有關資料】。</text:span></text:p>
      <text:p text:style-name="內文"/>
      <text:p text:style-name="內文"/>
      <text:p text:style-name="P1635"><text:span text:style-name="T1636"><text:s text:c="3"/></text:span><text:span text:style-name="T1637"><text:s text:c="2"/></text:span><text:span text:style-name="T1638"><text:s/></text:span><text:span text:style-name="T1639">甄</text:span><text:span text:style-name="T1640"><text:s/></text:span><text:span text:style-name="T1641">選</text:span><text:span text:style-name="T1642"><text:s/></text:span><text:span text:style-name="T1643">委</text:span><text:span text:style-name="T1644"><text:s/></text:span><text:span text:style-name="T1645">員</text:span><text:span text:style-name="T1646"><text:s/></text:span><text:span text:style-name="T1647">會</text:span><text:span text:style-name="T1648">(</text:span><text:span text:style-name="T1649">教</text:span><text:span text:style-name="T1650"><text:s/></text:span><text:span text:style-name="T1651">評</text:span><text:span text:style-name="T1652"><text:s/></text:span><text:span text:style-name="T1653">會</text:span><text:span text:style-name="T1654">)</text:span><text:span text:style-name="T1655">蓋章</text:span><text:span text:style-name="T1656">:</text:span></text:p>
      <text:p text:style-name="P1657"/>
      <text:p text:style-name="P1658"/>
      <text:p text:style-name="P1659">中<text:s/>華<text:s/>民<text:s/>國<text:s/>114<text:s/>年<text:s text:c="4"/>月<text:s text:c="4"/>日</text:p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45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代理教師甄選簡章</dc:title>
    <dc:subject/>
    <meta:initial-creator>admin</meta:initial-creator>
    <dc:creator>5A88</dc:creator>
    <meta:creation-date>2025-07-15T07:38:00Z</meta:creation-date>
    <dc:date>2025-07-17T07:41:00Z</dc:date>
    <meta:print-date>2025-06-20T08:00:00Z</meta:print-date>
    <meta:template xlink:href="Normal" xlink:type="simple"/>
    <meta:editing-cycles>6</meta:editing-cycles>
    <meta:editing-duration>PT240S</meta:editing-duration>
    <meta:document-statistic meta:page-count="10" meta:paragraph-count="11" meta:word-count="889" meta:character-count="5946" meta:row-count="42" meta:non-whitespace-character-count="5068"/>
  </office:meta>
</office:document-meta>
</file>