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附件2 <text:s text:c="2"/>別忍了，炸毛其實很過癮的！正確使用怒氣的情緒課府內單位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日期</text:p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style-name="ce5">
            <text:p>A123456789</text:p>
          </table:table-cell>
          <table:table-cell office:value-type="string" table:style-name="ce5">
            <text:p>王大明</text:p>
          </table:table-cell>
          <table:table-cell office:value-type="string" table:style-name="ce5">
            <text:p>050-01-01</text:p>
          </table:table-cell>
          <table:table-cell table:number-columns-repeated="16380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">
            <text:p><text:s text:c="6"/></text:p>
          </table:table-cell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</dc:creator>
    <meta:creation-date>2020-10-27T02:13:42Z</meta:creation-date>
    <dc:date>2020-10-27T02:13:42Z</dc:date>
  </office:meta>
</office:document-meta>
</file>