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3" style:parent-style-name="Textbody" style:family="paragraph">
      <style:paragraph-properties fo:text-align="center"/>
      <style:text-properties style:font-name="標楷體" style:font-name-asian="標楷體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widows="2" fo:orphans="2" fo:text-align="end" style:line-height-at-least="0.1666in"/>
      <style:text-properties style:font-name="標楷體" style:font-name-asian="標楷體" fo:font-size="10pt" style:font-size-asian="10pt" style:font-size-complex="10pt" fo:background-color="#FFFFFF"/>
    </style:style>
    <style:style style:name="P5" style:parent-style-name="內文" style:family="paragraph">
      <style:paragraph-properties fo:widows="2" fo:orphans="2" fo:text-align="end" style:line-height-at-least="0.1666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2" style:parent-style-name="Textbody" style:family="paragraph">
      <style:paragraph-properties fo:text-align="end" style:line-height-at-least="0.1666in" fo:margin-left="0.5736in" fo:text-indent="-0.573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" style:parent-style-name="Textbody" style:family="paragraph">
      <style:paragraph-properties fo:text-align="justify" fo:line-height="0.3194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style:snap-to-layout-grid="false" fo:text-align="justify" fo:line-height="0.3194in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snap-to-layout-grid="false" fo:text-align="justify" fo:line-height="0.3194in" fo:margin-left="0.3937in" fo:text-inden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justify" fo:line-height="0.3194in" fo:margin-left="0.3937in" fo:text-inden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style:snap-to-layout-grid="false" fo:text-align="justify" fo:line-height="0.3194in" fo:margin-left="0.3937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fo:line-height="0.3194in" fo:margin-left="0.3937in" fo:text-indent="-0.1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Textbody" style:family="paragraph">
      <style:paragraph-properties style:snap-to-layout-grid="false" fo:text-align="justify" fo:line-height="0.3194in" fo:margin-left="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6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P113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大內國民小學</text:span></text:p>
      <text:p text:style-name="P3">性別平等教育委員會設置要點</text:p>
      <text:p text:style-name="P4">107年9月4日校務會議通過</text:p>
      <text:p text:style-name="P5"><text:span text:style-name="T6">111</text:span><text:span text:style-name="T7">年</text:span><text:span text:style-name="T8">9</text:span><text:span text:style-name="T9">月</text:span><text:span text:style-name="T10">26</text:span><text:span text:style-name="T11">日校務會議修正通過</text:span></text:p>
      <text:p text:style-name="P12"><text:span text:style-name="T13">113</text:span><text:span text:style-name="T14">年</text:span><text:span text:style-name="T15">4</text:span><text:span text:style-name="T16">月</text:span><text:span text:style-name="T17">15</text:span><text:span text:style-name="T18">日臨時校務會議通過</text:span></text:p>
      <text:p text:style-name="P19"><text:span text:style-name="T20">一、依各級學校性別平等教育委員會設置準則（以下簡稱本準則）第十條規定，訂定本要點。</text:span></text:p>
      <text:p text:style-name="P21"><text:span text:style-name="T22">二、本校性別平等教育委員會</text:span><text:span text:style-name="T23">(</text:span><text:span text:style-name="T24">以下簡稱本委員會</text:span><text:span text:style-name="T25">)</text:span><text:span text:style-name="T26">之任務如下：</text:span></text:p>
      <text:p text:style-name="P27"><text:span text:style-name="T28"><text:s text:c="2"/>(</text:span><text:span text:style-name="T29">一</text:span><text:span text:style-name="T30">)</text:span><text:span text:style-name="T31">統整本校各單位相關資源，擬訂性別平等教育實施計畫，落實並檢視其實施成果。</text:span></text:p>
      <text:p text:style-name="P32"><text:span text:style-name="T33"><text:s text:c="2"/>(</text:span><text:span text:style-name="T34">二</text:span><text:span text:style-name="T35">)</text:span><text:span text:style-name="T36">規劃或辦理學生、教職員工及家長性別平等教育相關活動。</text:span></text:p>
      <text:p text:style-name="P37"><text:span text:style-name="T38"><text:s text:c="2"/>(</text:span><text:span text:style-name="T39">三</text:span><text:span text:style-name="T40">)</text:span><text:span text:style-name="T41">研發並推廣性別平等教育之課程、教學及評量。</text:span></text:p>
      <text:p text:style-name="P42"><text:span text:style-name="T43"><text:s text:c="2"/>(</text:span><text:span text:style-name="T44">四</text:span><text:span text:style-name="T45">)</text:span><text:span text:style-name="T46">研擬性別平等教育實施與校園性別事件之防治規定，建立機制，並協調及整合相關資源。</text:span></text:p>
      <text:p text:style-name="P47"><text:span text:style-name="T48"><text:s text:c="2"/>(</text:span><text:span text:style-name="T49">五</text:span><text:span text:style-name="T50">)</text:span><text:span text:style-name="T51">調查及處理與性別平等教育法有關之案件。</text:span></text:p>
      <text:p text:style-name="P52"><text:span text:style-name="T53"><text:s text:c="2"/>(</text:span><text:span text:style-name="T54">六</text:span><text:span text:style-name="T55">)</text:span><text:span text:style-name="T56">規劃及建立性別平等之安全校園空間。</text:span></text:p>
      <text:p text:style-name="P57"><text:span text:style-name="T58"><text:s text:c="2"/>(</text:span><text:span text:style-name="T59">七</text:span><text:span text:style-name="T60">)</text:span><text:span text:style-name="T61">推動社區有關性別平等之家庭教育與社會教育。</text:span></text:p>
      <text:p text:style-name="P62"><text:span text:style-name="T63"><text:s text:c="2"/>(</text:span><text:span text:style-name="T64">八</text:span><text:span text:style-name="T65">)</text:span><text:span text:style-name="T66">其他關於學校或社區之性別平等教育事務。</text:span></text:p>
      <text:p text:style-name="P67"><text:span text:style-name="T68">三、本委員會置委員九人，其中一人為主任委員，由校長兼任，一人為執行秘書由學務主任擔任；一人為</text:span><text:span text:style-name="T69">接案窗口由生教組長擔任；</text:span><text:span text:style-name="T70">其他委員得由教師代表三人、職工代表一人、家長代表一人及性別平等教育相關領域之專家學者一人</text:span><text:span text:style-name="T71">組成。</text:span></text:p>
      <text:p text:style-name="P72">前項委員應具性別平等意識，且所聘委員為教師代表、職工代表、家長代表及學生代表者，應具現任教師、職工、學生家長及學生之身分；專家學者應為現任或曾任律師、社會工作師、臨床心理師或諮商心理師。</text:p>
      <text:p text:style-name="P73">本委員會女性委員應占委員總數二分之一以上。</text:p>
      <text:p text:style-name="P74"><text:span text:style-name="T75">四、有下列情形之一者，不得擔任本委員會委員；已聘任者，由本校解</text:span><text:soft-page-break/><text:span text:style-name="T76">聘之：</text:span></text:p>
      <text:p text:style-name="P77"><text:span text:style-name="T78"><text:s text:c="2"/>(</text:span><text:span text:style-name="T79">一</text:span><text:span text:style-name="T80">)</text:span><text:span text:style-name="T81">違反刑法妨害性自主罪章、妨害性隱私及不實性影像罪章，經有罪判決確定。</text:span></text:p>
      <text:p text:style-name="P82"><text:span text:style-name="T83"><text:s text:c="2"/>(</text:span><text:span text:style-name="T84">二</text:span><text:span text:style-name="T85">)</text:span><text:span text:style-name="T86">違反性別平等教育法、性別平等工作法、性騷擾防治法、跟蹤騷擾防制法、兒童及少年性剝削防制條例或其他性別平等相關法規，經依法調查或有關機關查證屬實。</text:span></text:p>
      <text:p text:style-name="P87"><text:span text:style-name="T88"><text:s text:c="2"/>(</text:span><text:span text:style-name="T89">三</text:span><text:span text:style-name="T90">)</text:span><text:span text:style-name="T91">有未尊重他人之性別、性別特徵、性別特質、性別認同或性傾向之言行，經學校查證屬實。</text:span></text:p>
      <text:p text:style-name="P92"><text:span text:style-name="T93">五、本委員會委員任期一年，期滿得予續聘（派）之；任期內出缺時，得補聘（派）至原任期屆滿之日止。但除專家學者外，其他各委員均應隨其身分或本職進退。</text:span></text:p>
      <text:p text:style-name="P94"><text:span text:style-name="T95">六、本委員會每學期應至少開會一次，由主任委員召開會議，並擔任主席；主任委員因故不能出席時，由主任委員指定委員一人或出席委員互推一</text:span><text:span text:style-name="T96">人代理之。</text:span></text:p>
      <text:p text:style-name="P97"><text:span text:style-name="T98"><text:s text:c="6"/></text:span><text:span text:style-name="T99">本委員會會議</text:span><text:span text:style-name="T100">應有過半數委員之出席及出席委員過半數之同意</text:span><text:span text:style-name="T101">，始得作成決議。</text:span></text:p>
      <text:p text:style-name="P102"><text:span text:style-name="T103">　　</text:span><text:span text:style-name="T104">本委員會委員原則上應親自出席會議及參與表決，</text:span><text:span text:style-name="T105">但所聘委員為學校單位主管，或所聘教師代表、職工代表、家長代表為代表團體出任者，因故不能親自出席時，得指派代表出席，並得參與發言及表決。</text:span></text:p>
      <text:p text:style-name="P106"><text:span text:style-name="T107">七、本委員會會務由學務處協助處理，學務處應指定專人負責。</text:span></text:p>
      <text:p text:style-name="P108"><text:span text:style-name="T109">八、本要點經校務會議通過後</text:span><text:span text:style-name="T110">函頒</text:span><text:span text:style-name="T111">實施，修正時亦同。</text:span></text:p>
      <text:p text:style-name="P112"/>
      <text:p text:style-name="P113"><text:span text:style-name="T114">承辦</text:span><text:span text:style-name="T115"><text:s text:c="22"/></text:span><text:span text:style-name="T116">主任</text:span><text:span text:style-name="T117"><text:s text:c="23"/></text:span><text:span text:style-name="T11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遲筠</meta:initial-creator>
    <dc:creator>user</dc:creator>
    <meta:creation-date>2024-04-11T02:21:00Z</meta:creation-date>
    <dc:date>2024-05-01T23:59:00Z</dc:date>
    <meta:print-date>2024-02-23T08:46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78" meta:character-count="1196" meta:row-count="8" meta:non-whitespace-character-count="1020"/>
  </office:meta>
</office:document-meta>
</file>