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1.282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0618in"/>
    </style:style>
    <style:style style:name="Table4" style:family="table">
      <style:table-properties style:width="6.2604in" fo:margin-left="0in" table:align="left"/>
    </style:style>
    <style:style style:name="TableRow11" style:family="table-row">
      <style:table-row-properties style:min-row-height="1.270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7791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0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1041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9791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052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842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0694in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/>
            <text:p text:style-name="P15"/>
            <text:p text:style-name="P16">項目</text:p>
          </table:table-cell>
          <table:table-cell table:style-name="TableCell17" table:number-rows-spanned="2">
            <text:p text:style-name="P18"/>
            <text:p text:style-name="P19"/>
            <text:p text:style-name="P20"/>
            <text:p text:style-name="P21"><text:s text:c="3"/>細目</text:p>
            <text:p text:style-name="P22">(所佔比例)</text:p>
          </table:table-cell>
          <table:table-cell table:style-name="TableCell23" table:number-columns-spanned="2">
            <text:p text:style-name="P24">參賽編號:</text:p>
            <text:p text:style-name="P25">參賽學校:</text:p>
            <text:p text:style-name="P26">作品名稱:你我來做伙防治登革熱</text:p>
          </table:table-cell>
          <table:covered-table-cell/>
          <table:table-cell table:style-name="TableCell27" table:number-rows-spanned="6">
            <text:p text:style-name="P28">備註: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  <text:p text:style-name="P36">評審分數</text:p>
          </table:table-cell>
          <table:table-cell table:style-name="TableCell37">
            <text:p text:style-name="P38"/>
            <text:p text:style-name="P39">總<text:s text:c="6"/>分</text:p>
          </table:table-cell>
          <table:covered-table-cell>
            <text:p text:style-name="P40"/>
          </table:covered-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評分標準</text:p>
          </table:table-cell>
          <table:table-cell table:style-name="TableCell52">
            <text:p text:style-name="P53"/>
            <text:p text:style-name="P54"/>
            <text:p text:style-name="P55">主題創意(45%)</text:p>
          </table:table-cell>
          <table:table-cell table:style-name="TableCell56">
            <text:p text:style-name="P57"/>
          </table:table-cell>
          <table:table-cell table:style-name="TableCell58" table:number-rows-spanned="4">
            <text:p text:style-name="P59"/>
          </table: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/>
            <text:p text:style-name="P68">整體架構(25%)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  <text:p text:style-name="P79"/>
            <text:p text:style-name="P80">表演技巧(30%)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  <text:p text:style-name="P91">合<text:s text:c="7"/>計</text:p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委員簽名:</text:p>
            <text:p text:style-name="P102"/>
            <text:p text:style-name="P103"/>
            <text:p text:style-name="P104"><text:s text:c="37"/>日期: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臺南市政府登革熱防治中心</text:p>
        <text:p text:style-name="P3">106年校園宣導短片競賽評分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70-020</meta:initial-creator>
    <dc:creator>user</dc:creator>
    <meta:creation-date>2017-09-01T06:08:00Z</meta:creation-date>
    <dc:date>2017-09-01T06:08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