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541in"/>
      </text:list-level-style-number>
      <text:list-level-style-number text:level="3" text:style-name="WW_CharLFO1LVL3" style:num-prefix="（" style:num-suffix="）" style:num-format="一, 一〇, 一〇〇, ...">
        <style:list-level-properties text:space-before="0.2361in" text:min-label-width="0.4729in"/>
      </text:list-level-style-number>
      <text:list-level-style-number text:level="4" text:style-name="WW_CharLFO1LVL4" style:num-suffix=". " style:num-format="1">
        <style:list-level-properties text:space-before="0.709in" text:min-label-width="0.1569in"/>
      </text:list-level-style-number>
      <text:list-level-style-number text:level="5" style:num-prefix="(" style:num-suffix=") " style:num-format="1">
        <style:list-level-properties text:space-before="0.827in" text:min-label-width="0.472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13in" fo:text-indent="0.001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-0.0013in" fo:text-indent="0.001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標楷體" fo:font-size="14pt" style:font-size-asian="14pt"/>
    </style:style>
    <style:style style:name="P9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10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11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12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13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標楷體" fo:font-size="14pt" style:font-size-asian="14pt"/>
    </style:style>
    <style:style style:name="P14" style:parent-style-name="清單段落" style:list-style-name="LFO7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15" style:parent-style-name="清單段落" style:list-style-name="LFO7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清單段落" style:list-style-name="LFO7" style:family="paragraph">
      <style:paragraph-properties style:snap-to-layout-grid="false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P23" style:parent-style-name="清單段落" style:list-style-name="LFO8" style:family="paragraph">
      <style:paragraph-properties style:snap-to-layout-grid="false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P27" style:parent-style-name="清單段落" style:list-style-name="LFO8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28" style:parent-style-name="清單段落" style:list-style-name="LFO8" style:family="paragraph">
      <style:paragraph-properties style:snap-to-layout-grid="false" fo:margin-left="0.3937in" fo:text-indent="-0.3937in">
        <style:tab-stops/>
      </style:paragraph-properties>
      <style:text-properties style:font-name="標楷體" fo:font-size="14pt" style:font-size-asian="14pt"/>
    </style:style>
    <style:style style:name="P29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style:letter-kerning="false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P33" style:parent-style-name="清單段落" style:list-style-name="LFO9" style:family="paragraph">
      <style:paragraph-properties style:snap-to-layout-grid="false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" style:parent-style-name="清單段落" style:list-style-name="LFO9" style:family="paragraph">
      <style:paragraph-properties style:snap-to-layout-grid="false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" style:parent-style-name="清單段落" style:list-style-name="LFO9" style:family="paragraph">
      <style:paragraph-properties style:snap-to-layout-grid="false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style:letter-kerning="false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 fo:background-color="#FFFF00"/>
    </style:style>
    <style:style style:name="T47" style:parent-style-name="預設段落字型" style:family="text">
      <style:text-properties style:font-name="標楷體" fo:font-size="14pt" style:font-size-asian="14pt" fo:background-color="#FFFF00"/>
    </style:style>
    <style:style style:name="T48" style:parent-style-name="預設段落字型" style:family="text">
      <style:text-properties style:font-name="標楷體" fo:font-size="14pt" style:font-size-asian="14pt" fo:background-color="#FFFF00"/>
    </style:style>
    <style:style style:name="T49" style:parent-style-name="預設段落字型" style:family="text">
      <style:text-properties style:font-name="標楷體" fo:font-size="14pt" style:font-size-asian="14pt" fo:background-color="#FFFF00"/>
    </style:style>
    <style:style style:name="T50" style:parent-style-name="預設段落字型" style:family="text">
      <style:text-properties style:font-name="標楷體" fo:font-size="14pt" style:font-size-asian="14pt" fo:background-color="#FFFF00"/>
    </style:style>
    <style:style style:name="T51" style:parent-style-name="預設段落字型" style:family="text">
      <style:text-properties style:font-name="標楷體" fo:font-size="14pt" style:font-size-asian="14pt" fo:background-color="#FFFF00"/>
    </style:style>
    <style:style style:name="T52" style:parent-style-name="預設段落字型" style:family="text">
      <style:text-properties style:font-name="標楷體" fo:font-size="14pt" style:font-size-asian="14pt" fo:background-color="#FFFF00"/>
    </style:style>
    <style:style style:name="T53" style:parent-style-name="預設段落字型" style:family="text">
      <style:text-properties style:font-name="標楷體" fo:font-size="14pt" style:font-size-asian="14pt" fo:background-color="#FFFF00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style:letter-kerning="false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style:letter-kerning="false" fo:font-size="14pt" style:font-size-asian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style:letter-kerning="false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P77" style:parent-style-name="清單段落" style:list-style-name="LFO10" style:family="paragraph">
      <style:paragraph-properties style:snap-to-layout-grid="false" fo:margin-left="0.3937in" fo:text-indent="-0.3937in">
        <style:tab-stops/>
      </style:paragraph-properties>
      <style:text-properties fo:font-size="14pt" style:font-size-asian="14pt"/>
    </style:style>
    <style:style style:name="P78" style:parent-style-name="清單段落" style:list-style-name="LFO10" style:family="paragraph">
      <style:paragraph-properties style:snap-to-layout-grid="false" fo:margin-left="0.3937in" fo:text-indent="-0.3937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清單段落" style:list-style-name="LFO10" style:family="paragraph">
      <style:paragraph-properties style:snap-to-layout-grid="false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/>
    </style:style>
    <style:style style:name="P85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style:letter-kerning="false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 fo:background-color="#FFFF00"/>
    </style:style>
    <style:style style:name="T93" style:parent-style-name="預設段落字型" style:family="text">
      <style:text-properties style:font-name="標楷體" fo:font-size="14pt" style:font-size-asian="14pt" fo:background-color="#FFFF00"/>
    </style:style>
    <style:style style:name="T94" style:parent-style-name="預設段落字型" style:family="text">
      <style:text-properties style:font-name="標楷體" fo:font-size="14pt" style:font-size-asian="14pt" fo:background-color="#FFFF00"/>
    </style:style>
    <style:style style:name="T95" style:parent-style-name="預設段落字型" style:family="text">
      <style:text-properties style:font-name="標楷體" fo:font-size="14pt" style:font-size-asian="14pt" fo:background-color="#FFFF00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 fo:background-color="#FFFF00"/>
    </style:style>
    <style:style style:name="P99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style:letter-kerning="false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P103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style:letter-kerning="false"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P110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style:letter-kerning="false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style:letter-kerning="false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style:font-weight-complex="bold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P122" style:parent-style-name="內文" style:family="paragraph">
      <style:paragraph-properties style:snap-to-layout-grid="false" fo:margin-left="-0.0013in" fo:text-indent="0.0013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style:font-name="標楷體" style:letter-kerning="false" fo:font-size="14pt" style:font-size-asian="14pt"/>
    </style:style>
    <style:style style:name="T125" style:parent-style-name="預設段落字型" style:family="text">
      <style:text-properties style:font-name="標楷體" fo:font-size="14pt" style:font-size-asian="14pt"/>
    </style:style>
    <style:style style:name="T126" style:parent-style-name="預設段落字型" style:family="text">
      <style:text-properties style:font-name="標楷體" style:font-weight-complex="bold" fo:font-size="14pt" style:font-size-asian="14pt"/>
    </style:style>
    <style:style style:name="P127" style:parent-style-name="樣式2" style:family="paragraph">
      <style:paragraph-properties style:snap-to-layout-grid="false" fo:margin-bottom="0in" fo:line-height="100%" fo:margin-left="-0.0013in" fo:text-indent="0.0013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font-size-complex="14pt"/>
    </style:style>
    <style:style style:name="T130" style:parent-style-name="強調粗體" style:family="text">
      <style:text-properties fo:font-weight="normal" style:font-weight-asian="normal" style:font-size-complex="14pt"/>
    </style:style>
    <style:style style:name="T131" style:parent-style-name="強調粗體" style:family="text">
      <style:text-properties fo:font-weight="normal" style:font-weight-asian="normal"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P134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/>
    </style:style>
    <style:style style:name="P136" style:parent-style-name="內文" style:family="paragraph">
      <style:paragraph-properties fo:text-align="center" fo:margin-left="-0.0013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5pt" style:font-size-asian="15pt" style:font-size-complex="15pt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5pt" style:font-size-asian="15pt" style:font-size-complex="15pt"/>
    </style:style>
    <style:style style:name="T14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145" style:parent-style-name="內文" style:family="paragraph">
      <style:paragraph-properties fo:text-align="center" fo:margin-left="-0.0013in">
        <style:tab-stops/>
      </style:paragraph-properties>
      <style:text-properties style:font-name="標楷體" fo:font-weight="bold" style:font-weight-asian="bold" fo:font-size="15pt" style:font-size-asian="15pt" style:font-size-complex="15pt"/>
    </style:style>
    <style:style style:name="TableColumn147" style:family="table-column">
      <style:table-column-properties style:column-width="2.3944in" style:use-optimal-column-width="false"/>
    </style:style>
    <style:style style:name="TableColumn148" style:family="table-column">
      <style:table-column-properties style:column-width="2.1305in" style:use-optimal-column-width="false"/>
    </style:style>
    <style:style style:name="TableColumn149" style:family="table-column">
      <style:table-column-properties style:column-width="1.8701in" style:use-optimal-column-width="false"/>
    </style:style>
    <style:style style:name="Table146" style:family="table">
      <style:table-properties style:width="6.3951in" fo:margin-left="0in" table:align="center"/>
    </style:style>
    <style:style style:name="TableRow150" style:family="table-row">
      <style:table-row-properties style:min-row-height="0.3493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4062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406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406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Row196" style:family="table-row">
      <style:table-row-properties style:min-row-height="0.4062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25in" fo:margin-left="-0.0013in" fo:text-indent="0.0013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1111in" fo:margin-left="-0.0013in" fo:text-indent="0.001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1111in" fo:margin-left="-0.0013in" fo:text-indent="0.001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1111in" fo:margin-left="-0.0013in" fo:text-indent="0.001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1111in" fo:margin-left="-0.0013in" fo:text-indent="0.001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7年度【友善校園】學生事務與輔導工作</text:p>
      <text:p text:style-name="P2">－辦理「學習環境與資源」及「課程、教材與教學」－</text:p>
      <text:p text:style-name="P3"><text:span text:style-name="T4">性別平等教育課程融入學習領域研習計畫</text:span><text:span text:style-name="T5">—</text:span><text:span text:style-name="T6">國小</text:span><text:span text:style-name="T7">場</text:span></text:p>
      <text:p text:style-name="P8">壹、依據：</text:p>
      <text:list text:style-name="LFO6" text:continue-numbering="true">
        <text:list-item>
          <text:p text:style-name="P9">教育部107年度『友善校園』學生事務與輔導工作計畫。</text:p>
        </text:list-item>
        <text:list-item>
          <text:p text:style-name="P10">臺南市107年度『友善校園』學生事務與輔導工作計畫。</text:p>
        </text:list-item>
        <text:list-item>
          <text:p text:style-name="P11">臺南市107年度性別平等教育資源中心實施計畫。</text:p>
        </text:list-item>
        <text:list-item>
          <text:p text:style-name="P12">臺南市106年度第4季性別平等教育委員會會議決議。</text:p>
        </text:list-item>
      </text:list>
      <text:p text:style-name="P13">貳、目的：</text:p>
      <text:list text:style-name="LFO7" text:continue-numbering="true">
        <text:list-item>
          <text:p text:style-name="P14">結合性別平等教育國教輔導團到校諮詢服務，落實推動性別平等教育課程、教學、評量、學習環境與資源及相關問題之研究發展；亦透過到校諮詢了解學校性別平等教育委員會、性別平等教育活動落實情形。</text:p>
        </text:list-item>
        <text:list-item>
          <text:p text:style-name="P15">透過實務操練、工作經驗分享激發教師具有融入教學技巧。</text:p>
        </text:list-item>
        <text:list-item>
          <text:p text:style-name="P16"><text:span text:style-name="T17">鼓勵學校使用</text:span><text:span text:style-name="T18">觀察、實作、表演、口試、筆試、作業、學習歷程檔案、研究報告等多元適性評量方式以呈現學生學習成果。</text:span></text:p>
        </text:list-item>
      </text:list>
      <text:p text:style-name="P19"><text:span text:style-name="T20">參、</text:span><text:span text:style-name="T21">預期效益</text:span><text:span text:style-name="T22">：</text:span></text:p>
      <text:list text:style-name="LFO8" text:continue-numbering="true">
        <text:list-item>
          <text:p text:style-name="P23"><text:span text:style-name="T24">建立學校教師對</text:span><text:span text:style-name="T25">性別平等教育議題能力指標</text:span><text:span text:style-name="T26">之基本概念。</text:span></text:p>
        </text:list-item>
        <text:list-item>
          <text:p text:style-name="P27">透過實務操練、工作經驗分享激發教師具有融入教學技巧。</text:p>
        </text:list-item>
        <text:list-item>
          <text:p text:style-name="P28">結合國教輔導團-性別平等教育團辦理性別平等教育教材教法發表，另透過分區到校訪視，提供區域內學校諮詢服務及橫向資源之整合聯繫功能。</text:p>
        </text:list-item>
      </text:list>
      <text:p text:style-name="P29"><text:span text:style-name="T30">肆</text:span><text:span text:style-name="T31">、</text:span><text:span text:style-name="T32">辦理單位：</text:span></text:p>
      <text:list text:style-name="LFO9" text:continue-numbering="true">
        <text:list-item>
          <text:p text:style-name="P33"><text:span text:style-name="T34">指導單位：教育部國民及學前教育署</text:span><text:span text:style-name="T35">。</text:span></text:p>
        </text:list-item>
        <text:list-item>
          <text:p text:style-name="P36"><text:span text:style-name="T37">主辦單位：臺南市政府教育局</text:span><text:span text:style-name="T38">。</text:span></text:p>
        </text:list-item>
        <text:list-item>
          <text:p text:style-name="P39"><text:span text:style-name="T40">承辦單位：臺南市後壁區後壁國小</text:span><text:span text:style-name="T41">。</text:span></text:p>
        </text:list-item>
      </text:list>
      <text:p text:style-name="P42"><text:span text:style-name="T43">伍</text:span><text:span text:style-name="T44">、</text:span><text:span text:style-name="T45">實施時間：中華民國</text:span><text:span text:style-name="T46">10</text:span><text:span text:style-name="T47">7</text:span><text:span text:style-name="T48">年</text:span><text:span text:style-name="T49">2</text:span><text:span text:style-name="T50">月</text:span><text:span text:style-name="T51">8</text:span><text:span text:style-name="T52">日星期</text:span><text:span text:style-name="T53">四</text:span><text:span text:style-name="T54">。</text:span></text:p>
      <text:p text:style-name="P55"><text:span text:style-name="T56">陸</text:span><text:span text:style-name="T57">、</text:span><text:span text:style-name="T58">實施地點：</text:span><text:span text:style-name="T59">臺南市</text:span><text:span text:style-name="T60">後壁國小視聽教室</text:span><text:span text:style-name="T61">(臺南市後壁區後壁里195號)。</text:span></text:p>
      <text:p text:style-name="P62"><text:span text:style-name="T63">柒</text:span><text:span text:style-name="T64">、</text:span><text:span text:style-name="T65">聯絡人：後壁國小許順清主任，電話：</text:span><text:span text:style-name="T66">06-6872915</text:span><text:span text:style-name="T67">#58</text:span><text:span text:style-name="T68">、網路電話：</text:span><text:span text:style-name="T69">1770</text:span><text:span text:style-name="T70">1</text:span><text:span text:style-name="T71">0</text:span><text:span text:style-name="T72">。</text:span></text:p>
      <text:p text:style-name="P73"><text:span text:style-name="T74">捌</text:span><text:span text:style-name="T75">、</text:span><text:span text:style-name="T76">參加對象：</text:span></text:p>
      <text:list text:style-name="LFO10" text:continue-numbering="true">
        <text:list-item>
          <text:p text:style-name="P77">本市各國中小請指派未曾參加此類研習之教師參加，每校至少一位參加。</text:p>
        </text:list-item>
        <text:list-item>
          <text:p text:style-name="P78"><text:span text:style-name="T79">請優先薦派</text:span><text:span text:style-name="T80">社會</text:span><text:span text:style-name="T81">領域</text:span><text:span text:style-name="T82">之教師參加。</text:span></text:p>
        </text:list-item>
        <text:list-item>
          <text:p text:style-name="P83"><text:span text:style-name="T84">對本議題有興趣之學校教職員、教務人員。</text:span></text:p>
        </text:list-item>
      </text:list>
      <text:p text:style-name="P85"><text:span text:style-name="T86">玖</text:span><text:span text:style-name="T87">、</text:span><text:span text:style-name="T88">報名方式：請於</text:span><text:span text:style-name="T89">10</text:span><text:span text:style-name="T90">7</text:span><text:span text:style-name="T91">年</text:span><text:span text:style-name="T92">2</text:span><text:span text:style-name="T93">月</text:span><text:span text:style-name="T94">2</text:span><text:span text:style-name="T95">日前</text:span><text:span text:style-name="T96">至教育局資訊中心</text:span><text:span text:style-name="T97">學習護照</text:span><text:span text:style-name="T98">報名。</text:span></text:p>
      <text:soft-page-break/>
      <text:p text:style-name="P99"><text:span text:style-name="T100">拾</text:span><text:span text:style-name="T101">、</text:span><text:span text:style-name="T102">實施方式：採專題演講、專家對談方式辦理。</text:span></text:p>
      <text:p text:style-name="P103"><text:span text:style-name="T104">拾壹</text:span><text:span text:style-name="T105">、</text:span><text:span text:style-name="T106">經費來源：</text:span><text:span text:style-name="T107">由教育部國教署專款</text:span><text:span text:style-name="T108">補助</text:span><text:span text:style-name="T109">。</text:span></text:p>
      <text:p text:style-name="P110"><text:span text:style-name="T111">拾貳</text:span><text:span text:style-name="T112">、</text:span><text:span text:style-name="T113">參加研習之教師、公務人員得登記</text:span><text:span text:style-name="T114">4</text:span><text:span text:style-name="T115">小時之研習時數。</text:span></text:p>
      <text:p text:style-name="P116"><text:span text:style-name="T117">拾叁</text:span><text:span text:style-name="T118">、</text:span><text:span text:style-name="T119">參加人員請</text:span><text:span text:style-name="T120">自備</text:span><text:span text:style-name="T121">筷子及環保杯。</text:span></text:p>
      <text:p text:style-name="P122"><text:span text:style-name="T123">拾肆</text:span><text:span text:style-name="T124">、</text:span><text:span text:style-name="T125">獎勵</text:span><text:span text:style-name="T126">：承辦本研習活動有功人員依本市獎勵辦法敘獎。</text:span></text:p>
      <text:p text:style-name="P127">拾伍<text:span text:style-name="T128">、</text:span><text:span text:style-name="T129">本計畫經</text:span><text:span text:style-name="T130">臺南市</text:span><text:span text:style-name="T131">政府</text:span><text:span text:style-name="T132">教育局核定</text:span><text:span text:style-name="T133">後實施，修正時亦同。</text:span></text:p>
      <text:p text:style-name="P134"/>
      <text:p text:style-name="P135"/>
      <text:p text:style-name="P136"><text:span text:style-name="T137">臺南市10</text:span><text:span text:style-name="T138">7</text:span><text:span text:style-name="T139">年度【友善校園】學生事務與輔導工作實施計畫</text:span><text:span text:style-name="T140"><text:line-break/></text:span><text:span text:style-name="T141">性別平等教育議題能力指標融入學習領域研習計畫</text:span><text:span text:style-name="T142">—</text:span><text:span text:style-name="T143">國小</text:span><text:span text:style-name="T144">場</text:span></text:p>
      <text:p text:style-name="P145">課程內容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107年2月8日 <text:s/>星期四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時 <text:s text:c="3"/>間</text:p>
          </table:table-cell>
          <table:table-cell table:style-name="TableCell156">
            <text:p text:style-name="P157">內 <text:s text:c="3"/>容</text:p>
          </table:table-cell>
          <table:table-cell table:style-name="TableCell158">
            <text:p text:style-name="P159">主 <text:s text:c="2"/>持 <text:s text:c="2"/>人</text:p>
          </table:table-cell>
        </table:table-row>
        <table:table-row table:style-name="TableRow160">
          <table:table-cell table:style-name="TableCell161">
            <text:p text:style-name="P162">08：00～08：3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後壁國小團隊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教育局長官</text:p>
          </table:table-cell>
        </table:table-row>
        <table:table-row table:style-name="TableRow174">
          <table:table-cell table:style-name="TableCell175">
            <text:p text:style-name="P176">08：40～10：30</text:p>
          </table:table-cell>
          <table:table-cell table:style-name="TableCell177">
            <text:p text:style-name="P178"><text:span text:style-name="T179">性別平等議題能力指標融入</text:span><text:span text:style-name="T180">社會</text:span><text:span text:style-name="T181">領域</text:span><text:span text:style-name="T182">教學理論</text:span></text:p>
          </table:table-cell>
          <table:table-cell table:style-name="TableCell183">
            <text:p text:style-name="P184">臺南市性別平等教育</text:p>
            <text:p text:style-name="P185">議題團輔導員</text:p>
            <text:p text:style-name="P186"><text:span text:style-name="T187">陳音汝</text:span><text:span text:style-name="T188">主任</text:span></text:p>
          </table:table-cell>
        </table:table-row>
        <table:table-row table:style-name="TableRow189">
          <table:table-cell table:style-name="TableCell190">
            <text:p text:style-name="P191">10：30～10：40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後壁國小團隊</text:p>
          </table:table-cell>
        </table:table-row>
        <table:table-row table:style-name="TableRow196">
          <table:table-cell table:style-name="TableCell197">
            <text:p text:style-name="P198">10：40～12：30</text:p>
          </table:table-cell>
          <table:table-cell table:style-name="TableCell199">
            <text:p text:style-name="P200"><text:span text:style-name="T201">性別平等議題能力指標融入</text:span><text:span text:style-name="T202">社會</text:span><text:span text:style-name="T203">領域</text:span><text:span text:style-name="T204">教學</text:span><text:span text:style-name="T205">實務</text:span></text:p>
          </table:table-cell>
          <table:table-cell table:style-name="TableCell206">
            <text:p text:style-name="P207">臺南市性別平等教育</text:p>
            <text:p text:style-name="P208">議題團輔導員</text:p>
            <text:p text:style-name="P209"><text:span text:style-name="T210">陳音汝</text:span><text:span text:style-name="T211">主任</text:span></text:p>
          </table:table-cell>
        </table:table-row>
      </table:table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margin-bottom="0.0333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4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541in"/>
      </text:list-level-style-number>
      <text:list-level-style-number text:level="3" text:style-name="WW_CharLFO1LVL3" style:num-prefix="（" style:num-suffix="）" style:num-format="一, 一〇, 一〇〇, ...">
        <style:list-level-properties text:space-before="0.2361in" text:min-label-width="0.4729in"/>
      </text:list-level-style-number>
      <text:list-level-style-number text:level="4" text:style-name="WW_CharLFO1LVL4" style:num-suffix=". " style:num-format="1">
        <style:list-level-properties text:space-before="0.709in" text:min-label-width="0.1569in"/>
      </text:list-level-style-number>
      <text:list-level-style-number text:level="5" style:num-prefix="(" style:num-suffix=") " style:num-format="1">
        <style:list-level-properties text:space-before="0.827in" text:min-label-width="0.472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4T08:56:00Z</meta:creation-date>
    <dc:date>2018-01-24T08:56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