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0.5437in" style:use-optimal-column-width="false"/>
    </style:style>
    <style:style style:name="TableColumn5" style:family="table-column">
      <style:table-column-properties style:column-width="0.7048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8" style:family="table-row">
      <style:table-row-properties style:min-row-height="0.5041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Default" style:family="paragraph">
      <style:paragraph-properties style:line-height-at-least="0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179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2" style:family="table-row">
      <style:table-row-properties style:min-row-height="0.396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style:line-height-at-least="0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style:font-name-complex="Calibri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85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style:line-height-at-least="0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2" style:family="table-row">
      <style:table-row-properties style:min-row-height="0.396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7" style:family="table-row">
      <style:table-row-properties style:min-row-height="0.396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2" style:family="table-row">
      <style:table-row-properties style:min-row-height="0.396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2" style:family="table-row">
      <style:table-row-properties style:min-row-height="2.3784in" style:use-optimal-row-height="false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2.550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ableRow119" style:family="table-row">
      <style:table-row-properties style:min-row-height="0.29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457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Row126" style:family="table-row">
      <style:table-row-properties style:min-row-height="3.051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fo:color="#FF0000"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color="#FF0000"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P139" style:parent-style-name="Default" style:family="paragraph">
      <style:text-properties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86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style:font-name="新細明體" style:font-name-asian="新細明體"/>
    </style:style>
    <style:style style:name="P154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5" style:parent-style-name="預設段落字型" style:family="text">
      <style:text-properties style:font-name-complex="Calibri"/>
    </style:style>
    <style:style style:name="T156" style:parent-style-name="預設段落字型" style:family="text">
      <style:text-properties style:font-name-complex="Calibri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-complex="Calibri"/>
    </style:style>
    <style:style style:name="T159" style:parent-style-name="預設段落字型" style:family="text">
      <style:text-properties style:font-name-complex="Calibri" style:text-scale="80%"/>
    </style:style>
    <style:style style:name="T160" style:parent-style-name="預設段落字型" style:family="text">
      <style:text-properties style:text-scale="80%"/>
    </style:style>
    <style:style style:name="T161" style:parent-style-name="預設段落字型" style:family="text">
      <style:text-properties style:text-scale="80%"/>
    </style:style>
    <style:style style:name="T162" style:parent-style-name="預設段落字型" style:family="text">
      <style:text-properties style:text-scale="80%"/>
    </style:style>
    <style:style style:name="T163" style:parent-style-name="預設段落字型" style:family="text">
      <style:text-properties style:text-scale="80%"/>
    </style:style>
    <style:style style:name="T164" style:parent-style-name="預設段落字型" style:family="text">
      <style:text-properties style:text-scale="80%"/>
    </style:style>
    <style:style style:name="T165" style:parent-style-name="預設段落字型" style:family="text">
      <style:text-properties style:text-scale="80%"/>
    </style:style>
    <style:style style:name="T166" style:parent-style-name="預設段落字型" style:family="text">
      <style:text-properties style:font-name-complex="Calibri" style:text-scale="80%"/>
    </style:style>
    <style:style style:name="T167" style:parent-style-name="預設段落字型" style:family="text">
      <style:text-properties style:font-name-complex="Calibri"/>
    </style:style>
    <style:style style:name="P168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</text:span><text:span text:style-name="T19">新住民及其子女築夢計畫</text:span><text:span text:style-name="T20"><text:s/></text:span><text:span text:style-name="T21">個人組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築夢計畫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賽者身分</text:p>
          </table:table-cell>
          <table:table-cell table:style-name="TableCell31" table:number-columns-spanned="5">
            <text:p text:style-name="P32"><text:span text:style-name="T33">□新住民</text:span><text:span text:style-name="T34"><text:s/>/ 原生國籍別:</text:span><text:span text:style-name="T35"><text:s text:c="11"/></text:span></text:p>
            <text:p text:style-name="P36">□新住民子女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者姓名<text:s/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□男</text:p>
            <text:p text:style-name="P46">□女<text:s/></text:p>
          </table:table-cell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年齡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身分證統一編號/居留證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學歷</text:p>
          </table:table-cell>
          <table:covered-table-cell/>
          <table:table-cell table:style-name="TableCell63" table:number-columns-spanned="2">
            <text:p text:style-name="P64">□國小 <text:s text:c="3"/><text:s text:c="3"/>□國中</text:p>
            <text:p text:style-name="P65">□高中(職)<text:s/><text:s text:c="2"/>□大專院校<text:s/></text:p>
            <text:p text:style-name="P66">□研究所以上</text:p>
          </table:table-cell>
          <table:covered-table-cell/>
        </table:table-row>
        <table:table-row table:style-name="TableRow67">
          <table:table-cell table:style-name="TableCell68">
            <text:p text:style-name="P69">就讀學校/服務機關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在臺</text:span><text:span text:style-name="T76">日</text:span><text:span text:style-name="T77">、</text:span><text:span text:style-name="T78">夜間可</text:span><text:span text:style-name="T79">連絡</text:span><text:span text:style-name="T80">之</text:span><text:span text:style-name="T81">電話</text:span><text:span text:style-name="T82">(H)</text:span></text:p>
          </table:table-cell>
          <table:table-cell table:style-name="TableCell83" table:number-columns-spanned="2">
            <text:p text:style-name="P84">(日):</text:p>
            <text:p text:style-name="P85">(夜):</text:p>
          </table:table-cell>
          <table:covered-table-cell/>
          <table:table-cell table:style-name="TableCell86" table:number-columns-spanned="2">
            <text:p text:style-name="P87"><text:span text:style-name="T88">手機號碼</text:span><text:span text:style-name="T89">(M)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現住(聯絡)地址<text:s/></text:p>
          </table:table-cell>
          <table:table-cell table:style-name="TableCell95" table:number-columns-spanned="5">
            <text:p text:style-name="P96">(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5">
            <text:p text:style-name="P10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E-MAIL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參賽者身分證明文件正反面影本(身分證或居留、定居證等相關證明文件)</text:p>
          </table:table-cell>
          <table:table-cell table:style-name="TableCell110" table:number-columns-spanned="5">
            <text:p text:style-name="P111">【<text:s/>身<text:s/>分<text:s/>證<text:s/>明 文 件 正<text:s/>反 面<text:s/>影<text:s/>本<text:s/>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正面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Default"/>
          </table:covered-table-cell>
          <table:table-cell table:style-name="TableCell117" table:number-columns-spanned="5">
            <text:p text:style-name="P118">反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21" table:number-columns-spanned="5">
            <text:p text:style-name="P122">【<text:s/>參 加 資 格 證 明 影 本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Default"/>
          </table:covered-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切結書<text:s/></text:p>
            <text:p text:style-name="P129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30">授權書<text:s/></text:p>
            <text:p text:style-name="Default"><text:span text:style-name="T131">本人已詳閱</text:span><text:span text:style-name="T132">「</text:span><text:span text:style-name="T133">第</text:span><text:span text:style-name="T134">5</text:span><text:span text:style-name="T135">屆</text:span><text:span text:style-name="T136">新住民及其子女築夢計畫</text:span><text:span text:style-name="T137">」</text:span><text:span text:style-name="T138">所列有關著作授權及個人資料等相關內容，願意遵守其所載明之規定並同意主辦單位不需另支付報酬。</text:span></text:p>
            <text:p text:style-name="P139">被授權人：內政部移民署<text:s/></text:p>
            <text:p text:style-name="P140">參<text:s/>賽<text:s/>者（立書人）：＿＿＿＿＿＿＿＿＿＿＿（簽名）<text:s/></text:p>
            <text:p text:style-name="Default"><text:span text:style-name="T141">監</text:span><text:span text:style-name="T142"><text:s/></text:span><text:span text:style-name="T143">護</text:span><text:span text:style-name="T144"><text:s/></text:span><text:span text:style-name="T145">人：＿＿＿＿＿＿＿＿＿＿＿（簽名）</text:span><text:span text:style-name="T146">(無則免填)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Default"><text:span text:style-name="T150">備註</text:span><text:span text:style-name="T151">：</text:span><text:span text:style-name="T152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153">。</text:span></text:p>
            <text:p text:style-name="P154"><text:span text:style-name="T155">3</text:span><text:span text:style-name="T156">.</text:span>計畫內容<text:span text:style-name="T157">、</text:span>報名表及計畫書參考格式可於內政部移民署<text:span text:style-name="T158">全球資訊網</text:span><text:span text:style-name="T159">(</text:span><text:a xlink:href="https://www.immigration.gov.tw" office:target-frame-name="_top" xlink:show="replace"><text:span text:style-name="T160">http</text:span><text:span text:style-name="T161">s</text:span><text:span text:style-name="T162">://</text:span><text:bookmark-start text:name="_Hlt495910450"/><text:bookmark-end text:name="_Hlt495910450"/><text:span text:style-name="T163">www.</text:span><text:bookmark-start text:name="_Hlt495910428"/><text:bookmark-start text:name="_Hlt495910429"/><text:bookmark-end text:name="_Hlt495910428"/><text:bookmark-end text:name="_Hlt495910429"/><text:span text:style-name="T164">immigration.</text:span><text:bookmark-start text:name="_Hlt495910809"/><text:bookmark-start text:name="_Hlt495910879"/><text:bookmark-end text:name="_Hlt495910809"/><text:bookmark-end text:name="_Hlt495910879"/><text:span text:style-name="T165">gov.tw</text:span></text:a><text:span text:style-name="T166">)</text:span><text:span text:style-name="T167">及新住民</text:span>培力發展資訊網(https://ifi.immigration.gov.tw)「最新消息」專區下載。</text:p>
            <text:p text:style-name="P168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8-09-28T07:52:00Z</meta:creation-date>
    <dc:date>2018-09-28T07:52:00Z</dc:date>
    <meta:print-date>2018-09-18T1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