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54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0.3791in"/>
    </style:style>
    <style:style style:name="TableColumn12" style:family="table-column">
      <style:table-column-properties style:column-width="0.7222in"/>
    </style:style>
    <style:style style:name="TableColumn13" style:family="table-column">
      <style:table-column-properties style:column-width="0.7847in"/>
    </style:style>
    <style:style style:name="TableColumn14" style:family="table-column">
      <style:table-column-properties style:column-width="0.525in"/>
    </style:style>
    <style:style style:name="TableColumn15" style:family="table-column">
      <style:table-column-properties style:column-width="0.4013in"/>
    </style:style>
    <style:style style:name="TableColumn16" style:family="table-column">
      <style:table-column-properties style:column-width="0.7006in"/>
    </style:style>
    <style:style style:name="TableColumn17" style:family="table-column">
      <style:table-column-properties style:column-width="0.7854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0.4222in"/>
    </style:style>
    <style:style style:name="TableColumn20" style:family="table-column">
      <style:table-column-properties style:column-width="0.6798in"/>
    </style:style>
    <style:style style:name="TableColumn21" style:family="table-column">
      <style:table-column-properties style:column-width="0.7854in"/>
    </style:style>
    <style:style style:name="TableColumn22" style:family="table-column">
      <style:table-column-properties style:column-width="0.5256in"/>
    </style:style>
    <style:style style:name="Table10" style:family="table">
      <style:table-properties style:width="7.2368in" fo:margin-left="0in" table:align="center"/>
    </style:style>
    <style:style style:name="TableRow23" style:family="table-row">
      <style:table-row-properties style:min-row-height="0.388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fo:text-align="center" fo:line-height="0.1666in">
        <style:tab-stops>
          <style:tab-stop style:type="left" style:position="6.1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fo:text-align="center" fo:line-height="0.1666in">
        <style:tab-stops>
          <style:tab-stop style:type="left" style:position="6.1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fo:text-align="center" fo:line-height="0.1666in">
        <style:tab-stops>
          <style:tab-stop style:type="left" style:position="6.1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fo:text-align="center" fo:line-height="0.1666in">
        <style:tab-stops>
          <style:tab-stop style:type="left" style:position="6.1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center" fo:line-height="0.1666in">
        <style:tab-stops>
          <style:tab-stop style:type="left" style:position="6.1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fo:text-align="center" fo:line-height="0.1666in">
        <style:tab-stops>
          <style:tab-stop style:type="left" style:position="6.1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fo:text-align="center" fo:line-height="0.1666in">
        <style:tab-stops>
          <style:tab-stop style:type="left" style:position="6.1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center" fo:line-height="0.1666in">
        <style:tab-stops>
          <style:tab-stop style:type="left" style:position="6.1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fo:text-align="center" fo:line-height="0.1666in">
        <style:tab-stops>
          <style:tab-stop style:type="left" style:position="6.1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fo:text-align="center" fo:line-height="0.1666in">
        <style:tab-stops>
          <style:tab-stop style:type="left" style:position="6.1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388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6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75" style:family="table-row">
      <style:table-row-properties style:min-row-height="0.388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3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100" style:family="table-row">
      <style:table-row-properties style:min-row-height="0.388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4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125" style:family="table-row">
      <style:table-row-properties style:min-row-height="0.388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3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150" style:family="table-row">
      <style:table-row-properties style:min-row-height="0.3881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TableCell15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Row175" style:family="table-row">
      <style:table-row-properties style:min-row-height="0.3881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3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200" style:family="table-row">
      <style:table-row-properties style:min-row-height="0.3881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8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388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9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3881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8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4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275" style:family="table-row">
      <style:table-row-properties style:min-row-height="0.3881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1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300" style:family="table-row">
      <style:table-row-properties style:min-row-height="0.3881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8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1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325" style:family="table-row">
      <style:table-row-properties style:min-row-height="0.3881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350" style:family="table-row">
      <style:table-row-properties style:min-row-height="0.3881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5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TableCell3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375" style:family="table-row">
      <style:table-row-properties style:min-row-height="0.3881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3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-asian="標楷體"/>
    </style:style>
    <style:style style:name="TableCell3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9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00" style:family="table-row">
      <style:table-row-properties style:min-row-height="0.3881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1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/>
    </style:style>
    <style:style style:name="TableCell4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24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25" style:family="table-row">
      <style:table-row-properties style:min-row-height="0.3881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1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50" style:family="table-row">
      <style:table-row-properties style:min-row-height="0.3881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8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66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純文字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74" style:parent-style-name="純文字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75" style:parent-style-name="純文字" style:family="paragraph">
      <style:paragraph-properties fo:text-align="justify" style:line-height-at-least="0in">
        <style:tab-stops>
          <style:tab-stop style:type="left" style:position="6.1666in"/>
        </style:tab-stops>
      </style:paragraph-properties>
      <style:text-properties style:font-name="Times New Roman" style:font-name-asian="標楷體" style:font-size-complex="12pt"/>
    </style:style>
    <style:style style:name="P476" style:parent-style-name="純文字" style:family="paragraph">
      <style:paragraph-properties fo:text-align="justify" style:line-height-at-least="0in" fo:margin-left="0.4666in" fo:text-indent="-0.3in">
        <style:tab-stops>
          <style:tab-stop style:type="left" style:position="5.7in"/>
        </style:tab-stops>
      </style:paragraph-properties>
      <style:text-properties style:font-name="Times New Roman" style:font-name-asian="標楷體" style:font-size-complex="12pt"/>
    </style:style>
    <style:style style:name="P477" style:parent-style-name="純文字" style:family="paragraph">
      <style:paragraph-properties fo:text-align="justify" style:line-height-at-least="0in" fo:margin-left="0.4666in" fo:text-indent="-0.3in">
        <style:tab-stops>
          <style:tab-stop style:type="left" style:position="5.7in"/>
        </style:tab-stops>
      </style:paragraph-properties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/>
    </style:style>
    <style:style style:name="P489" style:parent-style-name="純文字" style:family="paragraph">
      <style:paragraph-properties fo:text-align="justify" style:line-height-at-least="0in" fo:margin-left="0.4666in" fo:text-indent="-0.3in">
        <style:tab-stops>
          <style:tab-stop style:type="left" style:position="5.7in"/>
        </style:tab-stops>
      </style:paragraph-properties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9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94" style:parent-style-name="內文" style:family="paragraph">
      <style:paragraph-properties fo:widows="2" fo:orphans="2" fo:text-align="justify" style:line-height-at-least="0in">
        <style:tab-stops>
          <style:tab-stop style:type="left" style:position="0.760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95" style:parent-style-name="內文" style:family="paragraph">
      <style:paragraph-properties fo:widows="2" fo:orphans="2" fo:text-align="justify" style:line-height-at-least="0in">
        <style:tab-stops>
          <style:tab-stop style:type="left" style:position="0.760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96" style:parent-style-name="內文" style:family="paragraph">
      <style:paragraph-properties fo:widows="2" fo:orphans="2" fo:text-align="justify" style:line-height-at-least="0in">
        <style:tab-stops>
          <style:tab-stop style:type="left" style:position="0.760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</style:tab-stops>
      </style:paragraph-properties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4">校</text:span><text:span text:style-name="T5"><text:s text:c="8"/></text:span><text:span text:style-name="T6">名</text:span><text:span text:style-name="T7">【</text:span><text:span text:style-name="T8">優良教師】</text:span><text:span text:style-name="T9">票選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圈選</text:p>
          </table:table-cell>
          <table:table-cell table:style-name="TableCell32">
            <text:p text:style-name="P33">編號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>圈選</text:p>
          </table:table-cell>
          <table:table-cell table:style-name="TableCell41">
            <text:p text:style-name="P42">編號</text:p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><text:span text:style-name="T47">姓名</text:span></text:p>
          </table:table-cell>
          <table:table-cell table:style-name="TableCell48">
            <text:p text:style-name="P49">圈選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18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3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9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36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3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2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3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2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39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2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4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4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2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4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4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2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4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28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4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29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46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3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4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4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3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48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3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49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6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3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5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3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5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附註：</text:p>
      <text:p text:style-name="P476">一、基本條件：連續服務教職5年以上，且在現職學校服務累計滿1年（留職停薪、代理代課等年資均不計入），品德優良、服務熱心、教學績優，最近5年考核（績）或評鑑結果均核定通過、晉級或發給獎金。</text:p>
      <text:p text:style-name="P477"><text:span text:style-name="T478">二、推薦限制：過去</text:span><text:span text:style-name="T479">3</text:span><text:span text:style-name="T480">年內</text:span><text:span text:style-name="T481">（</text:span><text:span text:style-name="T482">105</text:span><text:span text:style-name="T483">、</text:span><text:span text:style-name="T484">106</text:span><text:span text:style-name="T485">、</text:span><text:span text:style-name="T486">107</text:span><text:span text:style-name="T487">年度）</text:span><text:span text:style-name="T488">曾獲優良教師者，不得再接受推薦優良教師。</text:span></text:p>
      <text:p text:style-name="P489"><text:span text:style-name="T490">三、採無記名投票，</text:span><text:span text:style-name="T491">至多可圈選</text:span><text:span text:style-name="T492">( <text:s/>)</text:span><text:span text:style-name="T493">人。</text:span></text:p>
      <text:p text:style-name="P494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37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2</text:span></text:p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高級中等以下學校師鐸獎暨推薦至教育部師鐸獎評選要點</dc:title>
    <meta:initial-creator>USER</meta:initial-creator>
    <dc:creator>ADMIN</dc:creator>
    <meta:creation-date>2019-01-24T02:47:00Z</meta:creation-date>
    <dc:date>2019-01-24T02:47:00Z</dc:date>
    <meta:print-date>2014-11-11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