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472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純文字" style:list-style-name="LFO1" style:family="paragraph">
      <style:paragraph-properties fo:text-align="justify" fo:margin-top="0.125in" style:line-height-at-least="0in">
        <style:tab-stops>
          <style:tab-stop style:type="left" style:position="-1in"/>
          <style:tab-stop style:type="left" style:position="4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純文字" style:family="paragraph">
      <style:paragraph-properties fo:text-align="justify" fo:margin-top="0.125in" style:line-height-at-least="0in" fo:margin-left="0.5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純文字" style:family="paragraph">
      <style:paragraph-properties fo:text-align="justify" fo:margin-top="0.125in" style:line-height-at-least="0in" fo:margin-left="0.375in" fo:text-indent="0.125in">
        <style:tab-stops>
          <style:tab-stop style:type="left" style:position="5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2.9111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4388in"/>
    </style:style>
    <style:style style:name="Table12" style:family="table">
      <style:table-properties style:width="7.1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>
        <style:tab-stops>
          <style:tab-stop style:type="center" style:position="3.543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98" style:parent-style-name="內文" style:family="paragraph">
      <style:paragraph-properties fo:line-height="0.3472in">
        <style:tab-stops>
          <style:tab-stop style:type="center" style:position="3.543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99" style:parent-style-name="內文" style:family="paragraph">
      <style:paragraph-properties fo:break-before="page" fo:line-height="0.3472in">
        <style:tab-stops>
          <style:tab-stop style:type="center" style:position="3.543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472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純文字" style:list-style-name="LFO2" style:family="paragraph">
      <style:paragraph-properties fo:text-align="justify" fo:margin-top="0.125in" style:line-height-at-least="0in">
        <style:tab-stops>
          <style:tab-stop style:type="left" style:position="-1in"/>
          <style:tab-stop style:type="left" style:position="4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純文字" style:family="paragraph">
      <style:paragraph-properties fo:text-align="justify" fo:margin-top="0.125in" style:line-height-at-least="0in" fo:margin-left="0.5in">
        <style:tab-stops>
          <style:tab-stop style:type="left" style:position="5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純文字" style:family="paragraph">
      <style:paragraph-properties fo:text-align="justify" fo:margin-top="0.125in" style:line-height-at-least="0in" fo:margin-left="0.375in" fo:text-indent="0.125in">
        <style:tab-stops>
          <style:tab-stop style:type="left" style:position="5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11" style:family="table-column">
      <style:table-column-properties style:column-width="1.2in"/>
    </style:style>
    <style:style style:name="TableColumn112" style:family="table-column">
      <style:table-column-properties style:column-width="2.9111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4388in"/>
    </style:style>
    <style:style style:name="Table110" style:family="table">
      <style:table-properties style:width="7.1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2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letter-spacing="0.2652in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4-1</text:span></text:p>
      <text:p text:style-name="P4">【紙本票選】票選結果紀錄表</text:p>
      <text:p text:style-name="P5"/>
      <text:p text:style-name="P6"><text:span text:style-name="T7">本校優良教師及推薦參與本市師鐸獎票選，票選結果如下：</text:span><text:span text:style-name="T8"><text:s text:c="2"/></text:span></text:p>
      <text:list text:style-name="LFO1" text:continue-numbering="true">
        <text:list-item>
          <text:p text:style-name="P9">優良教師：</text:p>
        </text:list-item>
      </text:list>
      <text:p text:style-name="P10">每張選票至多圈選（<text:s text:c="2"/>）人。應發選票（<text:s text:c="2"/>）張，實發選票（<text:s text:c="2"/>）張，有效選票（<text:s text:c="2"/>）張，廢票（<text:s text:c="2"/>）張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票選結果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得票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第</text:span><text:span text:style-name="T30">1</text:span><text:span text:style-name="T31">高票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第</text:span><text:span text:style-name="T42">2</text:span><text:span text:style-name="T43">高票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第</text:span><text:span text:style-name="T54">3</text:span><text:span text:style-name="T55">高票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第</text:span><text:span text:style-name="T66">4</text:span><text:span text:style-name="T67">高票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list text:style-name="LFO1" text:continue-numbering="true">
        <text:list-item>
          <text:p text:style-name="P74">本市師鐸獎候選人推薦：</text:p>
        </text:list-item>
      </text:list>
      <text:p text:style-name="P75"><text:span text:style-name="T76">共（</text:span><text:span text:style-name="T77"><text:s text:c="2"/></text:span><text:span text:style-name="T78">）</text:span><text:span text:style-name="T79">位候選人。每張選票至多圈選（</text:span><text:span text:style-name="T80"><text:s text:c="2"/></text:span><text:span text:style-name="T81">）人，應發選票（</text:span><text:span text:style-name="T82"><text:s text:c="2"/></text:span><text:span text:style-name="T83">）張，實發選票（</text:span><text:span text:style-name="T84"><text:s text:c="2"/></text:span><text:span text:style-name="T85">）張，有效選票（</text:span><text:span text:style-name="T86"><text:s text:c="2"/></text:span><text:span text:style-name="T87">）張，廢票（</text:span><text:span text:style-name="T88"><text:s text:c="2"/></text:span><text:span text:style-name="T89">）張，由</text:span><text:span text:style-name="T90"><text:s text:c="11"/></text:span><text:span text:style-name="T91">受推薦參與本市師鐸獎評選。</text:span></text:p>
      <text:p text:style-name="P92"/>
      <text:p text:style-name="P93">備註：</text:p>
      <text:p text:style-name="P94">承辦人員簽名核章：</text:p>
      <text:p text:style-name="P95">監票人員簽名核章：</text:p>
      <text:p text:style-name="P96">召集人員簽名核章：</text:p>
      <text:p text:style-name="P97"/>
      <text:p text:style-name="P98">中華民國<text:s/>年<text:s/>月<text:s/>日</text:p>
      <text:soft-page-break/>
      <text:p text:style-name="P99"><text:span text:style-name="T100">附件</text:span><text:span text:style-name="T101">4-2</text:span></text:p>
      <text:p text:style-name="P102">【線上票選】票選結果紀錄表</text:p>
      <text:p text:style-name="P103"/>
      <text:p text:style-name="P104"><text:span text:style-name="T105">本校優良教師及推薦參與本市師鐸獎票選，票選結果如下：</text:span><text:span text:style-name="T106"><text:s text:c="2"/></text:span></text:p>
      <text:list text:style-name="LFO2" text:continue-numbering="true">
        <text:list-item>
          <text:p text:style-name="P107">優良教師：</text:p>
        </text:list-item>
      </text:list>
      <text:p text:style-name="P108">每張選票至多圈選（<text:s text:c="2"/>）人。應發選票（<text:s text:c="2"/>）張，實發選票（<text:s text:c="2"/>）張，有效選票（<text:s text:c="2"/>）張，廢票（<text:s text:c="2"/>）張。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票選結果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>得票數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<text:span text:style-name="T127">第</text:span><text:span text:style-name="T128">1</text:span><text:span text:style-name="T129">高票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第</text:span><text:span text:style-name="T140">2</text:span><text:span text:style-name="T141">高票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第</text:span><text:span text:style-name="T152">3</text:span><text:span text:style-name="T153">高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4</text:span><text:span text:style-name="T165">高票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2" text:continue-numbering="true">
        <text:list-item>
          <text:p text:style-name="P172">本市師鐸獎候選人推薦：</text:p>
        </text:list-item>
      </text:list>
      <text:p text:style-name="P173"><text:span text:style-name="T174">共（</text:span><text:span text:style-name="T175"><text:s text:c="2"/></text:span><text:span text:style-name="T176">）位候選人。每張選票至多圈選（</text:span><text:span text:style-name="T177"><text:s text:c="2"/></text:span><text:span text:style-name="T178">）人，應發選票（</text:span><text:span text:style-name="T179"><text:s text:c="2"/></text:span><text:span text:style-name="T180">）張，實發選票（</text:span><text:span text:style-name="T181"><text:s text:c="2"/></text:span><text:span text:style-name="T182">）張，有效選票（</text:span><text:span text:style-name="T183"><text:s text:c="2"/></text:span><text:span text:style-name="T184">）張，廢票（</text:span><text:span text:style-name="T185"><text:s text:c="2"/></text:span><text:span text:style-name="T186">）張，由</text:span><text:span text:style-name="T187"><text:s text:c="11"/></text:span><text:span text:style-name="T188">受推薦參與本市師鐸獎評選。</text:span></text:p>
      <text:p text:style-name="P189"/>
      <text:p text:style-name="P190">備註：</text:p>
      <text:p text:style-name="P191">承辦人員簽名核章：</text:p>
      <text:p text:style-name="P192">召集人員簽名核章：</text:p>
      <text:p text:style-name="P193"/>
      <text:p text:style-name="內文"><text:span text:style-name="T194">中華民國</text:span><text:span text:style-name="T195"><text:s/></text:span><text:span text:style-name="T196">年</text:span><text:span text:style-name="T197"><text:s/></text:span><text:span text:style-name="T198">月</text:span><text:span text:style-name="T199"><text:s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高級中等以下學校師鐸獎暨推薦至教育部師鐸獎評選要點</dc:title>
    <meta:initial-creator>USER</meta:initial-creator>
    <dc:creator>ADMIN</dc:creator>
    <meta:creation-date>2019-01-24T02:48:00Z</meta:creation-date>
    <dc:date>2019-01-24T02:48:00Z</dc:date>
    <meta:print-date>2014-11-11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