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8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1666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 fo:line-height="0.1666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>
        <style:tab-stops>
          <style:tab-stop style:type="left" style:position="1.8333in"/>
        </style:tab-stops>
      </style:paragraph-properties>
    </style:style>
    <style:style style:name="TableColumn11" style:family="table-column">
      <style:table-column-properties style:column-width="0.4958in"/>
    </style:style>
    <style:style style:name="TableColumn12" style:family="table-column">
      <style:table-column-properties style:column-width="0.5854in"/>
    </style:style>
    <style:style style:name="TableColumn13" style:family="table-column">
      <style:table-column-properties style:column-width="0.4118in"/>
    </style:style>
    <style:style style:name="TableColumn14" style:family="table-column">
      <style:table-column-properties style:column-width="1.084in"/>
    </style:style>
    <style:style style:name="TableColumn15" style:family="table-column">
      <style:table-column-properties style:column-width="0.4166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2694in"/>
    </style:style>
    <style:style style:name="TableColumn18" style:family="table-column">
      <style:table-column-properties style:column-width="0.8555in"/>
    </style:style>
    <style:style style:name="TableColumn19" style:family="table-column">
      <style:table-column-properties style:column-width="0.6708in"/>
    </style:style>
    <style:style style:name="TableColumn20" style:family="table-column">
      <style:table-column-properties style:column-width="1.2041in"/>
    </style:style>
    <style:style style:name="TableColumn21" style:family="table-column">
      <style:table-column-properties style:column-width="1.25in"/>
    </style:style>
    <style:style style:name="TableColumn22" style:family="table-column">
      <style:table-column-properties style:column-width="0.2125in"/>
    </style:style>
    <style:style style:name="TableColumn23" style:family="table-column">
      <style:table-column-properties style:column-width="0.434in"/>
    </style:style>
    <style:style style:name="TableColumn24" style:family="table-column">
      <style:table-column-properties style:column-width="1.5916in"/>
    </style:style>
    <style:style style:name="Table10" style:family="table">
      <style:table-properties style:width="10.1069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Row37" style:family="table-row">
      <style:table-row-properties style:min-row-height="0.7354in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Row59" style:family="table-row">
      <style:table-row-properties style:min-row-height="0.4798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50%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2395in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125in" fo:margin-bottom="0.125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5972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150%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ableRow106" style:family="table-row">
      <style:table-row-properties style:min-row-height="0.25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150%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P110" style:parent-style-name="內文" style:family="paragraph">
      <style:paragraph-properties fo:line-height="150%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weight="bold" style:font-weight-asian="bold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 style:min-row-height="0.1611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top="0.125in" fo:margin-bottom="0.125in" style:line-height-at-least="0in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0597in"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P131" style:parent-style-name="內文" style:family="paragraph">
      <style:paragraph-properties style:line-height-at-least="0in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125in" fo:margin-bottom="0.125in" style:line-height-at-least="0in"/>
      <style:text-properties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8375in" fo:keep-together="always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-asian="標楷體" fo:color="#FF0000"/>
    </style:style>
    <style:style style:name="P153" style:parent-style-name="內文" style:family="paragraph">
      <style:paragraph-properties style:line-height-at-least="0in"/>
    </style:style>
    <style:style style:name="T15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</style:style>
    <style:style style:name="T15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5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TableRow165" style:family="table-row">
      <style:table-row-properties style:min-row-height="0.5097in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top="0.125in" fo:margin-bottom="0.125in" style:line-height-at-least="0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fo:text-align="justify" style:line-height-at-least="0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justify" style:line-height-at-least="0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fo:text-align="justify" style:line-height-at-least="0in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P187" style:parent-style-name="內文" style:family="paragraph">
      <style:text-properties style:font-name-asian="標楷體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 style:min-row-height="0.4375in" fo:keep-together="always"/>
    </style:style>
    <style:style style:name="P190" style:parent-style-name="內文" style:family="paragraph">
      <style:paragraph-properties fo:margin-top="0.125in" fo:margin-bottom="0.125in" style:line-height-at-least="0in"/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125in" fo:margin-bottom="0.125in" style:line-height-at-least="0in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ableRow211" style:family="table-row">
      <style:table-row-properties style:min-row-height="0.3868in" fo:keep-together="always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weight="bold" style:font-weight-asian="bold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 style:min-row-height="0.25in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125in" fo:margin-bottom="0.125in" style:line-height-at-least="0in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ableRow260" style:family="table-row">
      <style:table-row-properties style:min-row-height="1.9062in" fo:keep-together="alway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63" style:family="table-row">
      <style:table-row-properties style:min-row-height="1.102in" fo:keep-together="always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align="center" style:line-height-at-least="0in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</style:style>
    <style:style style:name="T273" style:parent-style-name="預設段落字型" style:family="text">
      <style:text-properties style:font-name-asian="標楷體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-asian="標楷體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line-height-at-least="0in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Row283" style:family="table-row">
      <style:table-row-properties style:min-row-height="0.502in" fo:keep-together="always"/>
    </style:style>
    <style:style style:name="P284" style:parent-style-name="內文" style:family="paragraph">
      <style:paragraph-properties fo:text-align="center" style:line-height-at-least="0in"/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style:line-height-at-least="0in"/>
    </style:style>
    <style:style style:name="T292" style:parent-style-name="預設段落字型" style:family="text">
      <style:text-properties style:font-name-asian="標楷體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ableColumn303" style:family="table-column">
      <style:table-column-properties style:column-width="1.5833in"/>
    </style:style>
    <style:style style:name="TableColumn304" style:family="table-column">
      <style:table-column-properties style:column-width="5.6722in"/>
    </style:style>
    <style:style style:name="TableColumn305" style:family="table-column">
      <style:table-column-properties style:column-width="2.8555in"/>
    </style:style>
    <style:style style:name="Table302" style:family="table" style:master-page-name="MP1">
      <style:table-properties style:width="10.1111in" fo:margin-left="0in" table:align="lef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break-before="page" fo:text-align="center"/>
    </style:style>
    <style:style style:name="T3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fo:text-align="justify" fo:margin-top="0.25in"/>
      <style:text-properties style:font-name-asian="標楷體" fo:font-weight="bold" style:font-weight-asian="bold"/>
    </style:style>
    <style:style style:name="TableRow311" style:family="table-row">
      <style:table-row-properties style:min-row-height="0.5in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30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ableRow338" style:family="table-row">
      <style:table-row-properties style:min-row-height="5.468in" fo:keep-together="always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P343" style:parent-style-name="內文" style:family="paragraph">
      <style:paragraph-properties fo:text-align="justify"/>
      <style:text-properties style:font-name-asian="標楷體"/>
    </style:style>
    <style:style style:name="P344" style:parent-style-name="內文" style:family="paragraph">
      <style:paragraph-properties fo:text-align="justify"/>
      <style:text-properties style:font-name-asian="標楷體"/>
    </style:style>
    <style:style style:name="P345" style:parent-style-name="內文" style:family="paragraph">
      <style:paragraph-properties fo:text-align="justify"/>
      <style:text-properties style:font-name-asian="標楷體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P349" style:parent-style-name="內文" style:family="paragraph">
      <style:paragraph-properties fo:text-align="justify"/>
      <style:text-properties style:font-name-asian="標楷體"/>
    </style:style>
    <style:style style:name="P350" style:parent-style-name="內文" style:family="paragraph">
      <style:paragraph-properties fo:text-align="justify"/>
      <style:text-properties style:font-name-asian="標楷體" fo:color="#FF0000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P354" style:parent-style-name="內文" style:family="paragraph">
      <style:paragraph-properties fo:text-align="justify"/>
      <style:text-properties style:font-name-asian="標楷體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P357" style:parent-style-name="內文" style:family="paragraph">
      <style:paragraph-properties fo:text-align="justify"/>
      <style:text-properties style:font-name-asian="標楷體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P359" style:parent-style-name="內文" style:family="paragraph">
      <style:paragraph-properties fo:text-align="justify"/>
      <style:text-properties style:font-name-asian="標楷體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P361" style:parent-style-name="內文" style:family="paragraph">
      <style:paragraph-properties fo:text-align="justify"/>
      <style:text-properties style:font-name-asian="標楷體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Row363" style:family="table-row">
      <style:table-row-properties style:min-row-height="0.2291in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P367" style:parent-style-name="內文" style:family="paragraph">
      <style:paragraph-properties style:line-height-at-least="0in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7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76" style:family="table-row">
      <style:table-row-properties style:min-row-height="0.4895in" fo:keep-together="always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P380" style:parent-style-name="內文" style:family="paragraph">
      <style:paragraph-properties style:line-height-at-least="0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 fo:color="#FF0000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86" style:family="table-row">
      <style:table-row-properties style:min-row-height="1.4527in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P390" style:parent-style-name="內文" style:family="paragraph">
      <style:paragraph-properties style:line-height-at-least="0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color="#7030A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98" style:family="table-row">
      <style:table-row-properties style:min-row-height="1.7347in" fo:keep-together="always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 fo:color="#FF0000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412" style:parent-style-name="內文" style:family="paragraph">
      <style:paragraph-properties fo:text-align="justify" fo:line-height="0.3472in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 fo:line-height="0.1666in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text-align="center" fo:line-height="0.1666in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P421" style:parent-style-name="內文" style:family="paragraph">
      <style:paragraph-properties>
        <style:tab-stops>
          <style:tab-stop style:type="left" style:position="1.8333in"/>
        </style:tab-stops>
      </style:paragraph-properties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1" draw:style-name="a1" draw:name="Text Box 19" text:anchor-type="paragraph" svg:x="-0.02708in" svg:y="0.00903in" svg:width="1.57292in" svg:height="0.5in" style:rel-width="scale" style:rel-height="scale"><draw:text-box><text:p text:style-name="P3"><text:span text:style-name="T4">附件</text:span><text:span text:style-name="T5">6-1</text:span></text:p><text:p text:style-name="P6"><text:span text:style-name="T7">A3</text:span><text:span text:style-name="T8">格式</text:span></text:p></draw:text-box><svg:title/><svg:desc/></draw:frame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4">
            <text:p text:style-name="P27"><text:span text:style-name="T28">臺南市高級中等以下學校師鐸獎評選推薦表</text:span><text:span text:style-name="T29"><text:s text:c="3"/></text:span><text:span text:style-name="T30">填寫日期：</text:span><text:span text:style-name="T31"><text:s text:c="4"/></text:span><text:span text:style-name="T32">年</text:span><text:span text:style-name="T33"><text:s text:c="5"/></text:span><text:span text:style-name="T34">月</text:span><text:span text:style-name="T35"><text:s text:c="5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內文"><text:span text:style-name="T39">姓名</text:span></text:p>
          </table:table-cell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內文"><text:span text:style-name="T43">出生日期</text:span></text:p>
          </table:table-cell>
          <table:covered-table-cell/>
          <table:table-cell table:style-name="TableCell44" table:number-columns-spanned="2">
            <text:p text:style-name="內文"><text:span text:style-name="T45">民國</text:span><text:span text:style-name="T46"><text:s/></text:span><text:span text:style-name="T47">　年　　月　　日</text:span></text:p>
          </table:table-cell>
          <table:covered-table-cell/>
          <table:table-cell table:style-name="TableCell48">
            <text:p text:style-name="P49"><text:span text:style-name="T50">性</text:span><text:span text:style-name="T51"><text:s text:c="2"/></text:span><text:span text:style-name="T52">別</text:span></text:p>
          </table:table-cell>
          <table:table-cell table:style-name="TableCell53" table:number-columns-spanned="3">
            <text:p text:style-name="P54"><text:span text:style-name="T55">□</text:span><text:span text:style-name="T56">男</text:span><text:span text:style-name="T57"><text:s text:c="2"/>□</text:span><text:span text:style-name="T58">女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內文"><text:span text:style-name="T61">國民身分證字號</text:span>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內文"><text:span text:style-name="T65">聯絡電話</text:span></text:p>
          </table:table-cell>
          <table:covered-table-cell/>
          <table:table-cell table:style-name="TableCell66" table:number-columns-spanned="6">
            <text:p text:style-name="P67"><text:span text:style-name="T68">（日）</text:span><text:span text:style-name="T69"><text:s text:c="23"/></text:span><text:span text:style-name="T70">（夜）</text:span></text:p>
            <text:p text:style-name="內文"><text:span text:style-name="T71">（手機）</text:span><text:span text:style-name="T72"><text:s text:c="21"/>E-mail</text:span><text:span text:style-name="T7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4">
            <text:p text:style-name="P76"><text:span text:style-name="T77">如當選本市師鐸獎是否願意受推薦參加教育部師鐸獎複選</text:span><text:span text:style-name="T78"><text:s/>□</text:span><text:span text:style-name="T79">願意</text:span><text:span text:style-name="T80">□</text:span><text:span text:style-name="T81">不願意</text:span><text:span text:style-name="T82">(</text:span><text:span text:style-name="T83">欲受推薦至教育部者需依教育部規定另填具相關資料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戶籍地址</text:span></text:p>
            <text:p text:style-name="P89"><text:span text:style-name="T90">（請詳填里鄰）</text:span></text:p>
          </table:table-cell>
          <table:covered-table-cell/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 table:number-rows-spanned="8">
            <text:p text:style-name="P94"><text:span text:style-name="T95"><draw:frame draw:z-index="251657728" draw:id="id2" draw:style-name="a2" draw:name="Text Box 20" text:anchor-type="paragraph" svg:x="0.29375in" svg:y="1.10486in" svg:width="1.41667in" svg:height="1.875in" style:rel-width="scale" style:rel-height="scale"><draw:text-box><text:p text:style-name="P96"/><text:p text:style-name="P97"/><text:p text:style-name="P98"/><text:p text:style-name="P99"/><text:p text:style-name="P100"/><text:p text:style-name="P101"/><text:p text:style-name="P102">(實貼)</text:p></draw:text-box><svg:title/><svg:desc/></draw:frame></text:span><text:span text:style-name="T103">請貼彩色二吋照片</text:span><text:span text:style-name="T104">1</text:span><text:span text:style-name="T105">張</text:span></text:p>
          </table:table-cell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通訊地址</text:span></text:p>
            <text:p text:style-name="P110"><text:span text:style-name="T111">（請加郵遞區號）</text:span></text:p>
          </table:table-cell>
          <table:covered-table-cell/>
          <table:covered-table-cell/>
          <table:table-cell table:style-name="TableCell112" table:number-columns-spanned="9">
            <text:p text:style-name="P11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columns-spanned="3">
            <text:p text:style-name="P117"><text:span text:style-name="T118">服務學校全稱</text:span></text:p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最高學歷</text:span>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 table:number-columns-spanned="3">
            <text:p text:style-name="P129"><text:span text:style-name="T130">職稱</text:span></text:p>
            <text:p text:style-name="P131"><text:span text:style-name="T132">（請填寫完整職稱，例如教師兼總務主任）</text:span>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 table:number-rows-spanned="3">
            <text:p text:style-name="P136"><text:span text:style-name="T137">經歷</text:span></text:p>
            <text:p text:style-name="P138"><text:span text:style-name="T139">（最多</text:span><text:span text:style-name="T140">5</text:span><text:span text:style-name="T141">項）</text:span></text:p>
          </table:table-cell>
          <table:covered-table-cell/>
          <table:table-cell table:style-name="TableCell142" table:number-columns-spanned="3" table:number-rows-spanned="3">
            <text:p text:style-name="P143">1.</text:p>
            <text:p text:style-name="P144">2.</text:p>
            <text:p text:style-name="P145">3.</text:p>
            <text:p text:style-name="P146">4.</text:p>
            <text:p text:style-name="P147">5.</text:p>
          </table:table-cell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參加組別</text:span></text:p>
            <text:p text:style-name="P153"><text:span text:style-name="T154">（請以優良事蹟係屬行政或教學擇一選填，必填）</text:span></text:p>
          </table:table-cell>
          <table:covered-table-cell/>
          <table:covered-table-cell/>
          <table:table-cell table:style-name="TableCell155" table:number-columns-spanned="4">
            <text:p text:style-name="P156"><text:span text:style-name="T157">□</text:span><text:span text:style-name="T158">行政組</text:span></text:p>
            <text:p text:style-name="P159"><text:span text:style-name="T160">□</text:span><text:span text:style-name="T161">教學組</text:span></text:p>
          </table: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</table:table-row>
        <table:table-row table:style-name="TableRow165">
          <table:table-cell table:style-name="TableCell166" table:number-columns-spanned="3" table:number-rows-spanned="2">
            <text:p text:style-name="P167"><text:span text:style-name="T168">身分別</text:span></text:p>
          </table:table-cell>
          <table:covered-table-cell/>
          <table:covered-table-cell/>
          <table:table-cell table:style-name="TableCell169" table:number-columns-spanned="4" table:number-rows-spanned="2">
            <text:p text:style-name="內文"><text:span text:style-name="T170">□</text:span><text:span text:style-name="T171">兼任行政職務教師</text:span></text:p>
            <text:p text:style-name="P172"><text:span text:style-name="T173">□</text:span><text:span text:style-name="T174">教師</text:span></text:p>
            <text:p text:style-name="P175"><text:span text:style-name="T176">□</text:span><text:span text:style-name="T177">軍護人員</text:span></text:p>
            <text:p text:style-name="P178"><text:span text:style-name="T179">□</text:span><text:span text:style-name="T180">運動教練</text:span></text:p>
            <text:p text:style-name="P181"><text:span text:style-name="T182">□</text:span><text:span text:style-name="T183">教保員</text:span><text:span text:style-name="T184">/</text:span><text:span text:style-name="T185">助理教保員</text:span></text:p>
          </table:table-cell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服務年資</text:span></text:p>
          </table:table-cell>
          <table:covered-table-cell/>
          <table:table-cell table:style-name="TableCell195" table:number-columns-spanned="3">
            <text:p text:style-name="P196"><text:span text:style-name="T197">年</text:span><text:span text:style-name="T198"><text:s text:c="10"/></text:span><text:span text:style-name="T199">月</text:span></text:p>
            <text:p text:style-name="P200"><text:span text:style-name="T201">（</text:span><text:span text:style-name="T202">至</text:span><text:span text:style-name="T203">○○○</text:span><text:span text:style-name="T204">年</text:span><text:span text:style-name="T205">7</text:span><text:span text:style-name="T206">月</text:span><text:span text:style-name="T207">31</text:span><text:span text:style-name="T208">日止</text:span><text:span text:style-name="T209">）</text:span></text:p>
          </table:table-cell>
          <table:covered-table-cell/>
          <table:covered-table-cell/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符合實施要點</text:span></text:p>
            <text:p text:style-name="P215"><text:span text:style-name="T216">第三點</text:span></text:p>
          </table:table-cell>
          <table:covered-table-cell/>
          <table:covered-table-cell/>
          <table:table-cell table:style-name="TableCell217" table:number-columns-spanned="4">
            <text:p text:style-name="內文"><text:span text:style-name="T218">□</text:span><text:span text:style-name="T219">積極條件第</text:span><text:span text:style-name="T220"><text:s text:c="14"/></text:span><text:span text:style-name="T221">目</text:span></text:p>
            <text:p text:style-name="內文"><text:span text:style-name="T222">□</text:span><text:span text:style-name="T223">特殊條件（曾獲</text:span><text:span text:style-name="T224"><text:s text:c="10"/></text:span><text:span text:style-name="T225">）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內文"><text:span text:style-name="T227">現任學校</text:span></text:p>
            <text:p text:style-name="內文"><text:span text:style-name="T228">服務年資</text:span></text:p>
          </table:table-cell>
          <table:covered-table-cell/>
          <table:table-cell table:style-name="TableCell229" table:number-columns-spanned="3">
            <text:p text:style-name="P230"><text:span text:style-name="T231"><text:s text:c="8"/></text:span><text:span text:style-name="T232">年</text:span><text:span text:style-name="T233"><text:s text:c="10"/></text:span><text:span text:style-name="T234">月</text:span></text:p>
            <text:p text:style-name="P235"><text:span text:style-name="T236">（</text:span><text:span text:style-name="T237">至</text:span><text:span text:style-name="T238">○○○</text:span><text:span text:style-name="T239">年</text:span><text:span text:style-name="T240">7</text:span><text:span text:style-name="T241">月</text:span><text:span text:style-name="T242">31</text:span><text:span text:style-name="T243">日止</text:span><text:span text:style-name="T244">）</text:span></text:p>
          </table:table-cell>
          <table:covered-table-cell/>
          <table:covered-table-cell/>
          <table:covered-table-cell>
            <text:p text:style-name="P245"/>
          </table:covered-table-cell>
          <table:covered-table-cell/>
        </table:table-row>
        <table:table-row table:style-name="TableRow246">
          <table:table-cell table:style-name="TableCell247" table:number-columns-spanned="14">
            <text:p text:style-name="P248"><text:span text:style-name="T249">個</text:span><text:span text:style-name="T250"><text:s/></text:span><text:span text:style-name="T251">人</text:span><text:span text:style-name="T252"><text:s/></text:span><text:span text:style-name="T253">簡</text:span><text:span text:style-name="T254"><text:s/></text:span><text:span text:style-name="T255">介</text:span><text:span text:style-name="T256"><text:s/></text:span><text:span text:style-name="T257">（請以第一人稱書寫，</text:span><text:span text:style-name="T258">200</text:span><text:span text:style-name="T259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4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rows-spanned="2">
            <text:p text:style-name="P265"><text:span text:style-name="T266">推薦</text:span></text:p>
            <text:p text:style-name="P267"><text:span text:style-name="T268">單位</text:span>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><text:span text:style-name="T273">推薦理由</text:span></text:p>
          </table:table-cell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推薦單位負責人</text:span></text:p>
            <text:p text:style-name="P279"><text:span text:style-name="T280">簽章</text:span>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聯絡人</text:span>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<text:span text:style-name="T292">聯絡</text:span></text:p>
            <text:p text:style-name="P293"><text:span text:style-name="T294">方式</text:span></text:p>
          </table:table-cell>
          <table:table-cell table:style-name="TableCell295" table:number-columns-spanned="9">
            <text:p text:style-name="P296"><text:span text:style-name="T297">電話：</text:span><text:span text:style-name="T298"><text:s text:c="19"/></text:span><text:span text:style-name="T299">傳真：</text:span><text:span text:style-name="T300"><text:s text:c="23"/>E-mail</text:span><text:span text:style-name="T30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3">
            <text:soft-page-break/>
            <text:p text:style-name="P308"><text:span text:style-name="T309">臺南市高級中等以下學校師鐸獎評選推薦表</text:span></text:p>
            <text:p text:style-name="P310">受推薦人員姓名：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2">
            <text:p text:style-name="P313"><text:span text:style-name="T314">具</text:span><text:span text:style-name="T315"><text:s/></text:span><text:span text:style-name="T316">體</text:span><text:span text:style-name="T317"><text:s/></text:span><text:span text:style-name="T318">績</text:span><text:span text:style-name="T319"><text:s/></text:span><text:span text:style-name="T320">優</text:span><text:span text:style-name="T321"><text:s/></text:span><text:span text:style-name="T322">事</text:span><text:span text:style-name="T323"><text:s/></text:span><text:span text:style-name="T324">蹟</text:span></text:p>
            <text:p text:style-name="內文"><text:span text:style-name="T325">※</text:span><text:span text:style-name="T326">填寫說明：請依參加組別就下列面向敘寫具體績優事蹟，可擇點敘寫。</text:span></text:p>
            <text:p text:style-name="P327"><text:span text:style-name="T328">□</text:span><text:span text:style-name="T329">行政組</text:span><text:span text:style-name="T330">：（一）教育政策與法令推動（二）行政領導、教學領導（三）專業成長與服務熱忱（四）投注教育奉獻度（五）對社會之影響度（六）行政合作與公共關係（七）其他</text:span></text:p>
            <text:p text:style-name="P331"><text:span text:style-name="T332">□</text:span><text:span text:style-name="T333">教學組</text:span><text:span text:style-name="T334">：（一）教師課程發展與教學績效（二）班級經營暨學生輔導（三）專業成長與服務熱忱（四）投注教育奉獻度（五）對社會之影響度（六）行政合作與公共關係（七）其他</text:span></text:p>
          </table:table-cell>
          <table:covered-table-cell/>
          <table:table-cell table:style-name="TableCell335">
            <text:p text:style-name="P336"><text:span text:style-name="T337">佐證資料</text:span></text:p>
          </table:table-cell>
        </table:table-row>
        <table:table-row table:style-name="TableRow338">
          <table:table-cell table:style-name="TableCell339" table:number-columns-spanned="2">
            <text:p text:style-name="P340">1.</text:p>
            <text:p text:style-name="P341">2.</text:p>
            <text:p text:style-name="P342">3.</text:p>
            <text:p text:style-name="P343">4.</text:p>
            <text:p text:style-name="P344">5.</text:p>
            <text:p text:style-name="P345">6.</text:p>
            <text:p text:style-name="P346">7.</text:p>
            <text:p text:style-name="P347">8.</text:p>
            <text:p text:style-name="P348">9.</text:p>
            <text:p text:style-name="P349">10.</text:p>
            <text:p text:style-name="P350"/>
          </table:table-cell>
          <table:covered-table-cell/>
          <table:table-cell table:style-name="TableCell351">
            <text:p text:style-name="P352">1.</text:p>
            <text:p text:style-name="P353">2.</text:p>
            <text:p text:style-name="P354">3.</text:p>
            <text:p text:style-name="P355">4.</text:p>
            <text:p text:style-name="P356">5.</text:p>
            <text:p text:style-name="P357">6.</text:p>
            <text:p text:style-name="P358">7.</text:p>
            <text:p text:style-name="P359">8.</text:p>
            <text:p text:style-name="P360">9.</text:p>
            <text:p text:style-name="P361">10.</text:p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擅長領域</text:span></text:p>
            <text:p text:style-name="P367"><text:span text:style-name="T368">（至多</text:span><text:span text:style-name="T369">2</text:span><text:span text:style-name="T370">項，每項以</text:span><text:span text:style-name="T371">15</text:span><text:span text:style-name="T372">字為限）</text:span></text:p>
          </table:table-cell>
          <table:table-cell table:style-name="TableCell373" table:number-columns-spanned="2">
            <text:p text:style-name="P374">1.</text:p>
            <text:p text:style-name="P375">2.</text:p>
          </table:table-cell>
          <table:covered-table-cell/>
        </table:table-row>
        <table:table-row table:style-name="TableRow376">
          <table:table-cell table:style-name="TableCell377">
            <text:p text:style-name="P378"><text:span text:style-name="T379">教育理念</text:span></text:p>
            <text:p text:style-name="P380"><text:span text:style-name="T381">（請以一句話說明、形容，限</text:span><text:span text:style-name="T382">50</text:span><text:span text:style-name="T383">字以內）</text:span></text:p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<text:span text:style-name="T389">教育精神</text:span></text:p>
            <text:p text:style-name="P390"><text:span text:style-name="T391">（包含教學理念、教學方法、教學建言，請以第</text:span><text:span text:style-name="T392">一</text:span><text:span text:style-name="T393">人稱書寫，限</text:span><text:span text:style-name="T394">500</text:span><text:span text:style-name="T395">字以內）</text:span></text:p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教育愛小故事</text:span></text:p>
            <text:p text:style-name="P402"><text:span text:style-name="T403">（自己親身經歷過之特殊指導學生</text:span><text:span text:style-name="T404">【請用化名】</text:span><text:span text:style-name="T405">歷程或師生間曾發生過之令人難忘、感人事件，請以第三人稱撰寫，</text:span><text:span text:style-name="T406"><text:s/></text:span><text:span text:style-name="T407">限</text:span><text:span text:style-name="T408">700</text:span><text:span text:style-name="T409">字以內）</text:span>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</table:table>
      <text:p text:style-name="P412"><text:span text:style-name="T413"><draw:frame draw:z-index="251658752" draw:id="id4" draw:style-name="a4" draw:name="Text Box 21" text:anchor-type="paragraph" svg:x="0.01042in" svg:y="0.125in" svg:width="1.50625in" svg:height="0.5in" style:rel-width="scale" style:rel-height="scale"><draw:text-box><text:p text:style-name="P414"><text:span text:style-name="T415">附件</text:span><text:span text:style-name="T416">6-2</text:span></text:p><text:p text:style-name="P417"><text:span text:style-name="T418">A3</text:span><text:span text:style-name="T419">格式</text:span></text:p></draw:text-box><svg:title/><svg:desc/></draw:frame></text:span></text:p>
      <text:p text:style-name="P420"/>
      <text:p text:style-name="P42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 fo:line-height="0.375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in" fo:margin-left="0.7875in" fo:margin-bottom="0.3937in" fo:margin-right="0.7875in" style:num-format="1" style:writing-mode="lr-tb" style:layout-grid-mode="both" style:layout-grid-lines="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44in" fo:page-height="16.5375in" style:print-orientation="portrait" fo:margin-top="0in" fo:margin-left="0.7875in" fo:margin-bottom="0.3937in" fo:margin-right="0.7875in" style:num-format="1" style:writing-mode="lr-tb" style:layout-grid-mode="both" style:layout-grid-lines="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3" draw:style-name="a3" draw:name="Text Box 2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市高級中等以下學校師鐸獎暨推薦至教育部師鐸獎評選要點</dc:title>
    <meta:initial-creator>USER</meta:initial-creator>
    <dc:creator>ADMIN</dc:creator>
    <meta:creation-date>2019-01-24T02:49:00Z</meta:creation-date>
    <dc:date>2019-01-24T02:49:00Z</dc:date>
    <meta:print-date>2014-11-11T01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3" meta:character-count="1163" meta:row-count="8" meta:non-whitespace-character-count="992"/>
  </office:meta>
</office:document-meta>
</file>