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9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1" style:parent-style-name="內文" style:list-style-name="LFO2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9" style:parent-style-name="內文" style:list-style-name="LFO3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7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text-align="justify" fo:line-height="0.2916in" fo:margin-left="0.6895in" fo:text-indent="-0.256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5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6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7" style:family="paragraph">
      <style:paragraph-properties fo:text-align="justify" fo:line-height="0.2916in" fo:margin-left="0.6895in" fo:text-indent="-0.2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7" style:family="paragraph">
      <style:paragraph-properties fo:text-align="justify" fo:line-height="0.2916in" fo:margin-left="0.6895in" fo:text-indent="-0.25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6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108</text:span><text:span text:style-name="T13">年至</text:span><text:span text:style-name="T14">111</text:span><text:span text:style-name="T15">年全國公教員工</text:span><text:span text:style-name="T16">及其親屬長期</text:span><text:span text:style-name="T17">照</text:span><text:span text:style-name="T18">顧保險方案</text:span></text:p>
      <text:p text:style-name="P19"><text:span text:style-name="T20">(</text:span><text:span text:style-name="T21">以下簡稱本保險</text:span><text:span text:style-name="T22">)</text:span><text:span text:style-name="T23">辦理說明資料</text:span></text:p>
      <text:p text:style-name="P24"/>
      <text:list text:style-name="LFO1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行政院人事行政總處以公開徵選方式，由</text:span><text:span text:style-name="T40">國泰人壽</text:span><text:span text:style-name="T41">保險股份有限公司（以下簡稱國</text:span><text:span text:style-name="T42">泰</text:span><text:span text:style-name="T43">人壽）獲選辦理本保險業務。</text:span></text:p>
      <text:list text:style-name="LFO1" text:continue-numbering="true">
        <text:list-item>
          <text:p text:style-name="P44">本保險之主辦單位及承辦保險公司</text:p>
        </text:list-item>
      </text:list>
      <text:p text:style-name="P45"><text:span text:style-name="T46">本保險之</text:span><text:span text:style-name="T47">要保單位為行政院人事行政總處公務人員協會，徵選作業由行政院人事行政總處主辦，由國</text:span><text:span text:style-name="T48">泰</text:span><text:span text:style-name="T49">人壽獲選承作。</text:span></text:p>
      <text:list text:style-name="LFO1" text:continue-numbering="true">
        <text:list-item>
          <text:p text:style-name="P50">本保險之辦理期間</text:p>
        </text:list-item>
      </text:list>
      <text:p text:style-name="P51">自108年2月22日0時起，至111年2月21日24時止，期間3年。</text:p>
      <text:list text:style-name="LFO1" text:continue-numbering="true">
        <text:list-item>
          <text:p text:style-name="P52"><text:span text:style-name="T53">本保險適用對象資格</text:span></text:p>
        </text:list-item>
      </text:list>
      <text:p text:style-name="P54">中央及地方各機關、公私立學校及公營事業機構員工（含約聘僱人員）及其配偶、父母(含配偶之父母)。</text:p>
      <text:list text:style-name="LFO1" text:continue-numbering="true">
        <text:list-item>
          <text:p text:style-name="P55"><text:span text:style-name="T56">年</text:span><text:span text:style-name="T57">齡</text:span><text:span text:style-name="T58">限制及</text:span><text:span text:style-name="T59">繳</text:span><text:span text:style-name="T60">費年期</text:span></text:p>
        </text:list-item>
      </text:list>
      <text:list text:style-name="LFO2" text:continue-numbering="true">
        <text:list-item>
          <text:p text:style-name="P61">呵護公教團體長期照顧健康保險：15歲至80歲，繳費年期為1年（不保證續保）。</text:p>
        </text:list-item>
        <text:list-item>
          <text:p text:style-name="P62">呵護公教長期照顧終身健康保險：繳費年期共分為10、15、20年期，其中10年期最高投保年齡為80歲、15年期為75歲、20年期為70歲。</text:p>
        </text:list-item>
      </text:list>
      <text:list text:style-name="LFO1" text:continue-numbering="true">
        <text:list-item>
          <text:p text:style-name="P63"><text:span text:style-name="T64">保險</text:span><text:span text:style-name="T65">費</text:span><text:span text:style-name="T66">及</text:span><text:span text:style-name="T67">保險</text:span><text:span text:style-name="T68">期間</text:span></text:p>
        </text:list-item>
      </text:list>
      <text:list text:style-name="LFO3" text:continue-numbering="true">
        <text:list-item>
          <text:p text:style-name="P69">呵護公教團體長期照顧健康保險：</text:p>
        </text:list-item>
      </text:list>
      <text:list text:style-name="LFO4" text:continue-numbering="true">
        <text:list-item>
          <text:p text:style-name="P70">A計畫(僅限員工本人)：年繳新臺幣(以下同)3,000元。</text:p>
        </text:list-item>
        <text:list-item>
          <text:p text:style-name="P71">B計畫(員工及眷屬)：員工年繳1,500元、配偶年繳2,600元、父母年繳25,000元。</text:p>
        </text:list-item>
        <text:list-item>
          <text:p text:style-name="P72">特別承保規範：B計畫須公教員工本人有投保該項保險方案者，其配偶及父母(含配偶之父母)才能投保。</text:p>
        </text:list-item>
        <text:list-item>
          <text:p text:style-name="P73"><text:span text:style-name="T74">保險期間：</text:span><text:span text:style-name="T75">1</text:span><text:span text:style-name="T76">年期。</text:span></text:p>
        </text:list-item>
      </text:list>
      <text:list text:style-name="LFO3" text:continue-numbering="true">
        <text:list-item>
          <text:p text:style-name="P77">呵護公教長期照顧終身健康保險：</text:p>
        </text:list-item>
      </text:list>
      <text:list text:style-name="LFO5" text:continue-numbering="true">
        <text:list-item>
          <text:p text:style-name="P78"><text:span text:style-name="T79">保險費</text:span><text:span text:style-name="T80">視被保險人的投保年齡、性別、投保金額、繳費年期等因素，</text:span><text:span text:style-name="T81"><text:s/></text:span><text:span text:style-name="T82">而有不同費率設計。</text:span></text:p>
        </text:list-item>
        <text:list-item>
          <text:p text:style-name="P83"><text:span text:style-name="T84">保險期間：</text:span><text:span text:style-name="T85">終身</text:span><text:span text:style-name="T86">(</text:span><text:span text:style-name="T87">至</text:span><text:span text:style-name="T88">99</text:span><text:span text:style-name="T89">歲</text:span><text:span text:style-name="T90">)</text:span><text:span text:style-name="T91">。</text:span></text:p>
        </text:list-item>
      </text:list>
      <text:soft-page-break/>
      <text:list text:style-name="LFO1" text:continue-numbering="true">
        <text:list-item>
          <text:p text:style-name="P92">本保險給付項目</text:p>
        </text:list-item>
      </text:list>
      <text:list text:style-name="LFO6" text:continue-numbering="true">
        <text:list-item>
          <text:p text:style-name="P93">呵護公教團體長期照顧健康保險：</text:p>
        </text:list-item>
      </text:list>
      <text:list text:style-name="LFO7" text:continue-numbering="true">
        <text:list-item>
          <text:p text:style-name="P94"><text:span text:style-name="T95">A</text:span><text:span text:style-name="T96">計畫</text:span><text:span text:style-name="T97">(</text:span><text:span text:style-name="T98">僅限員工本人</text:span><text:span text:style-name="T99">)</text:span><text:span text:style-name="T100">：長</text:span><text:span text:style-name="T101">期</text:span><text:span text:style-name="T102">照</text:span><text:span text:style-name="T103">顧</text:span><text:span text:style-name="T104">復健保險金或意外失能保險金</text:span><text:span text:style-name="T105">(12</text:span><text:span text:style-name="T106">萬，限</text:span><text:span text:style-name="T107">1</text:span><text:span text:style-name="T108">次</text:span><text:span text:style-name="T109">)</text:span><text:span text:style-name="T110">、長期照顧保險金或意外失能</text:span><text:span text:style-name="T111">生活</text:span><text:span text:style-name="T112">補助保險金</text:span><text:span text:style-name="T113">(</text:span><text:span text:style-name="T114">每月</text:span><text:span text:style-name="T115">2</text:span><text:span text:style-name="T116">萬，限</text:span><text:span text:style-name="T117">192</text:span><text:span text:style-name="T118">次</text:span><text:span text:style-name="T119">)</text:span><text:span text:style-name="T120">、步數達標額外保險金</text:span><text:span text:style-name="T121">(</text:span><text:span text:style-name="T122">長期照顧保險金或意外失能</text:span><text:span text:style-name="T123">生活</text:span><text:span text:style-name="T124">補助保險金增額</text:span><text:span text:style-name="T125">3</text:span><text:span text:style-name="T126">％</text:span><text:span text:style-name="T127">)</text:span><text:span text:style-name="T128">。</text:span></text:p>
        </text:list-item>
        <text:list-item>
          <text:p text:style-name="P129"><text:span text:style-name="T130">B</text:span><text:span text:style-name="T131">計畫</text:span><text:span text:style-name="T132">(</text:span><text:span text:style-name="T133">員工及眷屬</text:span><text:span text:style-name="T134">)</text:span><text:span text:style-name="T135">：長</text:span><text:span text:style-name="T136">期</text:span><text:span text:style-name="T137">照</text:span><text:span text:style-name="T138">顧</text:span><text:span text:style-name="T139">復健保險金或意外失能保險金</text:span><text:span text:style-name="T140">(6</text:span><text:span text:style-name="T141">萬，限</text:span><text:span text:style-name="T142">1</text:span><text:span text:style-name="T143">次</text:span><text:span text:style-name="T144">)</text:span><text:span text:style-name="T145">、長期照顧保險金或意外失能生活補助保險金</text:span><text:span text:style-name="T146">(</text:span><text:span text:style-name="T147">每月</text:span><text:span text:style-name="T148">1</text:span><text:span text:style-name="T149">萬，限</text:span><text:span text:style-name="T150">192</text:span><text:span text:style-name="T151">次</text:span><text:span text:style-name="T152">)</text:span><text:span text:style-name="T153">、步</text:span><text:span text:style-name="T154">數達標額外保險金</text:span><text:span text:style-name="T155">(</text:span><text:span text:style-name="T156">長期照顧保險金或意外失能</text:span><text:span text:style-name="T157">生活</text:span><text:span text:style-name="T158">補助保險金增額</text:span><text:span text:style-name="T159">3</text:span><text:span text:style-name="T160">％</text:span><text:span text:style-name="T161">)</text:span><text:span text:style-name="T162">。</text:span></text:p>
        </text:list-item>
      </text:list>
      <text:list text:style-name="LFO6" text:continue-numbering="true">
        <text:list-item>
          <text:p text:style-name="P163">呵護公教長期照顧終身健康保險：</text:p>
        </text:list-item>
      </text:list>
      <text:p text:style-name="P164"><text:span text:style-name="T165">長</text:span><text:span text:style-name="T166">期</text:span><text:span text:style-name="T167">照</text:span><text:span text:style-name="T168">顧</text:span><text:span text:style-name="T169">復健保險金或意外失能保險金</text:span><text:span text:style-name="T170">(1</text:span><text:span text:style-name="T171">次給付</text:span><text:span text:style-name="T172">6</text:span><text:span text:style-name="T173">倍保額</text:span><text:span text:style-name="T174">)</text:span><text:span text:style-name="T175">、長期照顧保險金或意外失能</text:span><text:span text:style-name="T176">生活</text:span><text:span text:style-name="T177">補助保險金</text:span><text:span text:style-name="T178"><text:s/>(</text:span><text:span text:style-name="T179">每月給付</text:span><text:span text:style-name="T180">1</text:span><text:span text:style-name="T181">倍保額，最多</text:span><text:span text:style-name="T182">192</text:span><text:span text:style-name="T183">次</text:span><text:span text:style-name="T184">)</text:span><text:span text:style-name="T185">、步數達標額外保險金</text:span><text:span text:style-name="T186">(</text:span><text:span text:style-name="T187">長期照顧保險金或意外失能</text:span><text:span text:style-name="T188">生活</text:span><text:span text:style-name="T189">補助保險金增額</text:span><text:span text:style-name="T190">3</text:span><text:span text:style-name="T191">％</text:span><text:span text:style-name="T192">)</text:span><text:span text:style-name="T193">、豁免保險費</text:span><text:span text:style-name="T194">(</text:span><text:span text:style-name="T195">長照狀態或</text:span><text:span text:style-name="T196">1~6</text:span><text:span text:style-name="T197">級失能</text:span><text:span text:style-name="T198">)</text:span><text:span text:style-name="T199">。</text:span></text:p>
      <text:list text:style-name="LFO1" text:continue-numbering="true">
        <text:list-item>
          <text:p text:style-name="P200">其他應注意事項</text:p>
        </text:list-item>
      </text:list>
      <text:list text:style-name="LFO8" text:continue-numbering="true">
        <text:list-item>
          <text:p text:style-name="P201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02">如因本保險發生任何糾紛，應依民法、保險法及相關法令規定解決，本總處不涉入處理。</text:p>
        </text:list-item>
        <text:list-item>
          <text:p text:style-name="P203"><text:span text:style-name="T204">本保險係由國</text:span><text:span text:style-name="T205">泰</text:span><text:span text:style-name="T206">人壽自負風險管理責任，依被保險人各項條件進行評估，爰該公司就本保險具有最終准駁核保權。</text:span></text:p>
        </text:list-item>
      </text:list>
      <text:list text:style-name="LFO1" text:continue-numbering="true">
        <text:list-item>
          <text:p text:style-name="P207">辦理方式</text:p>
        </text:list-item>
      </text:list>
      <text:p text:style-name="P208"><text:span text:style-name="T209">請洽國</text:span><text:span text:style-name="T210">泰</text:span><text:span text:style-name="T211">人壽辦理，查詢網址「公教人員長照服務專區」：（</text:span><text:span text:style-name="T212">https://www.cathaylife.com.tw/cathaylife/products/insurance/protection/public-servants</text:span><text:span text:style-name="T213">）；洽詢電話：</text:span><text:span text:style-name="T214">0800-036-599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人事電腦</dc:creator>
    <meta:creation-date>2019-02-15T00:58:00Z</meta:creation-date>
    <dc:date>2019-02-15T00:58:00Z</dc:date>
    <meta:print-date>2019-01-29T03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