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end" style:justify-single-word="false"/>
      <style:text-properties style:font-name="Times New Roman" style:font-name-asian="標楷體2" style:font-name-complex="Times New Roman1"/>
    </style:style>
    <style:style style:name="P4" style:family="paragraph" style:parent-style-name="Standard">
      <style:text-properties style:font-name="Times New Roman" fo:font-weight="bold" style:font-name-asian="標楷體2"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margin-left="1cm" fo:margin-right="0cm" fo:text-indent="0cm" style:auto-text-indent="false"/>
    </style:style>
    <style:style style:name="P10" style:family="paragraph" style:parent-style-name="List_20_Paragraph" style:list-style-name="WWNum17">
      <style:text-properties style:font-name="標楷體" fo:font-weight="bold" style:font-name-asian="標楷體2" style:font-weight-asian="bold"/>
    </style:style>
    <style:style style:name="P11" style:family="paragraph" style:parent-style-name="List_20_Paragraph" style:list-style-name="WWNum42">
      <style:text-properties style:font-name="Times New Roman" fo:font-weight="bold" style:font-name-asian="標楷體2" style:font-weight-asian="bold" style:font-name-complex="Times New Roman1"/>
    </style:style>
    <style:style style:name="P12" style:family="paragraph" style:parent-style-name="List_20_Paragraph">
      <style:text-properties style:font-name="Times New Roman" style:font-name-asian="標楷體2" style:font-name-complex="Times New Roman1"/>
    </style:style>
    <style:style style:name="P13" style:family="paragraph" style:parent-style-name="List_20_Paragraph">
      <style:paragraph-properties fo:text-align="justify" style:justify-single-word="false"/>
      <style:text-properties style:font-name="Times New Roman" style:font-name-asian="標楷體2" style:font-name-complex="Times New Roman1"/>
    </style:style>
    <style:style style:name="P14" style:family="paragraph" style:parent-style-name="List_20_Paragraph" style:list-style-name="WWNum47">
      <style:text-properties style:font-name="Times New Roman" style:font-name-asian="標楷體2" style:font-name-complex="Times New Roman1"/>
    </style:style>
    <style:style style:name="P15" style:family="paragraph" style:parent-style-name="List_20_Paragraph" style:list-style-name="WWNum39">
      <style:text-properties style:font-name="Times New Roman" style:font-name-asian="標楷體2" style:font-name-complex="Times New Roman1"/>
    </style:style>
    <style:style style:name="P16" style:family="paragraph" style:parent-style-name="List_20_Paragraph" style:list-style-name="WWNum46"/>
    <style:style style:name="P17" style:family="paragraph" style:parent-style-name="List_20_Paragraph" style:list-style-name="WWNum45"/>
    <style:style style:name="P18" style:family="paragraph" style:parent-style-name="List_20_Paragraph" style:list-style-name="WWNum39"/>
    <style:style style:name="P19"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20"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21"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22"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23" style:family="paragraph" style:parent-style-name="List_20_Paragraph" style:list-style-name="WWNum46">
      <style:paragraph-properties fo:margin-left="1.062cm" fo:margin-right="0cm" fo:text-indent="-0.667cm" style:auto-text-indent="false"/>
    </style:style>
    <style:style style:name="P24"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25"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26" style:family="paragraph" style:parent-style-name="Standard">
      <style:text-properties style:font-name="Times New Roman" fo:font-weight="bold" style:font-name-asian="標楷體2" style:font-weight-asian="bold" style:font-name-complex="Times New Roman1"/>
    </style:style>
    <style:style style:name="P27" style:family="paragraph" style:parent-style-name="Standard">
      <style:text-properties style:font-name="Times New Roman" style:font-name-asian="標楷體2" style:font-name-complex="Times New Roman1"/>
    </style:style>
    <style:style style:name="P28" style:family="paragraph" style:parent-style-name="Standard">
      <style:paragraph-properties fo:text-align="justify" style:justify-single-word="false"/>
      <style:text-properties style:font-name="Times New Roman" style:font-name-asian="標楷體2" style:font-name-complex="Times New Roman1"/>
    </style:style>
    <style:style style:name="P29" style:family="paragraph" style:parent-style-name="Standard">
      <style:paragraph-properties fo:text-align="center" style:justify-single-word="false"/>
      <style:text-properties style:font-name="Times New Roman" style:font-name-asian="標楷體2" style:font-name-complex="Times New Roman1"/>
    </style:style>
    <style:style style:name="P30"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31"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32"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08年度教育部國民及學前教育署</text:p>
      <text:p text:style-name="P25">「Cool English英聽王」比賽辦法</text:p>
      <text:p text:style-name="P1"/>
      <text:list xml:id="list707447090" text:style-name="WWNum17">
        <text:list-item>
          <text:p text:style-name="P10">目的</text:p>
        </text:list-item>
      </text:list>
      <text:p text:style-name="P30">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30">本署為鼓勵全國國中小學生使用本平臺之「動畫歷險記」及「VOA電影英文」專區資源，加強國中小學生英語聽力能力，特舉辦「Cool English英聽王」競賽活動。</text:p>
      <text:p text:style-name="P2"/>
      <text:p text:style-name="P4">二、辦理單位</text:p>
      <text:list xml:id="list2342916087" text:style-name="WWNum24">
        <text:list-item>
          <text:p text:style-name="P19">主辦單位：教育部國民及學前教育署</text:p>
        </text:list-item>
        <text:list-item>
          <text:p text:style-name="P19">承辦單位：國立臺灣師範大學</text:p>
        </text:list-item>
      </text:list>
      <text:p text:style-name="P2"/>
      <text:p text:style-name="P4">三、參加對象</text:p>
      <text:p text:style-name="P30">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2"/>
      <text:list xml:id="list524228157" text:style-name="WWNum42">
        <text:list-item>
          <text:p text:style-name="P11">活動時間</text:p>
        </text:list-item>
      </text:list>
      <text:p text:style-name="P30">本活動自108年2月4日起至108年3月8日止。請參賽者務必於比賽期間至比賽專區先報名再作答，並於活動結束日前完成作答作業。 (活動結束時間以本平臺之網站顯示最後作答時間為憑)。</text:p>
      <text:p text:style-name="P2"/>
      <text:list xml:id="list135805020699993" text:continue-numbering="true" text:style-name="WWNum42">
        <text:list-item>
          <text:p text:style-name="P11">參賽規則</text:p>
        </text:list-item>
      </text:list>
      <text:p text:style-name="P2"><text:s/>(一) 一律採線上報名方式，以個人為單位參與。</text:p>
      <text:p text:style-name="P2"><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12"><text:s text:c="2"/>初次使用網站的同學請先至首頁下方進行註冊，註冊方式如下：</text:p>
      <text:p text:style-name="P12">(1)點選「OpenID Login」</text:p>
      <text:p text:style-name="P20">若您是宜蘭縣、基隆市、新北市、臺南市、雲林縣的學生，可直接使用OpenID帳號登入。</text:p>
      <text:p text:style-name="P12">(2)點選「Facebook Login」</text:p>
      <text:p text:style-name="P12"><text:s text:c="3"/>若您擁有Facebook帳號，可直接使用Facebook帳號登入。</text:p>
      <text:p text:style-name="P12">(3)點選「Google Login」</text:p>
      <text:p text:style-name="P12"><text:s text:c="3"/>若您擁有Google帳號，可直接使用Google帳號登入。</text:p>
      <text:p text:style-name="P12">(4)點選「申請一個新帳號」</text:p>
      <text:p text:style-name="P12"><text:s text:c="3"/>申請一個屬於Cool English網站的個人帳號。</text:p>
      <text:p text:style-name="P12">(5)點選「教育雲 Login」</text:p>
      <text:p text:style-name="P13"><text:soft-page-break/><text:s text:c="3"/>若您擁有教育雲端帳號，可直接使用教育雲端帳號登入，亦可使用縣市帳號登入(帳號密碼與所屬縣市OpenID相同)。</text:p>
      <text:p text:style-name="P8"><text:span text:style-name="T2"><text:s text:c="3"/></text:span><text:span text:style-name="T10">※</text:span><text:span text:style-name="T2">使用Facebook、Google帳號登入者，請於登入平臺後查看右上方登入者資訊是否正確，</text:span></text:p>
      <text:p text:style-name="P13"><text:s text:c="5"/>確認登入之身分為本人帳號後再進行報名與作答。若使用公用電腦登入平臺者，請務必</text:p>
      <text:p text:style-name="P13"><text:s text:c="5"/>記得在使用完畢後登出個人Facebook、Google帳號，以避免個資外流。</text:p>
      <text:p text:style-name="P8"><text:span text:style-name="T2"><text:s text:c="3"/></text:span><text:span text:style-name="T10">※</text:span><text:span text:style-name="T2">若因使用雙重帳號/非本人帳號作答，致使個人成績無法完整記錄者，恕不受理。</text:span></text:p>
      <text:p text:style-name="P12">2.登入網站後，請依組別進入</text:p>
      <text:p text:style-name="P21"><text:s text:c="3"/>國小聽力王組：「國小課程」&gt;「聽力」&gt;「Cool English英聽王專區」，點選「108年度 </text:p>
      <text:p text:style-name="P21"><text:s text:c="18"/>Cool English英聽王比賽報名表」後，請依照畫面指示填入報名資料。</text:p>
      <text:p text:style-name="P21"><text:s text:c="3"/>國中聽力王組：「國中課程」&gt;「聽力」&gt;「Cool English英聽王專區」，點選「108年度 <text:s/></text:p>
      <text:p text:style-name="P21"><text:s text:c="18"/>Cool English英聽王比賽報名表」後，請依照畫面指示填入報名資料。</text:p>
      <text:p text:style-name="P12"><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9"><text:span text:style-name="T10">※</text:span><text:span text:style-name="T2">若有因報名資料填寫不完整/不正確，致使主辦單位無法正確辨識其平臺作答資料與聯繫</text:span></text:p>
      <text:p text:style-name="P22">者，一律不納入成績評選名單中。</text:p>
      <text:p text:style-name="P2"><text:s/>(四) 參賽者需完成指定的練習題組，說明如下：</text:p>
      <text:p text:style-name="P5"><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28"><text:s text:c="12"/>50個練習題組。</text:p>
      <text:p text:style-name="P5"><text:span text:style-name="T2"><text:s text:c="4"/>國中組：七至九年級需完成「國中課程」</text:span><text:span text:style-name="T5">→</text:span><text:span text:style-name="T2">「聽力」</text:span><text:span text:style-name="T5">→</text:span><text:span text:style-name="T2">「Cool English英聽王專區」共</text:span></text:p>
      <text:p text:style-name="P28"><text:s text:c="12"/>50個練習題組。</text:p>
      <text:p text:style-name="P7"><text:span text:style-name="T10">※</text:span><text:span text:style-name="T2">為維持比賽公正性，請勿跨組參賽。</text:span></text:p>
      <text:p text:style-name="P2"/>
      <text:list xml:id="list135803433307319" text:continue-numbering="true" text:style-name="WWNum42">
        <text:list-item>
          <text:p text:style-name="P11">獲獎標準及參賽獎勵</text:p>
        </text:list-item>
      </text:list>
      <text:p text:style-name="P28"><text:s/>(一) 獲獎標準：</text:p>
      <text:p text:style-name="P5"><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3643991014" text:style-name="WWNum46">
        <text:list-item>
          <text:p text:style-name="P16"><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31">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3"/>
      <text:list xml:id="list728573717" text:style-name="WWNum45">
        <text:list-item>
          <text:p text:style-name="P17"><text:span text:style-name="T2">方案二：</text:span><text:span text:style-name="T3">各組依平均成績由高至低排序後，各組最高平均成績同分人數</text:span><text:span text:style-name="T7">高於25名</text:span><text:span text:style-name="T3">時：</text:span></text:p>
        </text:list-item>
      </text:list>
      <text:p text:style-name="P31">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2"/>
      <text:p text:style-name="P4"/>
      <text:p text:style-name="P4"/>
      <text:p text:style-name="P2"><text:soft-page-break/>(二) 參賽獎勵</text:p>
      <text:p text:style-name="P2"/>
      <text:p text:style-name="P6"><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獎項</text:p>
          </table:table-cell>
          <table:table-cell table:style-name="表格1.A1" office:value-type="string">
            <text:p text:style-name="P29">獎金／獎品</text:p>
          </table:table-cell>
          <table:table-cell table:style-name="表格1.A1" office:value-type="string">
            <text:p text:style-name="P29">數量</text:p>
          </table:table-cell>
        </table:table-row>
        <table:table-row table:style-name="表格1.1">
          <table:table-cell table:style-name="表格1.A2" office:value-type="string">
            <text:p text:style-name="P29">「英聽王比賽」英聽王獎</text:p>
          </table:table-cell>
          <table:table-cell table:style-name="表格1.A2" office:value-type="string">
            <text:p text:style-name="P28">獎金新臺幣600元整</text:p>
          </table:table-cell>
          <table:table-cell table:style-name="表格1.A1" office:value-type="string">
            <text:p text:style-name="P28">＜國小組＞ <text:s/></text:p>
            <text:p text:style-name="P28">一般地區學校組25名 </text:p>
            <text:p text:style-name="P28">偏遠地區學校組25名</text:p>
            <text:p text:style-name="P28">＜國中組＞ </text:p>
            <text:p text:style-name="P28">一般地區學校組25名 </text:p>
            <text:p text:style-name="P28">偏遠地區學校組25名</text:p>
          </table:table-cell>
        </table:table-row>
        <table:table-row table:style-name="表格1.1">
          <table:table-cell table:style-name="表格1.A2" office:value-type="string">
            <text:p text:style-name="P29">「英聽王比賽」金耳朵獎</text:p>
          </table:table-cell>
          <table:table-cell table:style-name="表格1.A2" table:number-columns-spanned="2" office:value-type="string">
            <text:p text:style-name="P28">Cool English小禮物乙份</text:p>
          </table:table-cell>
          <table:covered-table-cell/>
        </table:table-row>
      </table:table>
      <text:p text:style-name="P2"/>
      <text:list xml:id="list135804881107631" text:continue-list="list3643991014" text:style-name="WWNum46">
        <text:list-item>
          <text:p text:style-name="P23"><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獎項</text:p>
          </table:table-cell>
          <table:table-cell table:style-name="表格2.A1" office:value-type="string">
            <text:p text:style-name="P29">獎金／獎品</text:p>
          </table:table-cell>
          <table:table-cell table:style-name="表格2.A1" office:value-type="string">
            <text:p text:style-name="P29">數量</text:p>
          </table:table-cell>
        </table:table-row>
        <table:table-row table:style-name="表格2.1">
          <table:table-cell table:style-name="表格2.A2" table:number-rows-spanned="2" office:value-type="string">
            <text:p text:style-name="P29">「英聽王比賽」英聽王獎</text:p>
          </table:table-cell>
          <table:table-cell table:style-name="表格2.A2" office:value-type="string">
            <text:p text:style-name="P28">獎金新臺幣600元整</text:p>
          </table:table-cell>
          <table:table-cell table:style-name="表格2.A1" office:value-type="string">
            <text:p text:style-name="P28">＜國小組＞ <text:s/></text:p>
            <text:p text:style-name="P28">一般地區學校組25名 </text:p>
            <text:p text:style-name="P28">偏遠地區學校組25名</text:p>
            <text:p text:style-name="P28">＜國中組＞ </text:p>
            <text:p text:style-name="P28">一般地區學校組25名 </text:p>
            <text:p text:style-name="P28">偏遠地區學校組25名</text:p>
          </table:table-cell>
        </table:table-row>
        <table:table-row table:style-name="表格2.1">
          <table:covered-table-cell/>
          <table:table-cell table:style-name="表格2.A2" table:number-columns-spanned="2" office:value-type="string">
            <text:p text:style-name="P28">Cool English小禮物乙份</text:p>
          </table:table-cell>
          <table:covered-table-cell/>
        </table:table-row>
      </table:table>
      <text:p text:style-name="P2"/>
      <text:list xml:id="list3861414230" text:style-name="WWNum47">
        <text:list-item>
          <text:p text:style-name="P14">本比賽首次得獎名單將於粉絲專頁及本平臺最新消息發布，經一週複查成績結束，始公布正式 <text:s text:c="6"/></text:p>
        </text:list-item>
      </text:list>
      <text:p text:style-name="P32">得獎名單，後續由承辦單位寄送獎勵獎金新臺幣600元領款收據或Cool English小禮物乙份及簽收回條與獎狀至獲獎者學校統一頒發，請獲獎者寄回獎勵獎金新臺幣600元領款收據及簽收回條。</text:p>
      <text:p text:style-name="P32">(獎勵獎金新臺幣600元申請單須全數收回才能一併送出進行核銷請款作業，請各得獎者學校及各得獎者配合在回收期限內將領款收據及簽收回條一併寄回，以利進行後續獎金匯款及核銷相關事宜。)</text:p>
      <text:p text:style-name="P2"/>
      <text:p text:style-name="P4">七、活動洽詢</text:p>
      <text:list xml:id="list1971561705" text:style-name="WWNum39">
        <text:list-item>
          <text:p text:style-name="P18"><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15">洽詢專線：02-7734-1392 客服專線</text:p>
        </text:list-item>
      </text:list>
      <text:p text:style-name="P2"/>
      <text:p text:style-name="P4">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LibreOffice/5.4.4.2$Windows_X86_64 LibreOffice_project/2524958677847fb3bb44820e40380acbe820f960</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