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71cm" table:align="left" style:writing-mode="lr-tb"/>
    </style:style>
    <style:style style:name="表格1.A" style:family="table-column">
      <style:table-column-properties style:column-width="16.171cm"/>
    </style:style>
    <style:style style:name="表格1.1" style:family="table-row">
      <style:table-row-properties style:min-row-height="23.095cm"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2" style:family="table">
      <style:table-properties style:width="16.231cm" table:align="left" style:writing-mode="lr-tb"/>
    </style:style>
    <style:style style:name="表格2.A" style:family="table-column">
      <style:table-column-properties style:column-width="1.808cm"/>
    </style:style>
    <style:style style:name="表格2.B" style:family="table-column">
      <style:table-column-properties style:column-width="3.337cm"/>
    </style:style>
    <style:style style:name="表格2.C" style:family="table-column">
      <style:table-column-properties style:column-width="11.086cm"/>
    </style:style>
    <style:style style:name="表格2.1" style:family="table-row">
      <style:table-row-properties style:min-row-height="0.991cm" fo:keep-together="always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1.24cm" fo:keep-together="always"/>
    </style:style>
    <style:style style:name="表格2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tb-rl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3.002cm" fo:keep-together="always"/>
    </style:style>
    <style:style style:name="表格2.15" style:family="table-row">
      <style:table-row-properties style:min-row-height="4.468cm" fo:keep-together="always"/>
    </style:style>
    <style:style style:name="表格2.A1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tb-rl"/>
    </style:style>
    <style:style style:name="表格2.B1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953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953cm" fo:text-align="justify" fo:text-align-last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47cm" fo:text-align="justify" style:justify-single-word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0" style:family="paragraph" style:parent-style-name="Standard">
      <style:paragraph-properties fo:line-height="0.917cm" style:text-autospace="none" style:punctuation-wrap="simple" style:line-break="normal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1cm" fo:margin-right="0cm" fo:line-height="0.917cm" fo:text-align="justify" style:justify-single-word="false" fo:text-indent="0.318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1.905cm" fo:margin-right="0cm" fo:line-height="0.917cm" fo:text-indent="-1.905cm" style:auto-text-indent="false" style:text-autospace="none" style:punctuation-wrap="simple" style:line-break="normal"/>
    </style:style>
    <style:style style:name="P18" style:family="paragraph" style:parent-style-name="Standard">
      <style:paragraph-properties fo:margin-left="1.905cm" fo:margin-right="0cm" fo:line-height="0.917cm" fo:text-indent="0cm" style:auto-text-indent="false" style:text-autospace="none" style:punctuation-wrap="simple" style:line-break="normal"/>
    </style:style>
    <style:style style:name="P19" style:family="paragraph" style:parent-style-name="Standard">
      <style:paragraph-properties fo:margin-left="1.905cm" fo:margin-right="0cm" fo:line-height="0.917cm" fo:text-align="justify" style:justify-single-word="false" fo:text-indent="0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cm" fo:margin-right="0cm" fo:line-height="0.917cm" fo:text-indent="0.953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0cm" fo:margin-right="0cm" fo:line-height="0.917cm" fo:text-align="justify" style:justify-single-word="false" fo:text-indent="0.953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2.223cm" fo:margin-right="0cm" fo:line-height="0.917cm" fo:text-align="justify" style:justify-single-word="false" fo:text-indent="-2.223cm" style:auto-text-indent="false" style:text-autospace="none" style:punctuation-wrap="simple" style:line-break="normal"/>
    </style:style>
    <style:style style:name="P23" style:family="paragraph" style:parent-style-name="Standard">
      <style:paragraph-properties fo:margin-left="2.223cm" fo:margin-right="0cm" fo:line-height="0.917cm" fo:text-indent="-2.223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left="2.321cm" fo:margin-right="0cm" fo:line-height="0.917cm" fo:text-align="justify" style:justify-single-word="false" fo:text-indent="-1.309cm" style:auto-text-indent="false" style:text-autospace="none" style:punctuation-wrap="simple" style:line-break="normal"/>
    </style:style>
    <style:style style:name="P25" style:family="paragraph" style:parent-style-name="Standard">
      <style:paragraph-properties fo:margin-left="2.321cm" fo:margin-right="0cm" fo:line-height="0.917cm" fo:text-align="justify" style:justify-single-word="false" fo:text-indent="-1.309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left="0cm" fo:margin-right="0cm" fo:line-height="0.917cm" fo:text-indent="0.997cm" style:auto-text-indent="false" style:text-autospace="none" style:punctuation-wrap="simple" style:line-break="normal"/>
    </style:style>
    <style:style style:name="P27" style:family="paragraph" style:parent-style-name="Standard">
      <style:paragraph-properties fo:margin-left="0cm" fo:margin-right="0cm" fo:line-height="0.917cm" fo:text-indent="0.997cm" style:auto-text-indent="false" style:text-autospace="none" style:punctuation-wrap="simple" style:line-break="normal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margin-left="1.995cm" fo:margin-right="0cm" fo:line-height="0.917cm" fo:text-indent="-1.245cm" style:auto-text-indent="false" style:text-autospace="none" style:punctuation-wrap="simple" style:line-break="normal"/>
    </style:style>
    <style:style style:name="P29" style:family="paragraph" style:parent-style-name="Standard">
      <style:paragraph-properties fo:margin-left="1.912cm" fo:margin-right="0cm" fo:line-height="0.917cm" fo:text-indent="-1.912cm" style:auto-text-indent="false" style:text-autospace="none" style:punctuation-wrap="simple" style:line-break="normal"/>
    </style:style>
    <style:style style:name="P30" style:family="paragraph" style:parent-style-name="Standard">
      <style:paragraph-properties fo:margin-left="1.912cm" fo:margin-right="0cm" fo:line-height="0.917cm" fo:text-indent="-1.912cm" style:auto-text-indent="false" style:text-autospace="none" style:punctuation-wrap="simple" style:line-break="normal"/>
      <style:text-properties fo:color="#00b050"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line-height="0.917cm" fo:break-before="page" style:text-autospace="none" style:punctuation-wrap="simple" style:line-break="normal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fo:margin-left="0.199cm" fo:margin-right="0.212cm" style:line-height-at-least="0cm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1.249cm" fo:margin-right="0cm" fo:line-height="0.847cm" fo:text-align="justify" style:justify-single-word="false" fo:text-indent="0.002cm" style:auto-text-indent="false" style:text-autospace="none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margin-left="0cm" fo:margin-right="0cm" fo:line-height="0.917cm" fo:text-align="justify" style:justify-single-word="false" fo:text-indent="0.75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left="2.159cm" fo:margin-right="0cm" fo:line-height="0.917cm" fo:text-indent="0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fo:margin-left="2.247cm" fo:margin-right="0cm" fo:line-height="0.917cm" fo:text-indent="0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fo:margin-left="0.547cm" fo:margin-right="0cm" fo:line-height="0.917cm" fo:text-indent="1.27cm" style:auto-text-indent="false" style:text-autospace="none" style:punctuation-wrap="simple" style:line-break="normal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margin-left="1.88cm" fo:margin-right="0cm" fo:line-height="0.917cm" fo:text-indent="-1.131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margin-left="1.944cm" fo:margin-right="0cm" fo:line-height="0.917cm" fo:text-indent="-1.944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Standard" style:master-page-name="Standard">
      <style:paragraph-properties fo:line-height="0.917cm" fo:text-align="justify" fo:text-align-last="justify" style:justify-single-word="false" style:page-number="auto" style:text-autospace="none" style:punctuation-wrap="simple" style:line-break="normal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3" style:family="paragraph" style:parent-style-name="Standard">
      <style:paragraph-properties fo:margin-left="2.219cm" fo:margin-right="0cm" fo:line-height="0.917cm" fo:text-align="justify" style:justify-single-word="false" fo:text-indent="-1.969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 style:list-style-name="WW8Num37">
      <style:paragraph-properties style:line-height-at-least="0cm" fo:text-align="justify" style:justify-single-word="false"/>
    </style:style>
    <style:style style:name="P45" style:family="paragraph" style:parent-style-name="Standard" style:list-style-name="WW8Num37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民國108年全民國防教育海報甄選活動簡章</text:p>
      <text:p text:style-name="P10">壹、甄選主題： </text:p>
      <text:p text:style-name="P35">創作以全民國防為主軸，強調國家安全人人有責之理念，闡述「全民支持、全民參與」之意涵，凝聚「支持國防、熱愛國家」之共識。</text:p>
      <text:p text:style-name="P7">貳、甄選對象及分組：</text:p>
      <text:p text:style-name="P16">具備中華民國國籍者均可參加，並區分下列組別評選：</text:p>
      <text:p text:style-name="P36">一、國小暨國中組。</text:p>
      <text:p text:style-name="P36">二、高中(職)暨大專院校組。</text:p>
      <text:p text:style-name="P36">三、社會組。</text:p>
      <text:p text:style-name="P2">參、甄選規定：</text:p>
      <text:p text:style-name="P2">　一、收件日期：</text:p>
      <text:p text:style-name="P17"><text:span text:style-name="T2">　　　自民國108年</text:span><text:span text:style-name="T5">7月1日起至9月20日</text:span><text:span text:style-name="T2">截</text:span><text:span text:style-name="T5">止</text:span><text:span text:style-name="T2">，以郵戳為憑，逾期不受理。</text:span></text:p>
      <text:p text:style-name="P2">　二、報名方式：</text:p>
      <text:p text:style-name="P19">參選作品一律採通訊報名，掛號郵寄：104臺北市中山區北安路409號【政治作戰局文宣心戰處收】；另電繪檔案請寄至收件信箱: lily84123@gmail.com。</text:p>
      <text:p text:style-name="P2">　三、作品規範及繳件規定：</text:p>
      <text:p text:style-name="P43"><text:s text:c="2"/>(一)參選作品應為參選人依甄選主題設計製作之原創性著作，並不得為其他競賽之得獎作品，如有利用他人著作時應檢附來源依據及相關授權證明文件。</text:p>
      <text:p text:style-name="P21">(二)每一參選人報名參選之作品，以2件為限。</text:p>
      <text:p text:style-name="P22"><text:span text:style-name="T2"><text:s text:c="3"/>(三)參選作品應以圖像為主、文字為輔，與邊距保留適當距離，且內容須顯示全民國防教育圖徽（於「全民國防教育全球資訊網」提供下載），並可自行調整擺放位置，但不得變更圖徽</text:span><text:span text:style-name="T5">樣</text:span><text:span text:style-name="T2">式、</text:span><text:span text:style-name="T5">色彩及中(英)文名稱；另手繪圖亦需明確繪出</text:span><text:span text:style-name="T2">全民國防教育圖徽</text:span><text:span text:style-name="T5">，切勿以紙</text:span><text:soft-page-break/><text:span text:style-name="T5">張黏貼方式呈現。</text:span></text:p>
      <text:p text:style-name="P24"><text:span text:style-name="T2">(四)電腦繪圖作品</text:span><text:span text:style-name="T5">以Photoshop、Illustrator或CorelDraw等相關繪圖軟體製作，</text:span><text:span text:style-name="T2">檔案模式為CMYK，格式為*.jpg，</text:span><text:span text:style-name="T5">尺寸一律為104×76cm（尺寸包含3mm出血邊），解析度為300dpi，勿用特別色（金、銀及螢光色等）；</text:span><text:span text:style-name="T2">手繪作品以8K圖畫紙作圖，可視畫面需求各留邊3mm。</text:span></text:p>
      <text:p text:style-name="P25">(五)作品繳交時檢附報名表、著作財產權讓與切結書(如附件3、4)、A4紙排版列印彩色稿2份(電腦繪圖作品)、8K原稿(手繪作品)。</text:p>
      <text:p text:style-name="P25">(六)報名參選作品經通知有缺繳相關文件者，得於收件截止日前(以郵戳為憑)補件送審，逾期不予受理。</text:p>
      <text:p text:style-name="P25">(七)未符合上述規範均為不合格作品，不予納評選作業。</text:p>
      <text:p text:style-name="P23">　四、評審程序：</text:p>
      <text:p text:style-name="P20">(一)資格審查：</text:p>
      <text:p text:style-name="P37">由計畫執行組依據作品繳交格式實施資格審查，並核對參選人員應繳交之書面資料，完成資格審查合格人員，由評審組辦理評選作業。</text:p>
      <text:p text:style-name="P20">(二)評選作業：</text:p>
      <text:p text:style-name="P38">由評審組依主題內容、創意表現、美術設計等面向進行評分。</text:p>
      <text:p text:style-name="P2">肆、得獎公告及獎勵：</text:p>
      <text:p text:style-name="P2">　一、成績公布及頒獎：</text:p>
      <text:p text:style-name="P18"><text:span text:style-name="T2">得獎名單於核定後公告</text:span><text:span text:style-name="T5">於國防部</text:span><text:span text:style-name="T2">「政戰資訊服務網」、「全民國防教育網」、「全民國防臉書專頁」及青年日報，並寄發得獎人員通知函，配合國軍第53屆文藝金像獎頒獎典禮表揚，未獲選者不另通知。</text:span></text:p>
      <text:p text:style-name="P2"><text:soft-page-break/>　二、獎勵：</text:p>
      <text:p text:style-name="P39">各組取前3名、優選2名及佳作5名，獎勵如下：</text:p>
      <text:p text:style-name="P26"><text:span text:style-name="T5">(一)第一名：新臺幣3</text:span><text:span text:style-name="T2">萬</text:span><text:span text:style-name="T5">元及得獎證明書乙幀。</text:span></text:p>
      <text:p text:style-name="P26"><text:span text:style-name="T5">(二)第二名：新臺幣2</text:span><text:span text:style-name="T2">萬元及得獎證明書乙幀。</text:span></text:p>
      <text:p text:style-name="P26"><text:span text:style-name="T2">(三)第三名：新臺幣1萬</text:span><text:span text:style-name="T5">元及得獎證明書乙幀。</text:span></text:p>
      <text:p text:style-name="P27">(四)優 <text:s/>選：新臺幣5,000元及得獎證明書乙幀。</text:p>
      <text:p text:style-name="P27">(五)佳 <text:s/>作：新臺幣2,000元及得獎證明書乙幀。</text:p>
      <text:p text:style-name="P2">伍、一般規定：</text:p>
      <text:p text:style-name="P28"><text:span text:style-name="T2">一、參選作品概不退件，請參賽者預先留取備份；</text:span><text:span text:style-name="T5">報名參選作品</text:span><text:span text:style-name="T2">經通知</text:span><text:span text:style-name="T5">有缺繳相關文件者，得於</text:span><text:span text:style-name="T2">收件</text:span><text:span text:style-name="T5">截止日前(</text:span><text:span text:style-name="T2">以</text:span><text:span text:style-name="T5">郵戳為憑)補</text:span><text:span text:style-name="T2">件</text:span><text:span text:style-name="T5">送審，逾期不予受理。</text:span></text:p>
      <text:p text:style-name="P28"><text:span text:style-name="T5">二、</text:span><text:span text:style-name="T2">研究所及博士班在校學生列入社會組評選；另外頒發獎項之獎金，將依所得稅法及二代健保補充保費扣稅。</text:span></text:p>
      <text:p text:style-name="P40">三、為維護著作人權益與得獎作品爾後運用效益，參選之著作人均應填寫「著作財產權讓與切結書」，於其參選作品得獎後，將著作財產權無償全部讓與國防部，未填寫者不納入評選；參選人未滿20歲者，應由法定代理人於著作財產權讓與切結書共同簽章，法定代理人未共同簽章者不納入評選。</text:p>
      <text:p text:style-name="P41">　四、得獎作品於受獎後，其著作財產權全部移轉歸屬國防部所有，國防部得上傳「政戰資訊服務網」、「全民國防教育網」，及發行全軍各單位及各級機關、學校，供全民國防教育相關活動宣傳與運用。</text:p>
      <text:p text:style-name="P41"><text:s text:c="2"/>五、參選作品經評選未達或超出預定得獎名額，得經評審組審議後，簽報核定酌予增加或減少獎項名額，缺額獎項之現金得併入佳作增額發放。</text:p>
      <text:p text:style-name="P29"><text:span text:style-name="T2">　六、得獎作品如有侵害他人著作權，國防部不負任何法律責</text:span><text:soft-page-break/><text:span text:style-name="T2">任，並取消得獎人之得獎資格，追回獎金及證書。</text:span></text:p>
      <text:p text:style-name="P29"><text:span text:style-name="T2">　</text:span><text:span text:style-name="T3">七、</text:span><text:span text:style-name="T2">活動相關內容及簡章報名表請至國防部「政戰資訊服務網」（http://gpwd.mnd.gov.tw）下載。</text:span></text:p>
      <text:p text:style-name="P29"><text:span text:style-name="T2">　八、</text:span><text:span text:style-name="T3">活動洽詢電話</text:span><text:span text:style-name="T2">（02）23116117#636619 歐陽萱上尉。</text:span></text:p>
      <text:p text:style-name="P30"/>
      <text:p text:style-name="P10"><draw:frame draw:style-name="fr1" draw:name="框架1" text:anchor-type="paragraph" svg:y="3.272cm" svg:width="16.17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9">著作財產權讓與切結書</text:p><text:p text:style-name="P8"/><text:p text:style-name="P3">　　參選人 <text:s text:c="11"/>茲同意投稿【民國108年全民國防教育海報甄選活動】之作品於獲獎後，將著作財產權全部讓與【國防部】所有，並同意國防部得將其著作上傳政戰資訊服務網、全民國防教育網及發行全軍各單位及各級機關、學校，供全民國防教育相關活動宣傳與運用；參選人並擔保本參選作品係未經刊登、使用之原創性著作，如有侵害他人著作權願自負法律責任，並對國防部因而致生之損害負賠償責任。</text:p><text:p text:style-name="P3">立書人： <text:s text:c="18"/>簽章： <text:s text:c="7"/></text:p><text:p text:style-name="P3"/><text:p text:style-name="P3">法定代理人： <text:s text:c="14"/>簽章： <text:s text:c="7"/></text:p><text:p text:style-name="P4">（未滿20歲之參選人應由法定代理人共同簽章）</text:p><text:p text:style-name="P6"/><text:p text:style-name="P6">身分證統一編號： <text:s text:c="13"/></text:p><text:p text:style-name="P3"/><text:p text:style-name="P3">電話： <text:s text:c="20"/></text:p><text:p text:style-name="P3"/><text:p text:style-name="P3">電子信箱： <text:s text:c="87"/></text:p><text:p text:style-name="P3"/><text:p text:style-name="P3">戶籍地址（含郵遞區號）： <text:s/></text:p><text:p text:style-name="P3"/><text:p text:style-name="P3">通訊地址（含郵遞區號）： <text:s text:c="22"/></text:p><text:p text:style-name="P3"><text:s text:c="47"/></text:p><text:p text:style-name="P5">中華民國年月日</text:p></table:table-cell></table:table-row></table:table></draw:text-box></draw:frame><text:soft-page-break/></text:p>
      <text:p text:style-name="P31"/>
      <text:p text:style-name="P10"/>
      <text:p text:style-name="Standard"><draw:frame draw:style-name="fr2" draw:name="框架2" text:anchor-type="paragraph" svg:x="-0.303cm" svg:y="3.007cm" svg:width="16.231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33">民國108年全民國防教育海報甄選活動報名表</text:p></table:table-cell><table:covered-table-cell/><table:covered-table-cell/></table:table-row><table:table-row table:style-name="表格2.2"><table:table-cell table:style-name="表格2.A2" table:number-columns-spanned="2" office:value-type="string"><text:p text:style-name="P32">參選組別</text:p></table:table-cell><table:covered-table-cell/><table:table-cell table:style-name="表格2.C2" office:value-type="string"><text:p text:style-name="P12">請敘明甄選組別區分</text:p></table:table-cell></table:table-row><table:table-row table:style-name="表格2.2"><table:table-cell table:style-name="表格2.A2" table:number-columns-spanned="2" office:value-type="string"><text:p text:style-name="P32">件數</text:p></table:table-cell><table:covered-table-cell/><table:table-cell table:style-name="表格2.C2" office:value-type="string"><text:p text:style-name="P15"/></table:table-cell></table:table-row><table:table-row table:style-name="表格2.4"><table:table-cell table:style-name="表格2.A4" table:number-rows-spanned="10" office:value-type="string"><text:p text:style-name="P32">基本資料</text:p></table:table-cell><table:table-cell table:style-name="表格2.B4" office:value-type="string"><text:p text:style-name="P32">姓名</text:p></table:table-cell><table:table-cell table:style-name="表格2.C2" office:value-type="string"><text:p text:style-name="P13"/></table:table-cell></table:table-row><table:table-row table:style-name="表格2.4"><table:covered-table-cell/><table:table-cell table:style-name="表格2.B4" office:value-type="string"><text:p text:style-name="P32">身分證號</text:p></table:table-cell><table:table-cell table:style-name="表格2.C2" office:value-type="string"><text:p text:style-name="P13"/></table:table-cell></table:table-row><table:table-row table:style-name="表格2.4"><table:covered-table-cell/><table:table-cell table:style-name="表格2.B4" office:value-type="string"><text:p text:style-name="P32">生日</text:p></table:table-cell><table:table-cell table:style-name="表格2.C2" office:value-type="string"><text:p text:style-name="P13"/></table:table-cell></table:table-row><table:table-row table:style-name="表格2.4"><table:covered-table-cell/><table:table-cell table:style-name="表格2.B4" office:value-type="string"><text:p text:style-name="P32">學歷</text:p></table:table-cell><table:table-cell table:style-name="表格2.C2" office:value-type="string"><text:p text:style-name="P12">請敘明學校（在校生請詳敘系所及年級）</text:p></table:table-cell></table:table-row><table:table-row table:style-name="表格2.4"><table:covered-table-cell/><table:table-cell table:style-name="表格2.B4" office:value-type="string"><text:p text:style-name="P32">職業</text:p></table:table-cell><table:table-cell table:style-name="表格2.C2" office:value-type="string"><text:p text:style-name="P12">請敘明服務單位</text:p></table:table-cell></table:table-row><table:table-row table:style-name="表格2.4"><table:covered-table-cell/><table:table-cell table:style-name="表格2.B4" office:value-type="string"><text:p text:style-name="P32">戶籍地址</text:p></table:table-cell><table:table-cell table:style-name="表格2.C2" office:value-type="string"><text:p text:style-name="P11"/></table:table-cell></table:table-row><table:table-row table:style-name="表格2.4"><table:covered-table-cell/><table:table-cell table:style-name="表格2.B4" office:value-type="string"><text:p text:style-name="P32">通訊地址</text:p></table:table-cell><table:table-cell table:style-name="表格2.C2" office:value-type="string"><text:p text:style-name="P11"/></table:table-cell></table:table-row><table:table-row table:style-name="表格2.4"><table:covered-table-cell/><table:table-cell table:style-name="表格2.B4" office:value-type="string"><text:p text:style-name="P32">聯絡電話</text:p></table:table-cell><table:table-cell table:style-name="表格2.C2" office:value-type="string"><text:p text:style-name="P11"/></table:table-cell></table:table-row><table:table-row table:style-name="表格2.4"><table:covered-table-cell/><table:table-cell table:style-name="表格2.B4" office:value-type="string"><text:p text:style-name="P32">行動電話</text:p></table:table-cell><table:table-cell table:style-name="表格2.C2" office:value-type="string"><text:p text:style-name="P11"/></table:table-cell></table:table-row><table:table-row table:style-name="表格2.4"><table:covered-table-cell/><table:table-cell table:style-name="表格2.B4" office:value-type="string"><text:p text:style-name="P32">電子信箱</text:p></table:table-cell><table:table-cell table:style-name="表格2.C2" office:value-type="string"><text:p text:style-name="P11"/></table:table-cell></table:table-row><table:table-row table:style-name="表格2.14"><table:table-cell table:style-name="表格2.A4" office:value-type="string"><text:p text:style-name="P34">創作理念</text:p></table:table-cell><table:table-cell table:style-name="表格2.C2" table:number-columns-spanned="2" office:value-type="string"><text:p text:style-name="P14">請以文字敘述作品創作構想、理念(150字為限)。</text:p></table:table-cell><table:covered-table-cell/></table:table-row><table:table-row table:style-name="表格2.15"><table:table-cell table:style-name="表格2.A15" office:value-type="string"><text:p text:style-name="P34">身分證影本</text:p></table:table-cell><table:table-cell table:style-name="表格2.B15" table:number-columns-spanned="2" office:value-type="string"><text:list xml:id="list728602435" text:style-name="WW8Num37"><text:list-item><text:p text:style-name="P44"><text:span text:style-name="T6">身分證正</text:span><text:span text:style-name="T4">、反</text:span><text:span text:style-name="T6">面</text:span><text:span text:style-name="T4">影本浮貼處(請確實黏貼，影本資料須清晰，以利獲獎辦理稅務扣繳事宜)。</text:span></text:p></text:list-item><text:list-item><text:p text:style-name="P45">尚未取得身分證之參賽者，請黏貼健保卡影本</text:p></text:list-item></text:list></table:table-cell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53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15cm" fo:text-indent="-0.714cm" fo:margin-left="0.51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8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36cm" fo:text-indent="-0.635cm" fo:margin-left="0.436cm"/>
        </style:list-level-properties>
      </text:list-level-style-number>
      <text:list-level-style-bullet text:level="2" text:style-name="WW8Num31z1" style:num-suffix="." text:bullet-char="○">
        <style:list-level-properties text:list-level-position-and-space-mode="label-alignment">
          <style:list-level-label-alignment text:label-followed-by="listtab" text:list-tab-stop-position="2.155cm" fo:text-indent="-1.508cm" fo:margin-left="2.155cm"/>
        </style:list-level-properties>
        <style:text-properties style:font-name="標楷體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42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1.90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6</text:page-number></text:span><text:span text:style-name="MT1"><text:s/>頁，共 </text:span><text:span text:style-name="MT1"><text:page-count style:num-format="1">6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108全民國防海報甄選活動實施計畫</dc:title>
    <meta:initial-creator>歐陽萱</meta:initial-creator>
    <meta:creation-date>2019-04-29T10:28:00</meta:creation-date>
    <dc:creator>鍾筱君</dc:creator>
    <dc:date>2019-04-29T10:28:00</dc:date>
    <meta:print-date>2019-03-06T14:01:00</meta:print-date>
    <meta:editing-cycles>4</meta:editing-cycles>
    <meta:generator>LibreOffice/5.4.4.2$Windows_X86_64 LibreOffice_project/2524958677847fb3bb44820e40380acbe820f960</meta:generator>
    <meta:document-statistic meta:table-count="2" meta:image-count="0" meta:object-count="0" meta:page-count="6" meta:paragraph-count="80" meta:word-count="2042" meta:character-count="2466" meta:non-whitespace-character-count="2176"/>
  </office:meta>
</office:document-meta>
</file>