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51.6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3.1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25.1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29mm" fo:break-before="auto" style:use-optimal-row-height="false"/>
    </style:style>
    <style:style style:name="ro5" style:family="table-row">
      <style:table-row-properties style:row-height="44.03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7.2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ext-properties style:font-name="標楷體1" style:font-name-asian="標楷體" style:font-name-complex="標楷體"/>
    </style:style>
    <style:style style:name="ce10" style:family="table-cell" style:parent-style-name="Default" style:data-style-name="N0"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13" table:default-cell-style-name="ce22"/>
        <table:table-row table:style-name="ro1">
          <table:table-cell table:style-name="ce13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6" table:number-rows-spanned="1">
            <text:p>112學年度臺南市特殊教育資源中心調用教師公開徵才報名表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5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01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6" office:value-type="string" calcext:value-type="string">
            <text:p>最高學歷</text:p>
          </table:table-cell>
          <table:table-cell table:style-name="ce9" office:value-type="string" calcext:value-type="string">
            <text:p>應徵類別及上班地點</text:p>
            <text:p>(請勾選，可複選)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3"/>
        </table:table-row>
        <table:table-row table:style-name="ro4"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1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table:style-name="ce17" office:value-type="string" calcext:value-type="string" table:number-columns-spanned="1" table:number-rows-spanned="2">
            <text:p>永華辦公室(於永福國小內)</text:p>
            <text:p>民治辦公室(於公誠國小內)</text:p>
          </table:table-cell>
          <table:table-cell table:style-name="ce10" table:number-columns-repeated="101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9" office:value-type="string" calcext:value-type="string">
            <text:p><text:span text:style-name="T2">□</text:span><text:span text:style-name="T3">近3年內成績考核均為甲等</text:span></text:p>
            <text:p/>
          </table:table-cell>
          <table:covered-table-cell table:number-columns-repeated="5"/>
          <table:table-cell table:style-name="ce10" table:number-columns-repeated="101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017"/>
        </table:table-row>
        <table:table-row table:style-name="ro7">
          <table:table-cell table:style-name="ce10" table:number-columns-repeated="1024"/>
        </table:table-row>
        <table:table-row table:style-name="ro8">
          <table:table-cell table:style-name="ce18" office:value-type="string" calcext:value-type="string" table:number-columns-spanned="11" table:number-rows-spanned="1">
            <text:p>【備註】</text:p>
            <text:p>    註1、預定需求數：特教資源中心-永華辦公室(於永福國小內)及民治辦公室(於公誠國小內)、資賦優異資源中心(後甲國中)、學前特教中心(進學國小)、跨中心支</text:p>
            <text:p>持系統-永華辦公室(於永福國小內)及民治辦公室(於公誠國小內)各若干名，後續依面試結果分派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01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84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Your User Name</meta:initial-creator>
    <dc:creator>user</dc:creator>
    <meta:creation-date>2015-06-18T01:21:33Z</meta:creation-date>
    <dc:date>2023-05-04T07:29:22Z</dc:date>
    <meta:print-date>2023-05-04T07:08:03Z</meta:print-date>
    <meta:document-statistic meta:table-count="1" meta:cell-count="21" meta:object-count="0"/>
  </office:meta>
</office:document-meta>
</file>