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4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市政中心(□永華、□民治市政中心)</text:p>
            <text:p>□特教中心(新興國中內)</text:p>
            <text:p>□身心障礙學生鑑定中心(永福國小內)</text:p>
            <text:p>□特殊教育相關專業人員服務中心(進學國小內)</text:p>
            <text:p>□資賦優異資源中心(進學國小內)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永華或民治市政中心、特教中心(新興國中內)、身心障礙學生鑑定中心(永福國小內)、特殊教育相關專業人員服務中心(進學國小內)及</text:p>
            <text:p><text:s text:c="9"/>資賦優異資源中心(進學國小內)若干名，後續依面試結果分派。</text:p>
            <text:p><text:s text:c="4"/>註2、本報名表請於114年5月23日(星期五)前將核章後掃描檔及EXCEL檔寄至承辦人黃玟萍小姐信箱bochan@tn.edu.tw，</text:p>
            <text:p><text:s text:c="9"/>倘有疑問，請來電洽詢教育局特幼教育科黃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Roki</dc:creator>
    <meta:creation-date>2015-06-18T01:21:33Z</meta:creation-date>
    <dc:date>2025-05-12T04:22:27Z</dc:date>
    <meta:print-date>2025-04-29T09:07:09Z</meta:print-date>
  </office:meta>
</office:document-meta>
</file>