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3611in" fo:text-indent="0.3611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6" style:parent-style-name="內文" style:family="paragraph">
      <style:paragraph-properties fo:text-align="center" fo:margin-bottom="0.1666in" fo:line-height="0.3055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82" style:family="table-column">
      <style:table-column-properties style:column-width="1.5194in"/>
    </style:style>
    <style:style style:name="TableColumn283" style:family="table-column">
      <style:table-column-properties style:column-width="2.977in"/>
    </style:style>
    <style:style style:name="TableColumn284" style:family="table-column">
      <style:table-column-properties style:column-width="2.9777in"/>
    </style:style>
    <style:style style:name="Table281" style:family="table">
      <style:table-properties style:width="7.4743in" fo:margin-left="0in" table:align="center"/>
    </style:style>
    <style:style style:name="TableRow285" style:family="table-row">
      <style:table-row-properties style:min-row-height="0.576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290" style:family="table-row">
      <style:table-row-properties style:min-row-height="1.363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04" style:family="table-row">
      <style:table-row-properties style:min-row-height="0.581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09" style:family="table-row">
      <style:table-row-properties style:min-row-height="0.603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698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320" style:family="table-row">
      <style:table-row-properties style:min-row-height="0.5625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325" style:family="table-row">
      <style:table-row-properties style:min-row-height="0.674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331" style:family="table-row">
      <style:table-row-properties style:min-row-height="1.8493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個別報名表件</text:span><text:span text:style-name="T141"><text:s/></text:span><text:span text:style-name="T142">(</text:span><text:span text:style-name="T143">需作者親自簽名並自行黏貼於作品後</text:span><text:span text:style-name="T144">)</text:span></text:p>
      <text:p text:style-name="P145"><text:span text:style-name="T146">(</text:span><text:span text:style-name="T147">二</text:span><text:span text:style-name="T148">)</text:span><text:span text:style-name="T149">114</text:span><text:span text:style-name="T150">年</text:span><text:span text:style-name="T151">9</text:span><text:span text:style-name="T152">月</text:span><text:span text:style-name="T153">1</text:span><text:span text:style-name="T154">日</text:span><text:span text:style-name="T155">(</text:span><text:span text:style-name="T156">星期一</text:span><text:span text:style-name="T157">)</text:span><text:span text:style-name="T158">前</text:span><text:span text:style-name="T159"><text:s/></text:span><text:span text:style-name="T160">交至輔導處</text:span></text:p>
      <text:p text:style-name="P161"><text:span text:style-name="T162">六、</text:span><text:span text:style-name="T163">規格</text:span><text:span text:style-name="T164">內容</text:span></text:p>
      <text:p text:style-name="P165">(一)繪畫類</text:p>
      <text:p text:style-name="P166"><text:span text:style-name="T167">1.</text:span><text:span text:style-name="T168">作品規格：以四開圖畫紙為主，以</text:span><text:span text:style-name="T169">橫式</text:span><text:span text:style-name="T170">、平面呈現，不加框。</text:span></text:p>
      <text:p text:style-name="P171">2.製作材料：使用材料不限（水彩、蠟筆、彩色筆、水墨、油彩…皆可），但不得以電腦繪製列印。</text:p>
      <text:p text:style-name="P172"><text:span text:style-name="T173">3.</text:span><text:span text:style-name="T174">作品必須先蒐集以下相關資料供學校網路報名：學生姓名及英語名字</text:span><text:span text:style-name="T175">(</text:span><text:span text:style-name="T176">依護照翻譯形式</text:span><text:span text:style-name="T177">)</text:span><text:span text:style-name="T178">、作品名稱、年級</text:span><text:span text:style-name="T179">(</text:span><text:span text:style-name="T180">依據</text:span><text:span text:style-name="T181">114</text:span><text:span text:style-name="T182">學年度</text:span><text:span text:style-name="T183">)</text:span><text:span text:style-name="T184">、指導老師姓名及英文名字</text:span><text:span text:style-name="T185">(</text:span><text:span text:style-name="T186">依護照或信用卡英文名字</text:span><text:span text:style-name="T187">)</text:span><text:span text:style-name="T188">。</text:span></text:p>
      <text:p text:style-name="P189"><text:span text:style-name="T190">4.</text:span><text:span text:style-name="T191">作品完成，由學校統一於報名期間至教育局填報系統</text:span><text:a xlink:href="https://survey.tn.edu.tw/index.php" office:target-frame-name="_top" xlink:show="replace"><text:span text:style-name="T192">https://survey.tn.edu.tw/index.php</text:span></text:a><text:span text:style-name="T193"><text:s/>(</text:span><text:span text:style-name="T194">填報編號：</text:span><text:span text:style-name="T195">21843)</text:span><text:span text:style-name="T196">填寫完資料後，需將「個別報名表」請參賽者簽名後自行黏貼作品背面，資料不全不予評分。</text:span></text:p>
      <text:p text:style-name="P197">(二)小書繪本類</text:p>
      <text:p text:style-name="P198"><text:span text:style-name="T199">1.</text:span><text:span text:style-name="T200">作品規格：</text:span><text:span text:style-name="T201">主</text:span><text:span text:style-name="T202">題作品規格不拘、字數不拘，小書繪本類文字可用書寫或電腦印製。</text:span></text:p>
      <text:p text:style-name="P2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04">3.作品須完整呈現一本書的形式：包含封面、糊貼頁、版權頁、封底、書背等。</text:p>
      <text:p text:style-name="P205">4.作品必須先蒐集以下相關資料供學校網路報名：學生姓名及英語名字(依護照翻譯形式)、作品名稱、年級(依據114學年度)、指導老師姓名及英文名字(依護照或信用卡英文名字)。</text:p>
      <text:p text:style-name="P206"><text:span text:style-name="T207">5.</text:span><text:span text:style-name="T208">作品完成，由學校統一於報名期間至教育局填報系統</text:span><text:a xlink:href="https://survey.tn.edu.tw/index.php" office:target-frame-name="_top" xlink:show="replace"><text:span text:style-name="T209">https://survey.tn.edu.tw/index.php</text:span></text:a><text:span text:style-name="T210"><text:s/>(</text:span><text:span text:style-name="T211">填報編號：</text:span><text:span text:style-name="T212">21843)</text:span><text:span text:style-name="T213">填寫完資料後，需將「個別報名表」請參賽者簽名後自行黏貼作品背面，資料不全不予評分。</text:span></text:p>
      <text:soft-page-break/>
      <text:p text:style-name="P214">七、評審原則</text:p>
      <text:p text:style-name="P215">(一)評審項目：主題內容50﹪，題材創意30﹪，表現手法20﹪。</text:p>
      <text:p text:style-name="P216">(二)參賽作品未達評審標準時，獎項將以從缺論；優等、甲等及佳作入選件數視參賽件數之數量及作品品質決定。</text:p>
      <text:p text:style-name="P217">八、獎勵方式</text:p>
      <text:p text:style-name="P218">(二)參賽者獎勵標準：各組錄取特優3名，優等、甲等及佳作依參加件數錄取1/10為原則；特優頒發獎狀乙紙及獎品，優等、甲等及佳作頒發獎狀乙紙。</text:p>
      <text:p text:style-name="P219"><text:span text:style-name="T220">(</text:span><text:span text:style-name="T221">三</text:span><text:span text:style-name="T222">)</text:span><text:span text:style-name="T223">指導教師獎勵標準：</text:span><text:span text:style-name="T224">指導學生獲特優者嘉獎</text:span><text:span text:style-name="T225">2</text:span><text:span text:style-name="T226">次，</text:span><text:span text:style-name="T227">優等嘉獎</text:span><text:span text:style-name="T228">1</text:span><text:span text:style-name="T229">次，甲等者頒發獎狀乙紙</text:span><text:span text:style-name="T230">；</text:span><text:span text:style-name="T231">每件作品限</text:span><text:span text:style-name="T232">1</text:span><text:span text:style-name="T233">位指導老師及</text:span><text:span text:style-name="T234">1</text:span><text:span text:style-name="T235">位參賽學生，</text:span><text:span text:style-name="T236">1</text:span><text:span text:style-name="T237">位教師同時指導數位學生皆入選時，限敘獎</text:span><text:span text:style-name="T238">1</text:span><text:span text:style-name="T239">次。</text:span></text:p>
      <text:p text:style-name="P240">八、其他注意事項</text:p>
      <text:p text:style-name="P241"><text:span text:style-name="T242">(</text:span><text:span text:style-name="T243">一</text:span><text:span text:style-name="T244">)</text:span><text:span text:style-name="T245">由家庭教育中心上網公告</text:span><text:span text:style-name="T246">作品領回</text:span><text:span text:style-name="T247">時間，</text:span><text:span text:style-name="T248">請</text:span><text:span text:style-name="T249">各校至</text:span><text:span text:style-name="T250">指定地點</text:span><text:span text:style-name="T251">領回；未於時間內領回者，則視同主辦單位自行處理。</text:span></text:p>
      <text:p text:style-name="P252"><text:span text:style-name="T253">(</text:span><text:span text:style-name="T254">二</text:span><text:span text:style-name="T255">)</text:span><text:span text:style-name="T256">參賽作品</text:span><text:span text:style-name="T257">必須為學生個別創作，如係臨摹她人或自己曾經得獎之作品，均不予以評選，指導教師請確實把關，如發生冒名、頂替之情事，將由參賽者與指導者自負一切法律責任，</text:span><text:span text:style-name="T258">作者需無條件同意</text:span><text:span text:style-name="T259">。</text:span></text:p>
      <text:p text:style-name="P260"><text:span text:style-name="T261">(</text:span><text:span text:style-name="T262">三</text:span><text:span text:style-name="T263">)</text:span><text:span text:style-name="T264">經評選入選之作品，依著作權法全數授權主辦單位進行</text:span><text:span text:style-name="T265">後續之刊登或印製相關印刷品</text:span><text:span text:style-name="T266">，以作為推廣之用，</text:span><text:span text:style-name="T267">不再另支稿費</text:span><text:span text:style-name="T268">。</text:span></text:p>
      <text:p text:style-name="P269"/>
      <text:p text:style-name="P270"><text:span text:style-name="T271"><draw:custom-shape svg:x="5.82917in" svg:y="-0.21111in" svg:width="0.73889in" svg:height="0.36528in" draw:z-index="251658240" draw:id="id0" draw:style-name="a0" draw:name="Rectangle 6" text:anchor-type="paragraph"><svg:title/><svg:desc/><text:p text:style-name="P272">附件1</text:p><draw:enhanced-geometry draw:type="non-primitive" svg:viewBox="0 0 21600 21600" draw:enhanced-path="M 0 0 L 21600 0 21600 21600 0 21600 Z N"/></draw:custom-shape></text:span><text:span text:style-name="T273">臺南市家庭教育中心</text:span><text:span text:style-name="T274">114</text:span><text:span text:style-name="T275">年度學校家庭教育</text:span></text:p>
      <text:p text:style-name="P276"><text:span text:style-name="T277">深耕學校家庭教育主題創作</text:span><text:span text:style-name="T278">徵選活動</text:span><text:span text:style-name="T279"><text:s text:c="2"/></text:span><text:span text:style-name="T280">報名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校名稱</text:p>
          </table:table-cell>
          <table:table-cell table:style-name="TableCell288" table:number-columns-spanned="2">
            <text:p text:style-name="P289"><text:s text:c="13"/>(本表填寫完後黏貼各作品後面)</text:p>
          </table:table-cell>
          <table:covered-table-cell/>
        </table:table-row>
        <table:table-row table:style-name="TableRow290">
          <table:table-cell table:style-name="TableCell291">
            <text:p text:style-name="P292">報名組別</text:p>
            <text:p text:style-name="P293">(請勾選)</text:p>
          </table:table-cell>
          <table:table-cell table:style-name="TableCell294">
            <text:p text:style-name="P295">□ J1國中組平面設計類</text:p>
            <text:p text:style-name="P296">□ E3國小組56年級小書繪本類</text:p>
            <text:p text:style-name="P297">□ E5國小組34年級小書繪本類</text:p>
            <text:p text:style-name="P298">□ E7國小組12年級繪畫類</text:p>
          </table:table-cell>
          <table:table-cell table:style-name="TableCell299">
            <text:p text:style-name="P300">□ J2國中組小書繪本類</text:p>
            <text:p text:style-name="P301">□ E4國小組56年級繪畫類</text:p>
            <text:p text:style-name="P302">□ E6國小組34年級繪畫類</text:p>
            <text:p text:style-name="P303">□ K8幼兒園繪畫</text:p>
          </table:table-cell>
        </table:table-row>
        <table:table-row table:style-name="TableRow304">
          <table:table-cell table:style-name="TableCell305">
            <text:p text:style-name="P306">作品名稱</text:p>
          </table:table-cell>
          <table:table-cell table:style-name="TableCell307" table:number-columns-spanned="2">
            <text:p text:style-name="P308"><text:s text:c="61"/>(請自創)</text:p>
          </table:table-cell>
          <table:covered-table-cell/>
        </table:table-row>
        <table:table-row table:style-name="TableRow309">
          <table:table-cell table:style-name="TableCell310">
            <text:p text:style-name="P311">作者姓名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作者</text:p>
            <text:p text:style-name="P317">英文姓名</text:p>
          </table:table-cell>
          <table:table-cell table:style-name="TableCell318" table:number-columns-spanned="2">
            <text:p text:style-name="P319">依護照或信用卡英文名字</text:p>
          </table:table-cell>
          <table:covered-table-cell/>
        </table:table-row>
        <table:table-row table:style-name="TableRow320">
          <table:table-cell table:style-name="TableCell321">
            <text:p text:style-name="P322">指導老師姓名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指導老師</text:p>
            <text:p text:style-name="P328">英文姓名</text:p>
          </table:table-cell>
          <table:table-cell table:style-name="TableCell329" table:number-columns-spanned="2">
            <text:p text:style-name="P330">依護照或信用卡英文名字</text:p>
          </table:table-cell>
          <table:covered-table-cell/>
        </table:table-row>
        <table:table-row table:style-name="TableRow331">
          <table:table-cell table:style-name="TableCell332">
            <text:p text:style-name="P333">版權同意書</text:p>
          </table:table-cell>
          <table:table-cell table:style-name="TableCell334" table:number-columns-spanned="2">
            <text:p text:style-name="P335"><text:span text:style-name="T336">本作品確係本作品之參賽作者所創作，未違反智慧財產之相關問題；若有抄襲或不實，願自行負擔一切責任，並取消得獎資格，繳回所有獎勵。</text:span><text:span text:style-name="T337">本作品之參賽者同意將得獎作品無論是影音、影像、著作及肖像權讓予臺南市家庭教育中心無償使用，並擁有公開展示及印製之權益。</text:span></text:p>
            <text:p text:style-name="P338">立同意書人：<text:s text:c="18"/>（作者親簽）</text:p>
            <text:p text:style-name="P339"/>
            <text:p text:style-name="P340"><text:span text:style-name="T341">　　　　　　　中華民國</text:span><text:span text:style-name="T342"><text:s text:c="7"/></text:span><text:span text:style-name="T343">年</text:span><text:span text:style-name="T344"><text:s text:c="4"/></text:span><text:span text:style-name="T345">月</text:span><text:span text:style-name="T346"><text:s text:c="5"/></text:span><text:span text:style-name="T347">日</text:span></text:p>
          </table:table-cell>
          <table:covered-table-cell/>
        </table:table-row>
      </table:table>
      <text:p text:style-name="P348">(請將本表粘貼於學生作品背面或封面裡)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05-20T09:45:00Z</meta:creation-date>
    <dc:date>2025-05-20T09:48:00Z</dc:date>
    <meta:print-date>2023-07-12T02:27:00Z</meta:print-date>
    <meta:template xlink:href="Normal" xlink:type="simple"/>
    <meta:editing-cycles>4</meta:editing-cycles>
    <meta:editing-duration>PT240S</meta:editing-duration>
    <meta:document-statistic meta:page-count="4" meta:paragraph-count="5" meta:word-count="377" meta:character-count="2521" meta:row-count="17" meta:non-whitespace-character-count="2149"/>
  </office:meta>
</office:document-meta>
</file>