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fo:margin-left="0.5902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9"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80" style:parent-style-name="內文" style:family="paragraph">
      <style:paragraph-properties fo:line-height="0.2777in"/>
      <style:text-properties style:font-name="標楷體" style:font-name-asian="標楷體" style:font-size-complex="12pt"/>
    </style:style>
    <style:style style:name="P81"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line-height="0.3333in" fo:margin-left="1.5736in" fo:text-indent="-1.5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2083in"/>
      <style:text-properties style:font-name="Times New Roman" text:display="none" style:letter-kerning="false" style:font-size-complex="12pt"/>
    </style:style>
    <style:style style:name="P13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3" style:family="table-column">
      <style:table-column-properties style:column-width="1.375in"/>
    </style:style>
    <style:style style:name="TableColumn134" style:family="table-column">
      <style:table-column-properties style:column-width="1.2798in"/>
    </style:style>
    <style:style style:name="TableColumn135" style:family="table-column">
      <style:table-column-properties style:column-width="0.6888in"/>
    </style:style>
    <style:style style:name="TableColumn136" style:family="table-column">
      <style:table-column-properties style:column-width="1.3777in"/>
    </style:style>
    <style:style style:name="TableColumn137" style:family="table-column">
      <style:table-column-properties style:column-width="1.1812in"/>
    </style:style>
    <style:style style:name="Table132" style:family="table">
      <style:table-properties style:width="5.9027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3888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172" style:parent-style-name="預設段落字型" style:family="text">
      <style:text-properties style:font-name="標楷體" style:font-name-asian="標楷體" fo:color="#000000" style:font-size-complex="12pt" fo:background-color="#FFFFFF"/>
    </style:style>
    <style:style style:name="TableCell1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4" style:parent-style-name="內文" style:family="paragraph">
      <style:paragraph-properties fo:text-align="center" fo:line-height="0.3888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3888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Cell1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3888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style>
    <style:style style:name="T198" style:parent-style-name="預設段落字型" style:family="text">
      <style:text-properties style:font-name="標楷體" style:font-name-asian="標楷體" fo:font-weight="bold" style:font-weight-asian="bold" fo:color="#7030A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fo:line-height="0.3888in"/>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888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3888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888in"/>
      <style:text-properties style:font-name="標楷體" style:font-name-asian="標楷體" style:font-size-complex="12pt"/>
    </style:style>
    <style:style style:name="TableCell2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39" style:parent-style-name="內文" style:family="paragraph">
      <style:paragraph-properties fo:text-align="center" fo:line-height="0.3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line-height="0.3888in"/>
      <style:text-properties style:font-name="標楷體" style:font-name-asian="標楷體" style:font-size-complex="12pt"/>
    </style:style>
    <style:style style:name="P244" style:parent-style-name="內文" style:family="paragraph">
      <style:text-properties text:display="none"/>
    </style:style>
    <style:style style:name="P245" style:parent-style-name="內文" style:family="paragraph">
      <style:text-properties text:display="none"/>
    </style:style>
    <style:style style:name="P24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style:font-size-complex="12pt"/>
    </style:style>
    <style:style style:name="P25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4"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222in"/>
      <style:text-properties style:font-name="標楷體" style:font-name-asian="標楷體" style:font-size-complex="12pt"/>
    </style:style>
    <style:style style:name="P258" style:parent-style-name="內文" style:family="paragraph">
      <style:paragraph-properties fo:line-height="0.2222in"/>
      <style:text-properties style:font-name="標楷體" style:font-name-asian="標楷體" style:font-size-complex="12pt"/>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393in" fo:text-indent="-0.39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222in"/>
      <style:text-properties style:font-name="標楷體" style:font-name-asian="標楷體" fo:font-size="6pt" style:font-size-asian="6pt" style:font-size-complex="6pt"/>
    </style:style>
    <style:style style:name="P284" style:parent-style-name="內文" style:family="paragraph">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style:font-size-complex="12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line-height="0.3472in" fo:margin-left="4.5in" fo:text-indent="-3.1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暑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114年7月1日(週二)、114年7月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4</text:span><text:span text:style-name="T41">年</text:span><text:span text:style-name="T42">6</text:span><text:span text:style-name="T43">月</text:span><text:span text:style-name="T44">17</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4</text:span><text:span text:style-name="T50">年</text:span><text:span text:style-name="T51">6</text:span><text:span text:style-name="T52">月</text:span><text:span text:style-name="T53">12</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https://forms.gle/HQ4R5HgX4fyMYnjZ7</text:p>
      <text:p text:style-name="P61"><text:span text:style-name="T62">四、</text:span><text:span text:style-name="T63"><text:tab/></text:span><text:span text:style-name="T64">如有問題請洽</text:span><text:span text:style-name="T65">06-3559652#158</text:span><text:span text:style-name="T66">或</text:span><text:span text:style-name="T67">mail</text:span><text:span text:style-name="T68">至</text:span><text:span text:style-name="T69">ding42100@tn.edu.tw</text:span><text:span text:style-name="T70">蕭麗珍助理。</text:span></text:p>
      <text:p text:style-name="P71">五、有接獲錄取通知之學生，請填妥家長同意書(如附件二)，並於營隊報到時繳交。</text:p>
      <text:p text:style-name="P72">六、營隊集合方式採自行到本校集合，請家長準時接送，並注意交通安全。</text:p>
      <text:p text:style-name="P73"><text:span text:style-name="T74">七、參加學生請穿著輕便服裝，勿穿拖鞋，當天請帶筆、筆記本、手提袋，勿攜帶貴重物品，並請</text:span><text:span text:style-name="T75">自備水壺及環保筷</text:span><text:span text:style-name="T76">。</text:span><text:span text:style-name="T77"><text:s/></text:span></text:p>
      <text:p text:style-name="P78">柒、經費</text:p>
      <text:p text:style-name="P79">本計畫所需經費由教育部國民及學前教育署補助國民中學區域職業試探與體驗示範中心之經費專款支應。</text:p>
      <text:soft-page-break/>
      <text:p text:style-name="P80">捌、預期效益</text:p>
      <text:p text:style-name="P81">一、學生能透過職業體驗活動增進自我探索，以利未來之生涯發展。</text:p>
      <text:p text:style-name="P82">二、透過參加實作體驗活動，增進學生對職場工作內容的了解，以奠定其生涯發展基礎，啟發學習動機及繼續發展職涯工作的能力。</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p>
      <text:p text:style-name="P119">臺南市安順國民中學區域職業試探與體驗示範中心</text:p>
      <text:p text:style-name="P120">113學年度國小學生暑假體驗營課程</text:p>
      <text:p text:style-name="P121"/>
      <text:p text:style-name="P122"><text:bookmark-start text:name="_Hlk42755276"/><text:span text:style-name="T123">營隊</text:span><text:span text:style-name="T124"><text:s/>1</text:span><text:span text:style-name="T125"><text:s text:c="32"/></text:span><text:span text:style-name="T126">營隊</text:span><text:span text:style-name="T127"><text:s/>2 <text:s/></text:span><text:span text:style-name="T128"><text:s/></text:span><text:bookmark-end text:name="_Hlk42755276"/></text:p>
      <text:p text:style-name="P129">毛孩居家照護、小小動畫師<text:s text:c="3"/>　　　　<text:s/>　<text:s text:c="4"/>毛孩居家照護、電影與特效</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bookmark-start text:name="_Hlk137473999"/>114年7月1日(週二)</text:p>
          </table:table-cell>
          <table:covered-table-cell/>
          <table:table-cell table:style-name="TableCell141">
            <text:p text:style-name="P142"/>
          </table:table-cell>
          <table:table-cell table:style-name="TableCell143" table:number-columns-spanned="2">
            <text:p text:style-name="P144">114年7月2日(週三)</text:p>
          </table:table-cell>
          <table:covered-table-cell/>
        </table:table-row>
        <table:table-row table:style-name="TableRow145">
          <table:table-cell table:style-name="TableCell146">
            <text:p text:style-name="P147">時<text:s text:c="2"/>間</text:p>
          </table:table-cell>
          <table:table-cell table:style-name="TableCell148">
            <text:p text:style-name="P149">課程安排</text:p>
          </table:table-cell>
          <table:table-cell table:style-name="TableCell150">
            <text:p text:style-name="P151"/>
          </table:table-cell>
          <table:table-cell table:style-name="TableCell152">
            <text:p text:style-name="P153">時<text:s text:c="2"/>間</text:p>
          </table:table-cell>
          <table:table-cell table:style-name="TableCell154">
            <text:p text:style-name="P155">課程安排</text:p>
          </table:table-cell>
        </table:table-row>
        <table:table-row table:style-name="TableRow156">
          <table:table-cell table:style-name="TableCell157">
            <text:p text:style-name="P158">8:30～8:50</text:p>
          </table:table-cell>
          <table:table-cell table:style-name="TableCell159">
            <text:p text:style-name="P160">報到</text:p>
          </table:table-cell>
          <table:table-cell table:style-name="TableCell161">
            <text:p text:style-name="P162"/>
          </table:table-cell>
          <table:table-cell table:style-name="TableCell163">
            <text:p text:style-name="P164">8:30～8:50</text:p>
          </table:table-cell>
          <table:table-cell table:style-name="TableCell165">
            <text:p text:style-name="P166">報到</text:p>
          </table:table-cell>
        </table:table-row>
        <table:table-row table:style-name="TableRow167">
          <table:table-cell table:style-name="TableCell168">
            <text:p text:style-name="P169">8:50～9:00</text:p>
          </table:table-cell>
          <table:table-cell table:style-name="TableCell170">
            <text:p text:style-name="P171"><text:span text:style-name="T172">職探中心介紹</text:span></text:p>
          </table:table-cell>
          <table:table-cell table:style-name="TableCell173">
            <text:p text:style-name="P174"/>
          </table:table-cell>
          <table:table-cell table:style-name="TableCell175">
            <text:p text:style-name="P176">8:50～9:00</text:p>
          </table:table-cell>
          <table:table-cell table:style-name="TableCell177">
            <text:p text:style-name="P178"><text:span text:style-name="T179">職探中心介紹</text:span></text:p>
          </table:table-cell>
        </table:table-row>
        <table:table-row table:style-name="TableRow180">
          <table:table-cell table:style-name="TableCell181">
            <text:p text:style-name="P182"><text:span text:style-name="T183">9:00</text:span><text:span text:style-name="T184">～</text:span><text:span text:style-name="T185">12:00</text:span></text:p>
          </table:table-cell>
          <table:table-cell table:style-name="TableCell186">
            <text:p text:style-name="P187"><text:span text:style-name="T188">毛孩居家照護</text:span></text:p>
          </table:table-cell>
          <table:table-cell table:style-name="TableCell189">
            <text:p text:style-name="P190"/>
          </table:table-cell>
          <table:table-cell table:style-name="TableCell191">
            <text:p text:style-name="P192"><text:span text:style-name="T193">9:00</text:span><text:span text:style-name="T194">～</text:span><text:span text:style-name="T195">12:00</text:span></text:p>
          </table:table-cell>
          <table:table-cell table:style-name="TableCell196">
            <text:p text:style-name="P197"><text:span text:style-name="T198">毛孩居家照護</text:span></text:p>
          </table:table-cell>
        </table:table-row>
        <table:table-row table:style-name="TableRow199">
          <table:table-cell table:style-name="TableCell200">
            <text:p text:style-name="P201"><text:span text:style-name="T202">12:00</text:span><text:span text:style-name="T203">～</text:span><text:span text:style-name="T204">13:00</text:span></text:p>
          </table:table-cell>
          <table:table-cell table:style-name="TableCell205">
            <text:p text:style-name="P206">午餐及休息</text:p>
          </table:table-cell>
          <table:table-cell table:style-name="TableCell207">
            <text:p text:style-name="P208"/>
          </table:table-cell>
          <table:table-cell table:style-name="TableCell209">
            <text:p text:style-name="P210"><text:span text:style-name="T211">12:00</text:span><text:span text:style-name="T212">～</text:span><text:span text:style-name="T213">13:00</text:span></text:p>
          </table:table-cell>
          <table:table-cell table:style-name="TableCell214">
            <text:p text:style-name="P215">午餐及休息</text:p>
          </table:table-cell>
        </table:table-row>
        <table:table-row table:style-name="TableRow216">
          <table:table-cell table:style-name="TableCell217">
            <text:p text:style-name="P218"><text:span text:style-name="T219">13:00</text:span><text:span text:style-name="T220">～</text:span><text:span text:style-name="T221">16:00</text:span></text:p>
          </table:table-cell>
          <table:table-cell table:style-name="TableCell222">
            <text:p text:style-name="P223">小小動畫師</text:p>
          </table:table-cell>
          <table:table-cell table:style-name="TableCell224">
            <text:p text:style-name="P225"/>
          </table:table-cell>
          <table:table-cell table:style-name="TableCell226">
            <text:p text:style-name="P227"><text:span text:style-name="T228">13:00</text:span><text:span text:style-name="T229">～</text:span><text:span text:style-name="T230">16:00</text:span></text:p>
          </table:table-cell>
          <table:table-cell table:style-name="TableCell231">
            <text:p text:style-name="P232">電影與特效</text:p>
          </table:table-cell>
        </table:table-row>
        <table:table-row table:style-name="TableRow233">
          <table:table-cell table:style-name="TableCell234">
            <text:p text:style-name="P235">16:00</text:p>
          </table:table-cell>
          <table:table-cell table:style-name="TableCell236">
            <text:p text:style-name="P237">快樂返家</text:p>
          </table:table-cell>
          <table:table-cell table:style-name="TableCell238">
            <text:p text:style-name="P239"/>
          </table:table-cell>
          <table:table-cell table:style-name="TableCell240">
            <text:p text:style-name="P241">16:00</text:p>
          </table:table-cell>
          <table:table-cell table:style-name="TableCell242">
            <text:p text:style-name="P243">快樂返家</text:p>
          </table:table-cell>
        </table:table-row>
      </table:table>
      <text:p text:style-name="內文"><text:bookmark-end text:name="_Hlk137473999"/><text:line-break/></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
      <text:p text:style-name="P245"/>
      <text:p text:style-name="P246"/>
      <text:p text:style-name="P247">附件二</text:p>
      <text:p text:style-name="P248">臺南市安順國民中學區域職業試探與體驗示範中心</text:p>
      <text:p text:style-name="P249">113學年度國小學生暑假體驗營</text:p>
      <text:p text:style-name="P250"/>
      <text:p text:style-name="P251">一、依據：臺南市安順國民中學區域職業試探與體驗示範中心113學年度國小學生暑假營隊實施計畫</text:p>
      <text:p text:style-name="P252">二、目標：</text:p>
      <text:p text:style-name="P253">1、增進國小高年級學生對藝術、農業職群相關職業之初步認識</text:p>
      <text:p text:style-name="P254">2、推動生涯發展向下紮根之理念</text:p>
      <text:p text:style-name="P255"><text:span text:style-name="T256">三、參加對象：本市公私立國小高年級學生</text:span></text:p>
      <text:p text:style-name="P257">四、主辦單位：臺南市立安順國中</text:p>
      <text:p text:style-name="P258">五、活動地點：安順國中職業試探中心(臺南市安南區安和路三段227號)</text:p>
      <text:p text:style-name="P259">六、課程內容：詳見暑假營隊活動時間表</text:p>
      <text:p text:style-name="P260">七、報名時間：即日起至114年6月12日（週四）中午12：00止，各梯次25位額滿為止，錄取名單將於114年6月17日（週二）起回傳至報名時填報之電子郵件信箱，並公告於安順國中網頁。</text:p>
      <text:p text:style-name="P261"><text:span text:style-name="T262">八、費用：完全免費</text:span><text:span text:style-name="T263">(</text:span><text:span text:style-name="T264">含午餐，請自備環保筷及水壺</text:span><text:span text:style-name="T265">)</text:span></text:p>
      <text:p text:style-name="P266"><text:span text:style-name="T267">九、報到注意事項：</text:span><text:span text:style-name="T268"><text:line-break/></text:span><text:span text:style-name="T269">1</text:span><text:span text:style-name="T270">、請於</text:span><text:span text:style-name="T271">08:30~08:50</text:span><text:span text:style-name="T272">攜帶家長同意書於安順國中職探中心報到</text:span><text:span text:style-name="T273"><text:line-break/></text:span><text:span text:style-name="T274">2</text:span><text:span text:style-name="T275">、請家長於</text:span><text:span text:style-name="T276">16:00</text:span><text:span text:style-name="T277">在本校校門口將學員接回</text:span></text:p>
      <text:p text:style-name="P278"><text:span text:style-name="T279">十、如有問題請洽</text:span><text:span text:style-name="T280">06-3559652</text:span><text:span text:style-name="T281">#158</text:span><text:span text:style-name="T282">蕭麗珍助理。</text:span></text:p>
      <text:p text:style-name="P283"/>
      <text:p text:style-name="P284">________________________________請撕下繳回____________________________________</text:p>
      <text:p text:style-name="P285">臺南市安順國民中學區域職業試探與體驗示範中心</text:p>
      <text:p text:style-name="P286"><text:span text:style-name="T287">113</text:span><text:span text:style-name="T288">學年度國小學生暑假體驗營家長同意書</text:span></text:p>
      <text:p text:style-name="P289"><text:s text:c="6"/></text:p>
      <text:p text:style-name="P290"><text:span text:style-name="T291"><text:s text:c="5"/></text:span><text:span text:style-name="T292">本人同意敝子弟</text:span><text:span text:style-name="T293">_________________(</text:span><text:span text:style-name="T294">就讀</text:span><text:span text:style-name="T295">_______</text:span><text:span text:style-name="T296">國小</text:span><text:span text:style-name="T297">______</text:span><text:span text:style-name="T298">年</text:span><text:span text:style-name="T299">______</text:span><text:span text:style-name="T300">班</text:span><text:span text:style-name="T301">)</text:span><text:span text:style-name="T302">參加由臺南市立安順國民中學承辦之職探中心體驗活動</text:span><text:span text:style-name="T303">(114</text:span><text:span text:style-name="T304">年</text:span><text:span text:style-name="T305">7</text:span><text:span text:style-name="T306">月</text:span><text:span text:style-name="T307">_____</text:span><text:span text:style-name="T308">日場次</text:span><text:span text:style-name="T309">)</text:span><text:span text:style-name="T310">，本人將叮囑敝子弟活動期間須遵守各項行為規範，並注意自身安全。</text:span></text:p>
      <text:p text:style-name="P311">此致<text:s text:c="2"/></text:p>
      <text:p text:style-name="P312"><text:s text:c="16"/>臺南市立安順國民中學</text:p>
      <text:p text:style-name="P313"/>
      <text:p text:style-name="P314">家長姓名(請簽章)：<text:s text:c="2"/><text:s text:c="13"/>家長連絡電話: <text:s text:c="15"/></text:p>
      <text:p text:style-name="P315"/>
      <text:soft-page-break/>
      <text:p text:style-name="P316"><text:s text:c="66"/></text:p>
      <text:p text:style-name="P317"><text:span text:style-name="T318"><text:s text:c="31"/></text:span><text:span text:style-name="T319">中華民國</text:span><text:span text:style-name="T320">114</text:span><text:span text:style-name="T321">年</text:span><text:span text:style-name="T322"><text:s text:c="3"/></text:span><text:span text:style-name="T323">月</text:span><text:span text:style-name="T324"><text:s text:c="4"/></text:span><text:span text:style-name="T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Administrator</dc:creator>
    <meta:creation-date>2025-05-22T02:02:00Z</meta:creation-date>
    <dc:date>2025-05-22T02:02:00Z</dc:date>
    <meta:print-date>2024-05-13T09:30:00Z</meta:print-date>
    <meta:template xlink:href="Normal" xlink:type="simple"/>
    <meta:editing-cycles>2</meta:editing-cycles>
    <meta:editing-duration>PT60S</meta:editing-duration>
    <meta:document-statistic meta:page-count="5" meta:paragraph-count="4" meta:word-count="351" meta:character-count="2351" meta:row-count="16" meta:non-whitespace-character-count="2004"/>
  </office:meta>
</office:document-meta>
</file>