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06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559cm"/>
    </style:style>
    <style:style style:name="表格1.F" style:family="table-column">
      <style:table-column-properties style:column-width="4.941cm"/>
    </style:style>
    <style:style style:name="表格1.1" style:family="table-row">
      <style:table-row-properties style:min-row-height="1.10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1cm" style:use-optimal-row-height="false"/>
    </style:style>
    <style:style style:name="表格1.5" style:family="table-row">
      <style:table-row-properties style:min-row-height="0.767cm" style:use-optimal-row-height="false"/>
    </style:style>
    <style:style style:name="表格1.6" style:family="table-row">
      <style:table-row-properties style:min-row-height="0.582cm" style:use-optimal-row-height="false"/>
    </style:style>
    <style:style style:name="表格1.7" style:family="table-row">
      <style:table-row-properties style:min-row-height="0.609cm" style:use-optimal-row-height="false"/>
    </style:style>
    <style:style style:name="表格1.8" style:family="table-row">
      <style:table-row-properties style:min-row-height="0.635cm" style:use-optimal-row-height="false"/>
    </style:style>
    <style:style style:name="表格1.9" style:family="table-row">
      <style:table-row-properties style:min-row-height="0.661cm" style:use-optimal-row-height="false"/>
    </style:style>
    <style:style style:name="表格1.11" style:family="table-row">
      <style:table-row-properties style:min-row-height="0.642cm" style:use-optimal-row-height="false"/>
    </style:style>
    <style:style style:name="P1" style:family="paragraph" style:parent-style-name="Text_20_body">
      <style:paragraph-properties fo:margin-top="0.318cm" fo:margin-bottom="0cm" loext:contextual-spacing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snap-to-layout-grid="false"/>
      <style:text-properties style:font-name="標楷體" fo:font-weight="bold" style:font-name-asian="標楷體" style:font-weight-asian="bold" style:font-size-complex="12pt"/>
    </style:style>
    <style:style style:name="T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南大學附屬啟聰學校</text:p>
      <text:p text:style-name="P2">109學年度入學國中之國小資源班、特教班、巡迴輔導班師生及家長參訪與課程體驗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3">報名對象：資源班、特教班、巡迴輔導班(圈起來即可)</text:p>
            <text:p text:style-name="Text_20_body"><text:span text:style-name="預設段落字型"><text:span text:style-name="T1">學校名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1" table:number-columns-spanned="3" office:value-type="string">
            <text:p text:style-name="P5">家長姓名</text:p>
            <text:p text:style-name="P6">(家長若參加才需填寫)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0"><text:span text:style-name="預設段落字型"><text:span text:style-name="T1">聯絡人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電話(辦公室)</text:p>
          </table:table-cell>
          <table:covered-table-cell/>
          <table:table-cell table:style-name="表格1.A1" office:value-type="string">
            <text:p text:style-name="P5">手機</text:p>
          </table:table-cell>
          <table:table-cell table:style-name="表格1.A1" office:value-type="string">
            <text:p text:style-name="P5">E-mail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6" office:value-type="string">
            <text:p text:style-name="P10"><text:span text:style-name="預設段落字型"><text:span text:style-name="T2">便當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8">□ ______位吃葷 <text:s text:c="7"/>□ ______位吃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10"><text:span text:style-name="預設段落字型"><text:span text:style-name="T2">交通車需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1"><text:span text:style-name="預設段落字型"><text:span text:style-name="T4">□是，</text:span></text:span><text:span text:style-name="預設段落字型"><text:span text:style-name="T3">09:10於臺南校區校門口(</text:span></text:span><text:span text:style-name="預設段落字型"><text:span text:style-name="T5">臺南市中西區北門路一段109號</text:span></text:span><text:span text:style-name="預設段落字型"><text:span text:style-name="T3">)搭車</text:span></text:span><text:span text:style-name="預設段落字型"><text:span text:style-name="T4">，學生____名，老師 <text:s/></text:span></text:span></text:p>
            <text:p text:style-name="P1"><text:span text:style-name="預設段落字型"><text:span text:style-name="T4"><text:s text:c="2"/>____名，家長____名。</text:span></text:span><text:span text:style-name="預設段落字型"><text:span text:style-name="T3"> </text:span></text:span></text:p>
            <text:p text:style-name="P9">□否，自行前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：1、請各校填寫完報名表後，108/12/6(五)</text:span></text:span><text:a xlink:type="simple" xlink:href="mailto:E-MAIL至register@tndsh.tn.edu.tw" office:target-frame-name="_top" xlink:show="replace" text:style-name="Internet_20_link" text:visited-style-name="Visited_20_Internet_20_Link"><text:span text:style-name="超連結"><text:span text:style-name="T4">E-MAIL至register@tndsh.tn.edu.tw</text:span></text:span></text:a><text:span text:style-name="預設段落字型"><text:span text:style-name="T4">，若</text:span></text:span></text:p>
      <text:p text:style-name="P7"><text:s text:c="9"/>收到信會回信確認。</text:p>
      <text:p text:style-name="P7"><text:soft-page-break/><text:s text:c="5"/>2、若有相關問題請洽註冊組李佩芬組長5900504轉215。</text:p>
      <text:p text:style-name="Text_20_body"><text:span text:style-name="預設段落字型"><text:span text:style-name="T4"><text:s text:c="5"/>3. 報名欄位若不足，請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subject/>
    <meta:initial-creator>user</meta:initial-creator>
    <dc:creator>Windows 使用者</dc:creator>
    <meta:creation-date>2019-11-01T01:25:00Z</meta:creation-date>
    <dc:date>2019-11-01T01:25:00Z</dc:date>
    <meta:print-date>2018-12-22T02:01:00Z</meta:print-date>
    <meta:editing-cycles>3</meta:editing-cycles>
    <meta:editing-duration>PT60S</meta:editing-duration>
    <meta:document-statistic meta:table-count="1" meta:image-count="0" meta:object-count="0" meta:page-count="2" meta:paragraph-count="23" meta:word-count="258" meta:character-count="372" meta:non-whitespace-character-count="336"/>
    <meta:template xlink:type="simple" xlink:actuate="onRequest" xlink:title="" xlink:href="../../../../../eic/tmp/1202/130020/TmpDir/OpenTmp/LINK2.odt/Normal"/>
  </office:meta>
</office:document-meta>
</file>