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94cm" fo:margin-left="-0.31cm" table:align="left"/>
    </style:style>
    <style:style style:name="表格1.A" style:family="table-column">
      <style:table-column-properties style:column-width="9.204cm"/>
    </style:style>
    <style:style style:name="表格1.B" style:family="table-column">
      <style:table-column-properties style:column-width="8.2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477cm"/>
    </style:style>
    <style:style style:name="表格1.3" style:family="table-row">
      <style:table-row-properties style:min-row-height="3.946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ext_20_body">
      <style:text-properties style:font-size-complex="12pt"/>
    </style:style>
    <style:style style:name="P9" style:family="paragraph" style:parent-style-name="Text_20_body"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10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1.991cm" fo:margin-right="0cm" fo:line-height="0.882cm" fo:text-indent="-1.1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line-height="0.882cm"/>
    </style:style>
    <style:style style:name="P14" style:family="paragraph" style:parent-style-name="清單段落">
      <style:paragraph-properties fo:margin-left="0.998cm" fo:margin-right="0cm" fo:line-height="0.882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cm" fo:margin-bottom="0.318cm" loext:contextual-spacing="false" style:line-height-at-least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318cm" loext:contextual-spacing="false"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清單段落">
      <style:paragraph-properties fo:margin-left="0.497cm" fo:margin-right="0cm" fo:line-height="0.882cm" fo:text-indent="-0.497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19" style:family="paragraph" style:parent-style-name="清單段落" style:list-style-name="L1">
      <style:paragraph-properties fo:margin-left="1.058cm" fo:margin-right="0cm" fo:line-height="0.882cm" fo:text-indent="-1.058cm" style:auto-text-indent="false">
        <style:tab-stops>
          <style:tab-stop style:position="-1.058cm"/>
        </style:tab-stops>
      </style:paragraph-properties>
    </style:style>
    <style:style style:name="P20" style:family="paragraph" style:parent-style-name="清單段落" style:list-style-name="L1">
      <style:paragraph-properties fo:margin-left="1.058cm" fo:margin-right="0cm" fo:line-height="0.882cm" fo:text-indent="-1.058cm" style:auto-text-indent="false">
        <style:tab-stops>
          <style:tab-stop style:position="-1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1">
      <style:paragraph-properties fo:margin-left="1.058cm" fo:margin-right="0cm" fo:line-height="0.882cm" fo:text-align="justify" style:justify-single-word="false" fo:text-indent="-1.058cm" style:auto-text-indent="false">
        <style:tab-stops>
          <style:tab-stop style:position="-1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主旨說明" style:list-style-name=""/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10" style:family="text">
      <style:text-properties fo:font-size="16pt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南市仁德國中108學年度</text:p>
      <text:p text:style-name="P1">「進入仁中特教、邁向優質學習」</text:p>
      <text:p text:style-name="P1">鄰近小學特殊學生轉銜參訪實施計畫</text:p>
      <text:list xml:id="list2147002642466247827" text:style-name="L1">
        <text:list-item>
          <text:p text:style-name="P19"><text:span text:style-name="預設段落字型"><text:span text:style-name="T2">依據：特殊教育法第三十一條:「</text:span></text:span><text:span text:style-name="預設段落字型"><text:span text:style-name="T4">為使各教育階段身心障礙學生服務需求得以銜接，各級學校應提供整體性與持續性轉銜輔導及服務…</text:span></text:span><text:span text:style-name="預設段落字型"><text:span text:style-name="T2">」辦理。</text:span></text:span></text:p>
        </text:list-item>
        <text:list-item>
          <text:p text:style-name="P20">目標：提供仁德區、歸仁區、關廟區、永康區及原市區東區臨近等地區有意到本校就讀（集中式特教班）的畢業生進行轉銜參觀，作為國小特殊學生與家長轉銜參考。</text:p>
        </text:list-item>
        <text:list-item>
          <text:p text:style-name="P21">活動時間：108年12月9日(星期一) 上午9:30~11:10。</text:p>
        </text:list-item>
        <text:list-item>
          <text:p text:style-name="P21">活動地點:本校勤藝樓一樓(校址:臺南市仁德區民安路一段363號)</text:p>
        </text:list-item>
      </text:list>
      <text:p text:style-name="P10">五、活動內容：</text:p>
      <text:p text:style-name="P11">(一) 09:30〜09:45 校長致詞、本校介紹</text:p>
      <text:p text:style-name="P11">(二) 09:45〜10:30 烘焙體驗</text:p>
      <text:p text:style-name="P12">(三) 10:30〜11:10 交流與座談</text:p>
      <text:p text:style-name="P13"><text:span text:style-name="預設段落字型"><text:span text:style-name="T2">(四) 11:10〜 賦歸</text:span></text:span></text:p>
      <text:p text:style-name="P14">六、報名方式：請將報名表傳真到本校，傳真電話：06-2895683，報名後請務必來電06-2682724#556 王榆評 組長 確認是否收到報名表。</text:p>
      <text:p text:style-name="P10">七、報名日期：即日起至108年12月5日（星期四）中午12點前。</text:p>
      <text:p text:style-name="P14">八、報名表：如附件一。</text:p>
      <text:p text:style-name="P10">九、注意事項：</text:p>
      <text:p text:style-name="P14">(一)活動當日提供茶水，為環保目的請大家儘量自備環保杯具。</text:p>
      <text:p text:style-name="P14">(二)本活動提供交通車接送，但因交通車資源有限，請各校儘量自行安排交通<text:soft-page-break/>事宜，如交通有困難，請於報名表中註明。</text:p>
      <text:p text:style-name="P14">(三)本校交通車安排確定後將於12月5日(四)下班前通知各校帶隊老師。</text:p>
      <text:p text:style-name="P15"/>
      <text:p text:style-name="P15"/>
      <text:p text:style-name="P15"/>
      <text:p text:style-name="P15"/>
      <text:p text:style-name="P15">附件一</text:p>
      <text:p text:style-name="P16">臺南市仁德國中108學年度「進入仁中特教、邁向優質學習」</text:p>
      <text:p text:style-name="P16">鄰近小學特殊學生 轉銜參訪活動報名表</text:p>
      <text:p text:style-name="P2"><text:span text:style-name="預設段落字型"><text:span text:style-name="T5">學校名稱：</text:span></text:span><text:span text:style-name="預設段落字型"><text:span text:style-name="T6"> <text:s text:c="13"/></text:span></text:span><text:span text:style-name="預設段落字型"><text:span text:style-name="T5"><text:s text:c="2"/>帶隊老師：</text:span></text:span><text:span text:style-name="預設段落字型"><text:span text:style-name="T6"> <text:s text:c="12"/></text:span></text:span><text:span text:style-name="預設段落字型"><text:span text:style-name="T5"><text:s/></text:span></text:span></text:p>
      <text:p text:style-name="P2"><text:span text:style-name="預設段落字型"><text:span text:style-name="T5">聯絡電話：</text:span></text:span><text:span text:style-name="預設段落字型"><text:span text:style-name="T6"> <text:s text:c="13"/>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<text:span text:style-name="預設段落字型"><text:span text:style-name="T8">日期</text:span></text:span></text:p>
          </table:table-cell>
          <table:table-cell table:style-name="表格1.A1" office:value-type="string">
            <text:p text:style-name="P7">參加人數</text:p>
          </table:table-cell>
        </table:table-row>
        <table:table-row table:style-name="表格1.2">
          <table:table-cell table:style-name="表格1.A1" office:value-type="string">
            <text:p text:style-name="P4">12月9日(一)</text:p>
            <text:p text:style-name="P4">上午9點30分~上午11點10分</text:p>
          </table:table-cell>
          <table:table-cell table:style-name="表格1.A1" office:value-type="string">
            <text:p text:style-name="P6"><text:span text:style-name="預設段落字型"><text:span text:style-name="T5">老師</text:span></text:span><text:span text:style-name="預設段落字型"><text:span text:style-name="T6"> <text:s text:c="4"/></text:span></text:span><text:span text:style-name="預設段落字型"><text:span text:style-name="T5">人、學生</text:span></text:span><text:span text:style-name="預設段落字型"><text:span text:style-name="T6"> <text:s text:c="5"/></text:span></text:span><text:span text:style-name="預設段落字型"><text:span text:style-name="T5">人</text:span></text:span></text:p>
            <text:p text:style-name="P6"><text:span text:style-name="預設段落字型"><text:span text:style-name="T5">家長</text:span></text:span><text:span text:style-name="預設段落字型"><text:span text:style-name="T6"> <text:s text:c="4"/></text:span></text:span><text:span text:style-name="預設段落字型"><text:span text:style-name="T5">人、其他</text:span></text:span><text:span text:style-name="預設段落字型"><text:span text:style-name="T6"> <text:s text:c="5"/></text:span></text:span><text:span text:style-name="預設段落字型"><text:span text:style-name="T5">人</text:span></text:span></text:p>
            <text:p text:style-name="P6"><text:span text:style-name="預設段落字型"><text:span text:style-name="T5">合計：</text:span></text:span><text:span text:style-name="預設段落字型"><text:span text:style-name="T6"> <text:s text:c="10"/></text:span></text:span><text:span text:style-name="預設段落字型"><text:span text:style-name="T5">人</text:span></text:span></text:p>
          </table:table-cell>
        </table:table-row>
        <text:soft-page-break/>
        <table:table-row table:style-name="表格1.3">
          <table:table-cell table:style-name="表格1.A3" table:number-columns-spanned="2" office:value-type="string">
            <text:p text:style-name="P5">貴校是否需交通車服務</text:p>
            <text:p text:style-name="P5">□是</text:p>
            <text:p text:style-name="Text_20_body"><text:span text:style-name="預設段落字型"><text:span text:style-name="T9">□</text:span></text:span><text:span text:style-name="預設段落字型"><text:span text:style-name="T7">否</text:span></text:span></text:p>
            <text:p text:style-name="P8">本轉銜參觀提供本校16人座交通車服務，但因資源有限，請各校儘量自行安排交通事宜。</text:p>
            <text:p text:style-name="P9"/>
          </table:table-cell>
          <table:covered-table-cell/>
        </table:table-row>
      </table:table>
      <text:p text:style-name="P17"><text:span text:style-name="預設段落字型"><text:span text:style-name="T10">◎</text:span></text:span><text:span text:style-name="預設段落字型"><text:span text:style-name="T3">請將報名表傳真到06-2895683，報名後請來電06-2682724#556，或簡訊0937902685 王榆評 組長確認是否收到報名表。</text:span></text:span></text:p>
      <text:p text:style-name="P22">◎<text:span text:style-name="預設段落字型"><text:span text:style-name="T1">報名日期：即日起至108年12月5日（星期四）中午前截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主旨說明" style:family="paragraph" style:parent-style-name="Text_20_body" style:list-style-name="LFO8">
      <style:paragraph-properties fo:line-height="0.882cm" fo:hyphenation-ladder-count="no-limit"/>
      <style:text-properties style:font-name="Times New Roman" fo:font-family="'Times New Roman'" style:font-family-generic="roman" style:font-pitch="variable" fo:font-size="16pt" style:font-size-asian="16pt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subject/>
    <meta:initial-creator>pin</meta:initial-creator>
    <dc:creator>憲章 周</dc:creator>
    <meta:creation-date>2019-11-26T05:33:00Z</meta:creation-date>
    <dc:date>2019-11-26T10:47:00Z</dc:date>
    <meta:print-date>2013-10-08T00:35:00Z</meta:print-date>
    <meta:editing-cycles>3</meta:editing-cycles>
    <meta:editing-duration>PT120S</meta:editing-duration>
    <meta:document-statistic meta:table-count="1" meta:image-count="0" meta:object-count="0" meta:page-count="3" meta:paragraph-count="37" meta:word-count="721" meta:character-count="925" meta:non-whitespace-character-count="833"/>
    <meta:template xlink:type="simple" xlink:actuate="onRequest" xlink:title="" xlink:href="../../../../../eic/tmp/1202/143506/TmpDir/OpenTmp/LINK2.odt/Normal.dotm"/>
  </office:meta>
</office:document-meta>
</file>