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4" style:family="paragraph">
      <style:text-properties style:font-name="標楷體" style:font-name-asian="標楷體"/>
    </style:style>
    <style:style style:name="P97" style:parent-style-name="清單段落" style:list-style-name="LFO5" style:family="paragraph"/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4" style:family="paragraph">
      <style:text-properties style:font-name="標楷體" style:font-name-asian="標楷體"/>
    </style:style>
    <style:style style:name="P107" style:parent-style-name="清單段落" style:list-style-name="LFO6" style:family="paragraph"/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text-properties style:font-name="標楷體" style:font-name-asian="標楷體"/>
    </style:style>
    <style:style style:name="P126" style:parent-style-name="清單段落" style:list-style-name="LFO6" style:family="paragraph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7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7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7" style:family="paragraph">
      <style:text-properties style:font-name="標楷體" style:font-name-asian="標楷體"/>
    </style:style>
    <style:style style:name="P140" style:parent-style-name="清單段落" style:list-style-name="LFO7" style:family="paragraph">
      <style:text-properties style:font-name="標楷體" style:font-name-asian="標楷體"/>
    </style:style>
    <style:style style:name="P141" style:parent-style-name="清單段落" style:list-style-name="LFO7" style:family="paragraph">
      <style:text-properties style:font-name="標楷體" style:font-name-asian="標楷體"/>
    </style:style>
    <style:style style:name="P142" style:parent-style-name="清單段落" style:list-style-name="LFO7" style:family="paragraph">
      <style:text-properties style:font-name="標楷體" style:font-name-asian="標楷體"/>
    </style:style>
    <style:style style:name="P143" style:parent-style-name="清單段落" style:list-style-name="LFO7" style:family="paragraph">
      <style:text-properties style:font-name="標楷體" style:font-name-asian="標楷體"/>
    </style:style>
    <style:style style:name="P144" style:parent-style-name="清單段落" style:list-style-name="LFO7" style:family="paragraph">
      <style:text-properties style:font-name="標楷體" style:font-name-asian="標楷體"/>
    </style:style>
    <style:style style:name="P145" style:parent-style-name="清單段落" style:list-style-name="LFO8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margin-left="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9" style:family="paragraph">
      <style:text-properties style:font-name="標楷體" style:font-name-asian="標楷體"/>
    </style:style>
    <style:style style:name="P166" style:parent-style-name="清單段落" style:list-style-name="LFO9" style:family="paragraph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0" style:family="paragraph">
      <style:text-properties style:font-name="標楷體" style:font-name-asian="標楷體"/>
    </style:style>
    <style:style style:name="P169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3" style:parent-style-name="清單段落" style:list-style-name="LFO10" style:family="paragraph">
      <style:text-properties style:font-name="標楷體" style:font-name-asian="標楷體"/>
    </style:style>
    <style:style style:name="P174" style:parent-style-name="清單段落" style:list-style-name="LFO12" style:family="paragraph"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0" style:family="paragraph">
      <style:text-properties style:font-name="標楷體" style:font-name-asian="標楷體"/>
    </style:style>
    <style:style style:name="P178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text-properties style:font-name="標楷體" style:font-name-asian="標楷體"/>
    </style:style>
    <style:style style:name="P187" style:parent-style-name="清單段落" style:list-style-name="LFO14" style:family="paragraph">
      <style:text-properties style:font-name="標楷體" style:font-name-asian="標楷體"/>
    </style:style>
    <style:style style:name="P188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89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0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2" style:parent-style-name="清單段落" style:list-style-name="LFO14" style:family="paragraph">
      <style:text-properties style:font-name="標楷體" style:font-name-asian="標楷體"/>
    </style:style>
    <style:style style:name="P193" style:parent-style-name="清單段落" style:list-style-name="LFO14" style:family="paragraph">
      <style:text-properties style:font-name="標楷體" style:font-name-asian="標楷體"/>
    </style:style>
    <style:style style:name="P194" style:parent-style-name="清單段落" style:list-style-name="LFO14" style:family="paragraph">
      <style:text-properties style:font-name="標楷體" style:font-name-asian="標楷體"/>
    </style:style>
    <style:style style:name="P195" style:parent-style-name="清單段落" style:list-style-name="LFO14" style:family="paragraph">
      <style:text-properties style:font-name="標楷體" style:font-name-asian="標楷體"/>
    </style:style>
    <style:style style:name="P196" style:parent-style-name="清單段落" style:list-style-name="LFO14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2.0638in"/>
    </style:style>
    <style:style style:name="TableColumn223" style:family="table-column">
      <style:table-column-properties style:column-width="0.5416in"/>
    </style:style>
    <style:style style:name="TableColumn224" style:family="table-column">
      <style:table-column-properties style:column-width="1.2305in"/>
    </style:style>
    <style:style style:name="TableColumn225" style:family="table-column">
      <style:table-column-properties style:column-width="2.85in"/>
    </style:style>
    <style:style style:name="Table221" style:family="table">
      <style:table-properties style:width="6.6861in" fo:margin-left="0in" table:align="left"/>
    </style:style>
    <style:style style:name="TableRow226" style:family="table-row">
      <style:table-row-properties style:min-row-height="0.2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333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1486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16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333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7in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6944in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6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olumn367" style:family="table-column">
      <style:table-column-properties style:column-width="1.4736in"/>
    </style:style>
    <style:style style:name="TableColumn368" style:family="table-column">
      <style:table-column-properties style:column-width="2.9833in"/>
    </style:style>
    <style:style style:name="TableColumn369" style:family="table-column">
      <style:table-column-properties style:column-width="2.2291in"/>
    </style:style>
    <style:style style:name="Table366" style:family="table">
      <style:table-properties style:width="6.686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4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<text:s/>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<text:s/>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<text:s/>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<text:s/>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<text:s/>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<text:s/>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4" text:continue-numbering="true">
        <text:list-item>
          <text:p text:style-name="P96">徵文內容：</text:p>
        </text:list-item>
      </text:list>
      <text:list text:style-name="LFO5" text:continue-numbering="true">
        <text:list-item>
          <text:p text:style-name="P97"><text:span text:style-name="T98">學生可描寫自己使用布可星球所運用的策略或方法</text:span><text:span text:style-name="T99">，如挖掘能量的策略、如何閲讀和理解一本書、運用布可星球進行的閱讀規畫、以及配合布可星球提升閱讀理解的方法等。</text:span></text:p>
        </text:list-item>
        <text:list-item>
          <text:p text:style-name="P100"><text:span text:style-name="T101">教師可描寫自己在教學歷程、閱讀活動規劃和學生閱讀指導的策略或方法</text:span><text:span text:style-name="T102">，如結合布可星球於班級教學、閱讀教育、跨領域教學等，或是指導學生進行閱讀活動等。</text:span></text:p>
        </text:list-item>
        <text:list-item>
          <text:p text:style-name="P103"><text:span text:style-name="T104">家長可描寫自己在家庭中陪伴小朋友運用布可星球的策略或方法</text:span><text:span text:style-name="T105">，如陪伴小朋友閱讀的規劃、圖書購買或借閱的安排、或配合布可星球安排的閱讀活動等。</text:span></text:p>
        </text:list-item>
      </text:list>
      <text:list text:style-name="LFO4" text:continue-numbering="true">
        <text:list-item>
          <text:p text:style-name="P106">其他注意事項：</text:p>
        </text:list-item>
      </text:list>
      <text:list text:style-name="LFO6" text:continue-numbering="true">
        <text:list-item>
          <text:p text:style-name="P107"><text:span text:style-name="T108">徵文作品一律用電腦打字，以</text:span><text:span text:style-name="T109"><text:s/>A4</text:span><text:span text:style-name="T110">紙張</text:span><text:span text:style-name="T111">直式橫向</text:span><text:span text:style-name="T112">繕打，</text:span><text:span text:style-name="T113">標題字體</text:span><text:span text:style-name="T114">以</text:span><text:span text:style-name="T115">標楷體</text:span><text:span text:style-name="T116">18</text:span><text:span text:style-name="T117">級字</text:span><text:span text:style-name="T118">、</text:span><text:span text:style-name="T119">內文</text:span><text:span text:style-name="T120">以</text:span><text:span text:style-name="T121">標楷體</text:span><text:span text:style-name="T122"><text:s/>14</text:span><text:span text:style-name="T123">級字</text:span><text:span text:style-name="T124">為標準。</text:span></text:p>
        </text:list-item>
        <text:list-item>
          <text:p text:style-name="P125">參加者僅能參加一組別徵文，且以投稿1件為限。</text:p>
        </text:list-item>
        <text:list-item>
          <text:p text:style-name="P126">請勿一稿兩投、抄襲或侵犯他人著作權，作品須未曾得獎及公開發表過（含網路、各項徵文活動及刊物）。</text:p>
        </text:list-item>
        <text:list-item>
          <text:p text:style-name="P127">本次徵文旨在鼓勵學生結合閱讀轉化為寫作的能力，重視學生原創性，請鼓勵並指導<text:soft-page-break/>學生參加，分享使用布可星球的策略。抄襲〈含仿作〉均不得參與本創作型比賽。</text:p>
        </text:list-item>
      </text:list>
      <text:p text:style-name="P128"/>
      <text:list text:style-name="LFO1" text:continue-numbering="true">
        <text:list-item>
          <text:p text:style-name="P129">比賽方式：</text:p>
        </text:list-item>
      </text:list>
      <text:list text:style-name="LFO7" text:continue-numbering="true">
        <text:list-item>
          <text:p text:style-name="P130"><text:span text:style-name="T131">本市公私立高國中小學生組、教師組和家長組由各校統一送件</text:span><text:span text:style-name="T132">：學生類組應徵作品皆由學校公</text:span><text:span text:style-name="T133">開評審擇優統一送件，不受理個人送件。</text:span></text:p>
        </text:list-item>
        <text:list-item>
          <text:p text:style-name="P134"><text:span text:style-name="T135">各校應徵件數：各校各組以</text:span><text:span text:style-name="T136">30</text:span><text:span text:style-name="T137">件</text:span><text:span text:style-name="T138">為限。</text:span></text:p>
        </text:list-item>
        <text:list-item>
          <text:p text:style-name="P139">各人件數上限：同一組每人限送作品1件，且每件作品之作者為1人(指導教師亦為1人)。</text:p>
        </text:list-item>
        <text:list-item>
          <text:p text:style-name="P140">作品規格：徵文作品一律用電腦打字，以<text:s/>A4紙張直式橫向繕打，標題字體以標楷體18級字、內文以標楷體<text:s/>14級字為標準</text:p>
        </text:list-item>
        <text:list-item>
          <text:p text:style-name="P141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142">參賽作品清冊(附件2)：統計徵文參賽總件數，逐級核章後，連同上述徵文之規定表件打包郵寄。</text:p>
        </text:list-item>
        <text:list-item>
          <text:p text:style-name="P143">若因資料不完整，致參賽作品權益受損，由送件學校自行負責。</text:p>
        </text:list-item>
        <text:list-item>
          <text:p text:style-name="P144">收件方式、日期及地點：</text:p>
        </text:list-item>
      </text:list>
      <text:list text:style-name="LFO8" text:continue-numbering="true">
        <text:list-item>
          <text:p text:style-name="P145"><text:span text:style-name="T146">收件方式：由</text:span><text:span text:style-name="T147">學校統一收齊寄</text:span><text:span text:style-name="T148">(</text:span><text:span text:style-name="T149">送</text:span><text:span text:style-name="T150">)</text:span><text:span text:style-name="T151">至本局指定地點。</text:span></text:p>
        </text:list-item>
        <text:list-item>
          <text:p text:style-name="P152"><text:span text:style-name="T153">收件日期：</text:span><text:span text:style-name="T154">自即日起至</text:span><text:span text:style-name="T155">3</text:span><text:span text:style-name="T156">月</text:span><text:span text:style-name="T157">31</text:span><text:span text:style-name="T158">日止</text:span><text:span text:style-name="T159">，</text:span><text:span text:style-name="T160">以郵戳為憑。</text:span></text:p>
        </text:list-item>
        <text:list-item>
          <text:p text:style-name="P161">郵寄地點：山上國小(743臺南市山上區南洲里0鄰42號）教務處收，電話：06- 5781203分機82，網路電話：277010。</text:p>
        </text:list-item>
        <text:list-item>
          <text:p text:style-name="P162">信封請註明：臺南市「使用布可星球100種方法」參賽作品。</text:p>
        </text:list-item>
      </text:list>
      <text:list text:style-name="LFO1" text:continue-numbering="true">
        <text:list-item>
          <text:p text:style-name="P163">評審方式：由主辦單位遴聘專家學者組成評審小組，評審標準由評審小組訂定之。</text:p>
        </text:list-item>
        <text:list-item>
          <text:p text:style-name="P164">錄取名額：</text:p>
        </text:list-item>
      </text:list>
      <text:list text:style-name="LFO9" text:continue-numbering="true">
        <text:list-item>
          <text:p text:style-name="P165">各組參賽件數20件(含)以上，錄取前三名及佳作（特優2名、優勝3名、甲等5名，佳作數名）。</text:p>
        </text:list-item>
        <text:list-item>
          <text:p text:style-name="P166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167">競賽獎勵：</text:p>
        </text:list-item>
      </text:list>
      <text:list text:style-name="LFO10" text:continue-numbering="true">
        <text:list-item>
          <text:p text:style-name="P168">學生獲獎者：</text:p>
        </text:list-item>
      </text:list>
      <text:list text:style-name="LFO11" text:continue-numbering="true">
        <text:list-item>
          <text:p text:style-name="P169">特優：獎狀1紙、獎品1份。</text:p>
        </text:list-item>
        <text:list-item>
          <text:p text:style-name="P170">優勝：獎狀1紙、獎品1份。</text:p>
        </text:list-item>
        <text:list-item>
          <text:p text:style-name="P171">甲等：獎狀1紙、獎品1份。</text:p>
        </text:list-item>
        <text:list-item>
          <text:p text:style-name="P172">佳作：獎狀1紙。</text:p>
        </text:list-item>
      </text:list>
      <text:list text:style-name="LFO10" text:continue-numbering="true">
        <text:list-item>
          <text:p text:style-name="P173">教師獲獎者：</text:p>
        </text:list-item>
      </text:list>
      <text:list text:style-name="LFO12" text:continue-numbering="true">
        <text:list-item>
          <text:p text:style-name="P174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175">代理、代課教師參加或指導學生獲各組前3名者，給予獎狀。</text:p>
        </text:list-item>
        <text:list-item>
          <text:p text:style-name="P176">同一位教師在同一組別中指導多位學生獲獎時，以最高之名次敘獎，不再重複獎勵。</text:p>
        </text:list-item>
      </text:list>
      <text:list text:style-name="LFO10" text:continue-numbering="true">
        <text:list-item>
          <text:p text:style-name="P177">家長獲獎者：</text:p>
        </text:list-item>
      </text:list>
      <text:list text:style-name="LFO13" text:continue-numbering="true">
        <text:list-item>
          <text:p text:style-name="P178">特優：獎狀1紙、獎品1份。</text:p>
        </text:list-item>
        <text:list-item>
          <text:p text:style-name="P179">優勝：獎狀1紙、獎品1份。</text:p>
        </text:list-item>
        <text:list-item>
          <text:p text:style-name="P180">甲等：獎狀1紙、獎品1份。</text:p>
        </text:list-item>
        <text:list-item>
          <text:p text:style-name="P181">佳作：獎狀1紙。</text:p>
        </text:list-item>
      </text:list>
      <text:p text:style-name="P182"/>
      <text:list text:style-name="LFO1" text:continue-numbering="true">
        <text:list-item>
          <text:p text:style-name="P183">獎勵：本案徵文活動之辦理學校，依「臺南市立高級中等以下學校教職員獎懲案件</text:p>
        </text:list-item>
      </text:list>
      <text:p text:style-name="P184">作業規定」，依事實與成果予以敘獎。</text:p>
      <text:list text:style-name="LFO1" text:continue-numbering="true">
        <text:list-item>
          <text:p text:style-name="P185">附則：</text:p>
        </text:list-item>
      </text:list>
      <text:list text:style-name="LFO14" text:continue-numbering="true">
        <text:list-item>
          <text:p text:style-name="P186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187">參選作品如有下列情事之一者，主辦單位得取消其參選及得獎資格，並追回獎狀及獎品：</text:p>
        </text:list-item>
      </text:list>
      <text:list text:style-name="LFO15" text:continue-numbering="true">
        <text:list-item>
          <text:p text:style-name="P188">抄襲他人作品，或冒名頂替參選者。其侵犯著作權部份自行負責。</text:p>
        </text:list-item>
        <text:list-item>
          <text:p text:style-name="P189">作品曾公開發表（含網路、各項徵文活動及刊物）。</text:p>
        </text:list-item>
        <text:list-item>
          <text:p text:style-name="P190">作品曾參選並獲獎者。</text:p>
        </text:list-item>
        <text:list-item>
          <text:p text:style-name="P191">不符參選資格者。</text:p>
        </text:list-item>
      </text:list>
      <text:list text:style-name="LFO14" text:continue-numbering="true">
        <text:list-item>
          <text:p text:style-name="P192">有作品經評選後不論錄取與否，承辦單位不主動退件。</text:p>
        </text:list-item>
        <text:list-item>
          <text:p text:style-name="P193">評審若對作品有疑義，得要求作者至現場重新創作。</text:p>
        </text:list-item>
        <text:list-item>
          <text:p text:style-name="P194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195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196"><text:span text:style-name="T197">得獎名單公告於本市教育局公告網</text:span><text:span text:style-name="T198">(</text:span><text:a xlink:href="https://bulletin.tn.edu.tw/Default.aspx" office:target-frame-name="_top" xlink:show="replace"><text:span text:style-name="T199">https://bulletin.tn.edu.tw/Default.aspx</text:span></text:a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附件1</text:p>
      <text:p text:style-name="P215"><text:span text:style-name="T216">臺南市</text:span><text:span text:style-name="T217">110</text:span><text:span text:style-name="T218">學年度「使用布可星球</text:span><text:span text:style-name="T219">100</text:span><text:span text:style-name="T220">種方法」專輯徵文比賽報名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>組別</text:p>
          </table:table-cell>
          <table:table-cell table:style-name="TableCell229" table:number-columns-spanned="3">
            <text:p text:style-name="P230">□A1國小低年級組<text:s text:c="2"/>□A2國小中年級組<text:s text:c="2"/>□A3國小高年級組</text:p>
            <text:p text:style-name="P231">□B1國中學生組<text:s text:c="4"/>□B2高中學生組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□C1國小教師組<text:s text:c="4"/>□C2國中教師組<text:s text:c="4"/>□C3高中教師組<text:s/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□D1國小家長組<text:s text:c="4"/>□D2高國中家長組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作品題目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作者</text:span><text:span text:style-name="T249">中文</text:span><text:span text:style-name="T250">姓名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作者</text:span><text:span text:style-name="T257">英文</text:span><text:span text:style-name="T258">姓名</text:span></text:p>
            <text:p text:style-name="P259"><text:span text:style-name="T260">(</text:span><text:span text:style-name="T261">同護照</text:span><text:span text:style-name="T262">)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就讀學校</text:p>
            <text:p text:style-name="P268">(教師組請填服務學校）</text:p>
            <text:p text:style-name="P269"><text:span text:style-name="T270">(</text:span><text:span text:style-name="T271">家長組免填）</text:span></text:p>
          </table:table-cell>
          <table:table-cell table:style-name="TableCell272">
            <text:p text:style-name="P273">中文</text:p>
          </table:table-cell>
          <table:table-cell table:style-name="TableCell274" table:number-columns-spanned="2">
            <text:p text:style-name="P275"><text:span text:style-name="T276">本市</text:span><text:span text:style-name="T277"><text:s text:c="4"/></text:span><text:span text:style-name="T278">區</text:span><text:span text:style-name="T279"><text:s text:c="7"/></text:span><text:span text:style-name="T280"><text:s/></text:span><text:span text:style-name="T281">國民中</text:span><text:span text:style-name="T282">/</text:span><text:span text:style-name="T283">小學</text:span><text:span text:style-name="T284">/</text:span><text:span text:style-name="T285">高中</text:span><text:span text:style-name="T286">/</text:span><text:span text:style-name="T287">職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英文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指導教師(限校內)</text:p>
            <text:p text:style-name="P297"><text:span text:style-name="T298">中文</text:span><text:span text:style-name="T299">姓名與職稱</text:span></text:p>
            <text:p text:style-name="P300"><text:span text:style-name="T301">（教師組、家長組免填）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rows-spanned="2">
            <text:p text:style-name="P305">□正式教師<text:s/>□代理教師</text:p>
            <text:p text:style-name="P306"><text:span text:style-name="T307">□</text:span><text:span text:style-name="T308">代課教師</text:span><text:span text:style-name="T309"><text:s/>□</text:span><text:span text:style-name="T310">兼任教師</text:span></text:p>
          </table:table-cell>
        </table:table-row>
        <table:table-row table:style-name="TableRow311">
          <table:table-cell table:style-name="TableCell312">
            <text:p text:style-name="P313">指導教師(限校內)</text:p>
            <text:p text:style-name="P314"><text:span text:style-name="T315">英文</text:span><text:span text:style-name="T316">姓名與職稱</text:span></text:p>
            <text:p text:style-name="P317"><text:span text:style-name="T318">（教師組、家長組免填）</text:span></text:p>
          </table: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指導教師服務學校</text:p>
            <text:p text:style-name="P325"><text:span text:style-name="T326">（教師組、家長組免填）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聯絡電話(市話/手機)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著作財產權同意切結書</text:p>
            <text:p text:style-name="P337">本人確定作品為原創作品（如有抄襲或違反著作權之行為，自負法律責任），同意將本人參加臺南市「使用布可星球100種方法」徵文比賽「<text:s/><text:s text:c="18"/>(作品名稱)」之著作財產權，無條件授權予本活動之主辦單位作為教育之宣廣、展示、出版、及上網使用。<text:s/></text:p>
            <text:p text:style-name="P338"/>
            <text:p text:style-name="P339">著作人簽名：<text:s text:c="15"/></text:p>
            <text:p text:style-name="P340"/>
            <text:p text:style-name="P341">家長簽名：<text:s text:c="16"/></text:p>
            <text:p text:style-name="P342"><text:span text:style-name="T343">(</text:span><text:span text:style-name="T344">教師組、家長組免填</text:span><text:span text:style-name="T345">)</text:span></text:p>
            <text:p text:style-name="P346"><text:s/>中華民國<text:s/>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>附件2</text:p>
      <text:p text:style-name="P354">臺南市110學年度「使用布可星球100種方法」專輯</text:p>
      <text:p text:style-name="P355"><text:span text:style-name="T356">徵文比賽參賽作品清冊</text:span></text:p>
      <text:p text:style-name="內文"><text:span text:style-name="T357">學校名稱：</text:span><text:span text:style-name="T358"><text:s text:c="5"/></text:span><text:span text:style-name="T359">區</text:span><text:span text:style-name="T360"><text:s text:c="9"/></text:span><text:span text:style-name="T361">高國中</text:span><text:span text:style-name="T362">/</text:span><text:span text:style-name="T363">小</text:span><text:span text:style-name="T364"><text:s text:c="3"/></text:span></text:p>
      <text:p text:style-name="P365">聯絡人：(職稱)(姓名) <text:s text:c="5"/>聯絡電話：<text:s/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類別</text:p>
          </table:table-cell>
          <table:table-cell table:style-name="TableCell373">
            <text:p text:style-name="P374">組別和件數</text:p>
          </table:table-cell>
          <table:table-cell table:style-name="TableCell375">
            <text:p text:style-name="P376">送件總數</text:p>
          </table:table-cell>
        </table:table-row>
        <table:table-row table:style-name="TableRow377">
          <table:table-cell table:style-name="TableCell378" table:number-rows-spanned="3">
            <text:p text:style-name="P379">國小</text:p>
          </table:table-cell>
          <table:table-cell table:style-name="TableCell380">
            <text:p text:style-name="P381">□A1國小低年級組______件</text:p>
          </table:table-cell>
          <table:table-cell table:style-name="TableCell382" table:number-rows-spanned="3">
            <text:p text:style-name="P383">共<text:s text:c="5"/>件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□A2國小中年級組______件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□A3國小高年級組______件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國中</text:p>
          </table:table-cell>
          <table:table-cell table:style-name="TableCell397">
            <text:p text:style-name="P398">□B1國中學生組______件</text:p>
          </table:table-cell>
          <table:table-cell table:style-name="TableCell399">
            <text:p text:style-name="P400">共<text:s text:c="5"/>件</text:p>
          </table:table-cell>
        </table:table-row>
        <table:table-row table:style-name="TableRow401">
          <table:table-cell table:style-name="TableCell402">
            <text:p text:style-name="P403">高中</text:p>
          </table:table-cell>
          <table:table-cell table:style-name="TableCell404">
            <text:p text:style-name="P405">□B2高中學生組______件</text:p>
          </table:table-cell>
          <table:table-cell table:style-name="TableCell406">
            <text:p text:style-name="P407">共<text:s text:c="5"/>件</text:p>
          </table:table-cell>
        </table:table-row>
        <table:table-row table:style-name="TableRow408">
          <table:table-cell table:style-name="TableCell409" table:number-rows-spanned="3">
            <text:p text:style-name="P410">教師組</text:p>
          </table:table-cell>
          <table:table-cell table:style-name="TableCell411">
            <text:p text:style-name="P412">□C1國小教師組______件</text:p>
          </table:table-cell>
          <table:table-cell table:style-name="TableCell413" table:number-rows-spanned="3">
            <text:p text:style-name="P414">共<text:s text:c="5"/>件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□C2國中教師組______件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□C3高中教師組______件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2">
            <text:p text:style-name="P427">家長組</text:p>
          </table:table-cell>
          <table:table-cell table:style-name="TableCell428">
            <text:p text:style-name="P429">□D1國小家長組______件</text:p>
          </table:table-cell>
          <table:table-cell table:style-name="TableCell430">
            <text:p text:style-name="P431">共<text:s text:c="5"/>件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□D2高國中家長組______件</text:p>
          </table:table-cell>
          <table:table-cell table:style-name="TableCell436">
            <text:p text:style-name="P437">共<text:s text:c="5"/>件</text:p>
          </table:table-cell>
        </table:table-row>
        <table:table-row table:style-name="TableRow438">
          <table:table-cell table:style-name="TableCell439" table:number-columns-spanned="3">
            <text:p text:style-name="P440">全校<text:s text:c="5"/>共<text:s text:c="7"/>件</text:p>
          </table:table-cell>
          <table:covered-table-cell/>
          <table:covered-table-cell/>
        </table:table-row>
      </table:table>
      <text:p text:style-name="P441">承辦人核章：<text:s text:c="23"/>主任核章：<text:s text:c="20"/>校長：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5a88</dc:creator>
    <meta:creation-date>2022-03-02T02:59:00Z</meta:creation-date>
    <dc:date>2022-03-02T02:59:00Z</dc:date>
    <meta:print-date>2022-02-24T09:2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1" meta:character-count="3487" meta:row-count="24" meta:non-whitespace-character-count="2972"/>
  </office:meta>
</office:document-meta>
</file>