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style:text-scale="99%" style:letter-kerning="false" style:font-size-complex="14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text-scale="99%" style:font-size-complex="14pt"/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font-size="11.5pt" style:font-size-asian="11.5pt" fo:background-color="#FFFFFF"/>
    </style:style>
    <style:style style:name="T31" style:parent-style-name="預設段落字型" style:family="text">
      <style:text-properties fo:font-size="11.5pt" style:font-size-asian="11.5pt" fo:background-color="#FFFFFF"/>
    </style:style>
    <style:style style:name="T32" style:parent-style-name="預設段落字型" style:family="text">
      <style:text-properties fo:font-size="11.5pt" style:font-size-asian="11.5pt" fo:background-color="#FFFFFF"/>
    </style:style>
    <style:style style:name="T33" style:parent-style-name="預設段落字型" style:family="text">
      <style:text-properties fo:font-size="11.5pt" style:font-size-asian="11.5pt" fo:background-color="#FFFFFF"/>
    </style:style>
    <style:style style:name="T34" style:parent-style-name="預設段落字型" style:family="text">
      <style:text-properties fo:font-size="11.5pt" style:font-size-asian="11.5pt" fo:background-color="#FFFFFF"/>
    </style:style>
    <style:style style:name="T35" style:parent-style-name="預設段落字型" style:family="text">
      <style:text-properties fo:font-size="11.5pt" style:font-size-asian="11.5pt" fo:background-color="#FFFFFF"/>
    </style:style>
    <style:style style:name="T36" style:parent-style-name="預設段落字型" style:family="text">
      <style:text-properties fo:font-size="11.5pt" style:font-size-asian="11.5pt" fo:background-color="#FFFFFF"/>
    </style:style>
    <style:style style:name="T37" style:parent-style-name="預設段落字型" style:family="text">
      <style:text-properties fo:font-size="11.5pt" style:font-size-asian="11.5pt" fo:background-color="#FFFFFF"/>
    </style:style>
    <style:style style:name="T38" style:parent-style-name="預設段落字型" style:family="text">
      <style:text-properties fo:font-size="11.5pt" style:font-size-asian="11.5pt"/>
    </style:style>
    <style:style style:name="T39" style:parent-style-name="預設段落字型" style:family="text">
      <style:text-properties style:font-name-complex="Arial" fo:font-size="11pt" style:font-size-asian="11pt" style:font-size-complex="11pt"/>
    </style:style>
    <style:style style:name="P40" style:parent-style-name="內文" style:family="paragraph">
      <style:paragraph-properties fo:widows="2" fo:orphans="2" style:snap-to-layout-grid="false"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66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 fo:line-height="0.2777in" fo:text-indent="0.1666in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P113" style:parent-style-name="內文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/>
    </style:style>
    <style:style style:name="TableColumn125" style:family="table-column">
      <style:table-column-properties style:column-width="0.8791in"/>
    </style:style>
    <style:style style:name="TableColumn126" style:family="table-column">
      <style:table-column-properties style:column-width="5.7131in"/>
    </style:style>
    <style:style style:name="Table124" style:family="table">
      <style:table-properties style:width="6.5923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2" style:parent-style-name="清單段落" style:family="paragraph">
      <style:paragraph-properties fo:line-height="0.2777in" fo:margin-lef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P234" style:parent-style-name="內文" style:family="paragraph">
      <style:paragraph-properties fo:text-align="justify" fo:line-height="0.2777in" fo:text-indent="0.1666in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 fo:text-indent="1.3319in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 fo:color="#000000"/>
    </style:style>
    <style:style style:name="T258" style:parent-style-name="超連結" style:family="text">
      <style:text-properties style:font-name-asian="標楷體" style:font-name-complex="標楷體" fo:color="#000000"/>
    </style:style>
    <style:style style:name="T259" style:parent-style-name="超連結" style:family="text">
      <style:text-properties style:font-name-asian="標楷體" style:font-name-complex="標楷體" fo:color="#000000"/>
    </style:style>
    <style:style style:name="P260" style:parent-style-name="內文" style:family="paragraph">
      <style:paragraph-properties fo:line-height="0.2777in" fo:text-indent="1.3222in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超連結" style:family="text">
      <style:text-properties style:use-window-font-color="true"/>
    </style:style>
    <style:style style:name="T263" style:parent-style-name="超連結" style:family="text">
      <style:text-properties style:use-window-font-color="true"/>
    </style:style>
    <style:style style:name="T264" style:parent-style-name="超連結" style:family="text">
      <style:text-properties style:use-window-font-color="true"/>
    </style:style>
    <style:style style:name="P265" style:parent-style-name="內文" style:family="paragraph">
      <style:paragraph-properties fo:text-align="justify" fo:line-height="0.2777in" fo:text-indent="0.1666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font-name-complex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ableColumn291" style:family="table-column">
      <style:table-column-properties style:column-width="1.4493in"/>
    </style:style>
    <style:style style:name="TableColumn292" style:family="table-column">
      <style:table-column-properties style:column-width="5.6756in"/>
    </style:style>
    <style:style style:name="Table290" style:family="table">
      <style:table-properties style:width="7.125in" fo:margin-left="0in" table:align="center"/>
    </style:style>
    <style:style style:name="TableRow293" style:family="table-row">
      <style:table-row-properties style:min-row-height="0.3736in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3888in"/>
    </style:style>
    <style:style style:name="TableCell3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847in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3847in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Arial" style:letter-kerning="false"/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line-height="0.2777in" fo:text-indent="0.0986in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line-height="0.2777in" fo:text-indent="0.0986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line-height="0.2777in" fo:text-indent="0.0986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line-height="0.2777in" fo:text-indent="0.0986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line-height="0.2777in" fo:text-indent="0.0986in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P443" style:parent-style-name="內文" style:family="paragraph">
      <style:paragraph-properties fo:line-height="0.2777in" fo:text-indent="0.0986in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P461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標楷體"/>
    </style:style>
    <style:style style:name="P46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5" style:family="table-column">
      <style:table-column-properties style:column-width="1.3868in"/>
    </style:style>
    <style:style style:name="TableColumn466" style:family="table-column">
      <style:table-column-properties style:column-width="5.3229in"/>
    </style:style>
    <style:style style:name="Table464" style:family="table">
      <style:table-properties style:width="6.7097in" fo:margin-left="0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92" style:parent-style-name="內文" style:family="paragraph">
      <style:paragraph-properties fo:line-height="0.2777in" fo:text-indent="0.2826in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6" style:parent-style-name="預設段落字型" style:family="text">
      <style:text-properties style:font-name-asian="標楷體" style:font-name-complex="標楷體" fo:background-color="#FFFFFF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8" style:parent-style-name="預設段落字型" style:family="text">
      <style:text-properties style:font-name="標楷體" style:font-name-asian="標楷體" fo:color="#333333" fo:background-color="#FFFFFF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601" style:parent-style-name="內文" style:family="paragraph">
      <style:paragraph-properties fo:line-height="0.2777in" fo:text-indent="0.2826in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FF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61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61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0" style:parent-style-name="預設段落字型" style:family="text">
      <style:text-properties style:font-name-asian="標楷體" style:font-name-complex="標楷體" fo:background-color="#FFFFFF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Arial" style:letter-kerning="false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justify" fo:line-height="0.2777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ableColumn640" style:family="table-column">
      <style:table-column-properties style:column-width="1.6534in"/>
    </style:style>
    <style:style style:name="TableColumn641" style:family="table-column">
      <style:table-column-properties style:column-width="3.3472in"/>
    </style:style>
    <style:style style:name="Table639" style:family="table">
      <style:table-properties style:width="5.0006in" fo:margin-left="0.4888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2777in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6" style:parent-style-name="內文" style:family="paragraph">
      <style:paragraph-properties fo:line-height="0.2777in" fo:text-indent="0.1666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-asian="標楷體" style:font-name-complex="標楷體"/>
    </style:style>
    <style:style style:name="TableColumn734" style:family="table-column">
      <style:table-column-properties style:column-width="1.6222in"/>
    </style:style>
    <style:style style:name="TableColumn735" style:family="table-column">
      <style:table-column-properties style:column-width="3.375in"/>
    </style:style>
    <style:style style:name="Table733" style:family="table">
      <style:table-properties style:width="4.9972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justify" fo:line-height="0.2777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T807" style:parent-style-name="預設段落字型" style:family="text">
      <style:text-properties style:font-name-asian="標楷體" style:font-name-complex="標楷體"/>
    </style:style>
    <style:style style:name="P808" style:parent-style-name="內文" style:family="paragraph">
      <style:paragraph-properties fo:line-height="0.2777in" fo:text-indent="-0.0986in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16" style:family="table-column">
      <style:table-column-properties style:column-width="1.7472in"/>
    </style:style>
    <style:style style:name="TableColumn817" style:family="table-column">
      <style:table-column-properties style:column-width="3.3465in"/>
    </style:style>
    <style:style style:name="Table815" style:family="table">
      <style:table-properties style:width="5.0937in" fo:margin-left="0.343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0.2777i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清單段落" style:family="paragraph">
      <style:paragraph-properties fo:line-height="0.2777in" fo:margin-left="0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letter-kerning="false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letter-kerning="false"/>
    </style:style>
    <style:style style:name="T930" style:parent-style-name="預設段落字型" style:family="text">
      <style:text-properties style:letter-kerning="false"/>
    </style:style>
    <style:style style:name="P93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4" style:parent-style-name="預設段落字型" style:family="text">
      <style:text-properties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-asian="標楷體" style:font-name-complex="標楷體"/>
    </style:style>
    <style:style style:name="P9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-asian="標楷體" style:font-name-complex="標楷體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-asian="標楷體" style:font-name-complex="標楷體"/>
    </style:style>
    <style:style style:name="T946" style:parent-style-name="預設段落字型" style:family="text">
      <style:text-properties style:font-name-asian="標楷體" style:font-name-complex="標楷體"/>
    </style:style>
    <style:style style:name="P947" style:parent-style-name="內文" style:family="paragraph">
      <style:paragraph-properties fo:line-height="0.2777in"/>
      <style:text-properties style:font-name-asian="標楷體" style:font-name-complex="標楷體"/>
    </style:style>
    <style:style style:name="P948" style:parent-style-name="內文" style:family="paragraph">
      <style:paragraph-properties fo:line-height="0.2777in"/>
      <style:text-properties style:font-name-asian="標楷體" style:font-name-complex="標楷體"/>
    </style:style>
    <style:style style:name="P94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1" style:parent-style-name="內文" style:family="paragraph">
      <style:paragraph-properties fo:widows="2" fo:orphans="2" fo:text-align="center" fo:line-height="0.2777in" fo:text-indent="0.2666in"/>
    </style:style>
    <style:style style:name="T9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9" style:parent-style-name="內文" style:family="paragraph">
      <style:paragraph-properties fo:widows="2" fo:orphans="2" fo:text-align="end" fo:line-height="0.2777in" fo:text-indent="0.2131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65" style:family="table-column">
      <style:table-column-properties style:column-width="0.4972in"/>
    </style:style>
    <style:style style:name="TableColumn966" style:family="table-column">
      <style:table-column-properties style:column-width="0.8756in"/>
    </style:style>
    <style:style style:name="TableColumn967" style:family="table-column">
      <style:table-column-properties style:column-width="1.9062in"/>
    </style:style>
    <style:style style:name="TableColumn968" style:family="table-column">
      <style:table-column-properties style:column-width="0.7541in"/>
    </style:style>
    <style:style style:name="TableColumn969" style:family="table-column">
      <style:table-column-properties style:column-width="0.9881in"/>
    </style:style>
    <style:style style:name="TableColumn970" style:family="table-column">
      <style:table-column-properties style:column-width="1.7652in"/>
    </style:style>
    <style:style style:name="Table964" style:family="table">
      <style:table-properties style:width="6.7868in" fo:margin-left="0in" table:align="center"/>
    </style:style>
    <style:style style:name="TableRow971" style:family="table-row">
      <style:table-row-properties style:min-row-height="0.4625in" fo:keep-together="always"/>
    </style:style>
    <style:style style:name="TableCell97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TableCell97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777in"/>
      <style:text-properties style:font-name-asian="標楷體"/>
    </style:style>
    <style:style style:name="TableCell98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777in"/>
      <style:text-properties style:font-name-asian="標楷體"/>
    </style:style>
    <style:style style:name="TableRow983" style:family="table-row">
      <style:table-row-properties style:min-row-height="0.4034in" fo:keep-together="always"/>
    </style:style>
    <style:style style:name="P984" style:parent-style-name="內文" style:family="paragraph">
      <style:paragraph-properties fo:widows="2" fo:orphans="2" fo:line-height="0.2777in"/>
      <style:text-properties style:font-name-asian="標楷體"/>
    </style:style>
    <style:style style:name="TableCell9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777in"/>
      <style:text-properties style:font-name-asian="標楷體"/>
    </style:style>
    <style:style style:name="TableCell9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Row993" style:family="table-row">
      <style:table-row-properties style:min-row-height="0.5076in" fo:keep-together="always"/>
    </style:style>
    <style:style style:name="P994" style:parent-style-name="內文" style:family="paragraph">
      <style:paragraph-properties fo:widows="2" fo:orphans="2" fo:line-height="0.2777in"/>
      <style:text-properties style:font-name-asian="標楷體"/>
    </style:style>
    <style:style style:name="TableCell9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2777in"/>
      <style:text-properties style:font-name-asian="標楷體"/>
    </style:style>
    <style:style style:name="TableRow1002" style:family="table-row">
      <style:table-row-properties style:min-row-height="0.4479in" fo:keep-together="always"/>
    </style:style>
    <style:style style:name="P1003" style:parent-style-name="內文" style:family="paragraph">
      <style:paragraph-properties fo:widows="2" fo:orphans="2" fo:line-height="0.2777in"/>
      <style:text-properties style:font-name-asian="標楷體"/>
    </style:style>
    <style:style style:name="TableCell10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2777in"/>
      <style:text-properties style:font-name-asian="標楷體"/>
    </style:style>
    <style:style style:name="TableRow1008" style:family="table-row">
      <style:table-row-properties style:min-row-height="0.4479in" fo:keep-together="always"/>
    </style:style>
    <style:style style:name="P1009" style:parent-style-name="內文" style:family="paragraph">
      <style:paragraph-properties fo:widows="2" fo:orphans="2" fo:line-height="0.2777in"/>
      <style:text-properties style:font-name-asian="標楷體"/>
    </style:style>
    <style:style style:name="TableCell10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3055in"/>
    </style:style>
    <style:style style:name="T1012" style:parent-style-name="預設段落字型" style:family="text">
      <style:text-properties style:font-name="標楷體" style:font-name-asian="標楷體" fo:color="#FF0000"/>
    </style:style>
    <style:style style:name="TableCell10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</style:style>
    <style:style style:name="T1015" style:parent-style-name="預設段落字型" style:family="text">
      <style:text-properties style:font-name="標楷體" style:font-name-asian="標楷體" fo:color="#FF0000"/>
    </style:style>
    <style:style style:name="P1016" style:parent-style-name="內文" style:family="paragraph">
      <style:paragraph-properties fo:widows="2" fo:orphans="2"/>
      <style:text-properties style:font-name-asian="標楷體" fo:color="#FF0000"/>
    </style:style>
    <style:style style:name="TableRow1017" style:family="table-row">
      <style:table-row-properties style:min-row-height="0.4583in" fo:keep-together="always"/>
    </style:style>
    <style:style style:name="TableCell101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3" style:family="table-row">
      <style:table-row-properties style:min-row-height="0.6048in" fo:keep-together="always"/>
    </style:style>
    <style:style style:name="TableCell102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  <style:text-properties style:font-name="標楷體" style:font-name-asian="標楷體"/>
    </style:style>
    <style:style style:name="P1032" style:parent-style-name="內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 style:min-row-height="0.5152in"/>
    </style:style>
    <style:style style:name="TableCell103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9" style:family="table-row">
      <style:table-row-properties style:min-row-height="0.4895in"/>
    </style:style>
    <style:style style:name="P1040" style:parent-style-name="內文" style:family="paragraph">
      <style:paragraph-properties fo:widows="2" fo:orphans="2" fo:line-height="0.2777in"/>
      <style:text-properties style:font-name-asian="標楷體"/>
    </style:style>
    <style:style style:name="TableCell104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3" style:family="table-row">
      <style:table-row-properties style:min-row-height="3.9819in" fo:keep-together="always"/>
    </style:style>
    <style:style style:name="TableCell10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  <style:text-properties style:font-name-asian="標楷體"/>
    </style:style>
    <style:style style:name="P104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50" style:family="table-column">
      <style:table-column-properties style:column-width="0.4972in"/>
    </style:style>
    <style:style style:name="TableColumn1051" style:family="table-column">
      <style:table-column-properties style:column-width="0.4409in"/>
    </style:style>
    <style:style style:name="TableColumn1052" style:family="table-column">
      <style:table-column-properties style:column-width="0.0923in"/>
    </style:style>
    <style:style style:name="TableColumn1053" style:family="table-column">
      <style:table-column-properties style:column-width="1.7527in"/>
    </style:style>
    <style:style style:name="TableColumn1054" style:family="table-column">
      <style:table-column-properties style:column-width="0.0201in"/>
    </style:style>
    <style:style style:name="TableColumn1055" style:family="table-column">
      <style:table-column-properties style:column-width="0.6472in"/>
    </style:style>
    <style:style style:name="TableColumn1056" style:family="table-column">
      <style:table-column-properties style:column-width="1.5736in"/>
    </style:style>
    <style:style style:name="TableColumn1057" style:family="table-column">
      <style:table-column-properties style:column-width="0.4375in"/>
    </style:style>
    <style:style style:name="TableColumn1058" style:family="table-column">
      <style:table-column-properties style:column-width="0.8416in"/>
    </style:style>
    <style:style style:name="TableColumn1059" style:family="table-column">
      <style:table-column-properties style:column-width="0.825in"/>
    </style:style>
    <style:style style:name="Table1049" style:family="table">
      <style:table-properties style:width="7.1284in" fo:margin-left="0.0159in" table:align="left"/>
    </style:style>
    <style:style style:name="TableRow1060" style:family="table-row">
      <style:table-row-properties style:min-row-height="0.3333in" fo:keep-together="always"/>
    </style:style>
    <style:style style:name="TableCell10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TableCell10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TableRow1072" style:family="table-row">
      <style:table-row-properties style:min-row-height="0.3437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TableRow1083" style:family="table-row">
      <style:table-row-properties style:min-row-height="0.3034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041in" fo:keep-together="always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Cell10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TableRow1103" style:family="table-row">
      <style:table-row-properties style:min-row-height="0.3166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Row1113" style:family="table-row">
      <style:table-row-properties style:min-row-height="0.3166in" fo:keep-together="always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Cell1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TableCell11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TableRow1123" style:family="table-row">
      <style:table-row-properties style:min-row-height="1.3312in" fo:keep-together="always"/>
    </style:style>
    <style:style style:name="TableCell1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7" style:parent-style-name="內文" style:family="paragraph">
      <style:paragraph-properties fo:line-height="0.2777in"/>
      <style:text-properties style:font-name-asian="標楷體"/>
    </style:style>
    <style:style style:name="TableRow1138" style:family="table-row">
      <style:table-row-properties style:min-row-height="0.9916in" fo:keep-together="always"/>
    </style:style>
    <style:style style:name="TableCell1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1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2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4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5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6" style:parent-style-name="內文" style:family="paragraph">
      <style:paragraph-properties fo:text-align="center" fo:line-height="0.2777in"/>
    </style:style>
    <style:style style:name="T1147" style:parent-style-name="預設段落字型" style:family="text">
      <style:text-properties style:font-name-asian="標楷體" fo:color="#FF0000"/>
    </style:style>
    <style:style style:name="TableCell1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fo:color="#FF0000"/>
    </style:style>
    <style:style style:name="T1154" style:parent-style-name="預設段落字型" style:family="text">
      <style:text-properties style:font-name-asian="標楷體" style:font-name-complex="標楷體" fo:color="#FF0000"/>
    </style:style>
    <style:style style:name="T1155" style:parent-style-name="預設段落字型" style:family="text">
      <style:text-properties style:font-name-asian="標楷體" style:font-name-complex="標楷體" fo:color="#FF0000"/>
    </style:style>
    <style:style style:name="T1156" style:parent-style-name="預設段落字型" style:family="text">
      <style:text-properties style:font-name-asian="標楷體" style:font-name-complex="標楷體" fo:color="#FF0000"/>
    </style:style>
    <style:style style:name="T1157" style:parent-style-name="預設段落字型" style:family="text">
      <style:text-properties style:font-name-asian="標楷體" style:font-name-complex="標楷體" fo:color="#FF0000"/>
    </style:style>
    <style:style style:name="T1158" style:parent-style-name="預設段落字型" style:family="text">
      <style:text-properties style:font-name-asian="標楷體" style:font-name-complex="標楷體" fo:color="#FF0000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P1161" style:parent-style-name="內文" style:family="paragraph">
      <style:paragraph-properties fo:text-align="justify" fo:line-height="0.2777in"/>
      <style:text-properties style:font-name-asian="標楷體"/>
    </style:style>
    <style:style style:name="P116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63" style:parent-style-name="內文" style:family="paragraph">
      <style:paragraph-properties fo:text-align="justify" fo:margin-top="0.125in" fo:line-height="0.2777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ableRow1170" style:family="table-row">
      <style:table-row-properties style:min-row-height="0.2111in" fo:keep-together="always"/>
    </style:style>
    <style:style style:name="TableCell117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7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1" style:family="table-row">
      <style:table-row-properties style:min-row-height="0.2506in" fo:keep-together="always"/>
    </style:style>
    <style:style style:name="P11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4" style:family="table-row">
      <style:table-row-properties style:min-row-height="0.2506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 fo:text-indent="0.0763in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4" style:family="table-row">
      <style:table-row-properties style:min-row-height="0.2111in" fo:keep-together="always"/>
    </style:style>
    <style:style style:name="P12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0" style:family="table-row">
      <style:table-row-properties style:min-row-height="0.2111in" fo:keep-together="always"/>
    </style:style>
    <style:style style:name="P12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5" style:family="table-row">
      <style:table-row-properties style:min-row-height="0.2111in" fo:keep-together="always"/>
    </style:style>
    <style:style style:name="P1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</style:style>
    <style:style style:name="T1251" style:parent-style-name="預設段落字型" style:family="text">
      <style:text-properties style:font-name="標楷體" style:font-name-asian="標楷體" fo:color="#FF0000"/>
    </style:style>
    <style:style style:name="T1252" style:parent-style-name="預設段落字型" style:family="text">
      <style:text-properties style:font-name="標楷體" style:font-name-asian="標楷體" fo:color="#FF0000"/>
    </style:style>
    <style:style style:name="T1253" style:parent-style-name="預設段落字型" style:family="text">
      <style:text-properties style:font-name="標楷體" style:font-name-asian="標楷體" fo:color="#FF0000"/>
    </style:style>
    <style:style style:name="TableCell1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8" style:family="table-row">
      <style:table-row-properties style:min-row-height="0.3118in" fo:keep-together="always"/>
    </style:style>
    <style:style style:name="P12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3" style:family="table-row">
      <style:table-row-properties style:min-row-height="0.3847in" fo:keep-together="always"/>
    </style:style>
    <style:style style:name="P12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</style:style>
    <style:style style:name="T1279" style:parent-style-name="預設段落字型" style:family="text">
      <style:text-properties style:font-name="標楷體" style:font-name-asian="標楷體" style:font-weight-complex="bold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9" style:family="table-row">
      <style:table-row-properties style:min-row-height="0.5847in" fo:keep-together="always"/>
    </style:style>
    <style:style style:name="TableCell129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02" style:parent-style-name="內文" style:family="paragraph">
      <style:paragraph-properties fo:text-align="center" fo:line-height="0.5555in"/>
    </style:style>
    <style:style style:name="T130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11" style:parent-style-name="內文" style:family="paragraph">
      <style:paragraph-properties style:snap-to-layout-grid="false" fo:line-height="0.5555in"/>
    </style:style>
    <style:style style:name="T1312" style:parent-style-name="預設段落字型" style:family="text">
      <style:text-properties style:font-name="標楷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1" style:parent-style-name="內文" style:family="paragraph">
      <style:paragraph-properties style:snap-to-layout-grid="false" fo:line-height="0.5555in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7" style:parent-style-name="內文" style:family="paragraph">
      <style:paragraph-properties style:snap-to-layout-grid="false" fo:line-height="0.5555in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3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33" style:parent-style-name="內文" style:family="paragraph">
      <style:paragraph-properties fo:text-align="center" fo:line-height="0.4166in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fo:text-align="center" fo:line-height="0.5555in"/>
    </style:style>
    <style:style style:name="T13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3" style:parent-style-name="內文" style:family="paragraph">
      <style:paragraph-properties fo:line-height="0.5555in" fo:text-indent="0.5in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7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7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8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83" style:family="table-column">
      <style:table-column-properties style:column-width="1.159in"/>
    </style:style>
    <style:style style:name="TableColumn1384" style:family="table-column">
      <style:table-column-properties style:column-width="0.3006in"/>
    </style:style>
    <style:style style:name="TableColumn1385" style:family="table-column">
      <style:table-column-properties style:column-width="0.3006in"/>
    </style:style>
    <style:style style:name="TableColumn1386" style:family="table-column">
      <style:table-column-properties style:column-width="0.3006in"/>
    </style:style>
    <style:style style:name="TableColumn1387" style:family="table-column">
      <style:table-column-properties style:column-width="0.3006in"/>
    </style:style>
    <style:style style:name="TableColumn1388" style:family="table-column">
      <style:table-column-properties style:column-width="0.3013in"/>
    </style:style>
    <style:style style:name="TableColumn1389" style:family="table-column">
      <style:table-column-properties style:column-width="0.3006in"/>
    </style:style>
    <style:style style:name="TableColumn1390" style:family="table-column">
      <style:table-column-properties style:column-width="0.3006in"/>
    </style:style>
    <style:style style:name="TableColumn1391" style:family="table-column">
      <style:table-column-properties style:column-width="0.3006in"/>
    </style:style>
    <style:style style:name="TableColumn1392" style:family="table-column">
      <style:table-column-properties style:column-width="0.3006in"/>
    </style:style>
    <style:style style:name="TableColumn1393" style:family="table-column">
      <style:table-column-properties style:column-width="0.3013in"/>
    </style:style>
    <style:style style:name="Table1382" style:family="table">
      <style:table-properties style:width="4.1673in" fo:margin-left="0in" table:align="left"/>
    </style:style>
    <style:style style:name="TableRow1394" style:family="table-row">
      <style:table-row-properties style:min-row-height="0.4888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4" style:parent-style-name="內文" style:family="paragraph">
      <style:paragraph-properties style:text-autospace="none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25" style:parent-style-name="內文" style:family="paragraph">
      <style:paragraph-properties style:text-autospace="none" fo:line-height="0.3152in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2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3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37" style:family="table-column">
      <style:table-column-properties style:column-width="1.5416in" style:use-optimal-column-width="false"/>
    </style:style>
    <style:style style:name="TableColumn1438" style:family="table-column">
      <style:table-column-properties style:column-width="2.3277in" style:use-optimal-column-width="false"/>
    </style:style>
    <style:style style:name="TableColumn1439" style:family="table-column">
      <style:table-column-properties style:column-width="1.2465in" style:use-optimal-column-width="false"/>
    </style:style>
    <style:style style:name="TableColumn1440" style:family="table-column">
      <style:table-column-properties style:column-width="2.0701in" style:use-optimal-column-width="false"/>
    </style:style>
    <style:style style:name="Table1436" style:family="table">
      <style:table-properties style:width="7.1861in" fo:margin-left="0.0034in" table:align="left"/>
    </style:style>
    <style:style style:name="TableRow1441" style:family="table-row">
      <style:table-row-properties style:row-height="0.3916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393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9" style:family="table-row">
      <style:table-row-properties style:row-height="0.3916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6" style:family="table-row">
      <style:table-row-properties style:row-height="0.393in" style:use-optimal-row-height="false"/>
    </style:style>
    <style:style style:name="TableCell1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1" style:family="table-row">
      <style:table-row-properties style:row-height="0.3916in" style:use-optimal-row-height="false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0" style:family="table-row">
      <style:table-row-properties style:row-height="0.4534in" style:use-optimal-row-height="false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99" style:family="table-row">
      <style:table-row-properties style:row-height="0.5513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0" style:family="table-row">
      <style:table-row-properties style:row-height="0.9555in" style:use-optimal-row-height="false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2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1" style:family="table-row">
      <style:table-row-properties style:row-height="1.4888in" style:use-optimal-row-height="false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8" style:family="table-row">
      <style:table-row-properties style:row-height="2.4618in"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3" style:parent-style-name="內文" style:family="paragraph">
      <style:paragraph-properties style:text-autospace="none" fo:line-height="0.1666in"/>
    </style:style>
    <style:style style:name="T153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38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3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41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5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5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52" style:parent-style-name="內文" style:family="paragraph">
      <style:paragraph-properties fo:line-height="0.4166in" fo:text-indent="0.4444in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3" style:family="table-column">
      <style:table-column-properties style:column-width="1.4694in"/>
    </style:style>
    <style:style style:name="TableColumn1574" style:family="table-column">
      <style:table-column-properties style:column-width="1.7715in"/>
    </style:style>
    <style:style style:name="TableColumn1575" style:family="table-column">
      <style:table-column-properties style:column-width="1.9687in"/>
    </style:style>
    <style:style style:name="Table1572" style:family="table">
      <style:table-properties style:width="5.2097in" fo:margin-left="0.4763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4" style:parent-style-name="清單段落1" style:family="paragraph">
      <style:paragraph-properties fo:line-height="0.2638in" fo:margin-left="0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8" style:parent-style-name="預設段落字型" style:family="text">
      <style:text-properties style:font-name="標楷體" style:font-name-asian="標楷體" style:font-name-complex="標楷體"/>
    </style:style>
    <style:style style:name="T1639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fo:color="#FF0000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 style:font-name-complex="Times New Roman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1644" style:parent-style-name="預設段落字型" style:family="text">
      <style:text-properties style:font-name="標楷體" style:font-name-asian="標楷體" style:font-name-complex="Times New Roman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P1646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weight-complex="bold"/>
    </style:style>
    <style:style style:name="P1649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weight-complex="bold"/>
    </style:style>
    <style:style style:name="T1651" style:parent-style-name="預設段落字型" style:family="text">
      <style:text-properties style:font-name="標楷體" style:font-name-asian="標楷體" style:font-weight-complex="bold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7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7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南市七股區大文國民小學</text:span><text:span text:style-name="T4">111</text:span><text:span text:style-name="T5">學年度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高</text:span><text:span text:style-name="T22">級中</text:span><text:span text:style-name="T23">等以</text:span><text:span text:style-name="T24">下</text:span><text:span text:style-name="T25">學</text:span><text:span text:style-name="T26">校兼任代課及代理教師聘任辦法、公立高級中等以下學校教師甄選業要點等有關規定。</text:span></text:p>
      <text:p text:style-name="P27"><text:span text:style-name="T28">二、</text:span><text:span text:style-name="T29">臺南市政府教育局</text:span><text:span text:style-name="T30">111</text:span><text:span text:style-name="T31">年</text:span><text:span text:style-name="T32">7</text:span><text:span text:style-name="T33">月</text:span><text:span text:style-name="T34">2</text:span><text:span text:style-name="T35">8</text:span><text:span text:style-name="T36">日教育局公告編號</text:span><text:span text:style-name="T37">200977</text:span><text:span text:style-name="T38">。</text:span><text:span text:style-name="T39"><text:s/></text:span></text:p>
      <text:p text:style-name="P40"><text:span text:style-name="T41">貳、</text:span><text:span text:style-name="T42">甄選名額及聘期：</text:span></text:p>
      <text:p text:style-name="P43"><text:span text:style-name="T44">一、類別</text:span><text:span text:style-name="T45">:</text:span><text:span text:style-name="T46">一般</text:span><text:span text:style-name="T47">長期</text:span><text:span text:style-name="T48">代理教師</text:span></text:p>
      <text:p text:style-name="P49"><text:span text:style-name="T50">二</text:span><text:span text:style-name="T51">、代理</text:span><text:span text:style-name="T52">職缺：</text:span><text:span text:style-name="T53">國小合理教師員額懸缺</text:span></text:p>
      <text:p text:style-name="P54"><text:span text:style-name="T55">三、</text:span><text:span text:style-name="T56">錄取</text:span><text:span text:style-name="T57">名額：</text:span><text:span text:style-name="T58">正取</text:span><text:span text:style-name="T59">1</text:span><text:span text:style-name="T60">名，備取</text:span><text:span text:style-name="T61">2</text:span><text:span text:style-name="T62">名</text:span><text:span text:style-name="T63"><text:s/></text:span></text:p>
      <text:p text:style-name="P64"><text:span text:style-name="T65">四、聘期：</text:span><text:span text:style-name="T66">111</text:span><text:span text:style-name="T67">年</text:span><text:span text:style-name="T68">8</text:span><text:span text:style-name="T69">月</text:span><text:span text:style-name="T70">30</text:span><text:span text:style-name="T71">日起至</text:span><text:span text:style-name="T72">112</text:span><text:span text:style-name="T73">年</text:span><text:span text:style-name="T74">7</text:span><text:span text:style-name="T75">月</text:span><text:span text:style-name="T76">1</text:span><text:span text:style-name="T77">日</text:span><text:span text:style-name="T78">(</text:span><text:span text:style-name="T79">全年聘期，實際期間以市府核定為準</text:span><text:span text:style-name="T80">)</text:span><text:span text:style-name="T81"><text:s/></text:span><text:span text:style-name="T82">。</text:span></text:p>
      <text:p text:style-name="P83"><text:span text:style-name="T84">五、</text:span><text:span text:style-name="T85">如</text:span><text:span text:style-name="T86">代理</text:span><text:span text:style-name="T87">原因消失時，應即無條件解聘。</text:span></text:p>
      <text:p text:style-name="P88">六、上述備取，以補足本次甄選應錄取之名額為限。如甄試成績未達70分，不予錄取，且經甄</text:p>
      <text:p text:style-name="P89">選委員會議決議後得予「從缺」，另備取名額得予酌減或取消。</text:p>
      <text:p text:style-name="P90"><text:span text:style-name="T91">叁、報名資格</text:span></text:p>
      <text:p text:style-name="P92"><text:span text:style-name="T93">一、基本條件：</text:span></text:p>
      <text:p text:style-name="P94"><text:span text:style-name="T95">(</text:span><text:span text:style-name="T96">一</text:span><text:span text:style-name="T97">)</text:span><text:span text:style-name="T98">具中華民國國籍者</text:span><text:span text:style-name="T99">(</text:span><text:span text:style-name="T100">大陸地區人民來臺設有戶籍未滿</text:span><text:span text:style-name="T101">10</text:span><text:span text:style-name="T102">年者，不得參加甄選）。</text:span></text:p>
      <text:p text:style-name="P103"><text:span text:style-name="T104">(</text:span><text:span text:style-name="T105">二</text:span><text:span text:style-name="T106">)</text:span><text:span text:style-name="T107">無</text:span><text:span text:style-name="T108">高級中等以下學校兼任代課及代理教師聘任辦法第</text:span><text:span text:style-name="T109">9</text:span><text:span text:style-name="T110">條第</text:span><text:span text:style-name="T111">1</text:span><text:span text:style-name="T112">項各款之情事。</text:span></text:p>
      <text:p text:style-name="P113"><text:span text:style-name="T114">(</text:span><text:span text:style-name="T115">三</text:span><text:span text:style-name="T116">)</text:span><text:span text:style-name="T117">無「教育人員任用條例」第</text:span><text:span text:style-name="T118">31</text:span><text:span text:style-name="T119">條、第</text:span><text:span text:style-name="T120">33</text:span><text:span text:style-name="T121">條規定之情事。</text:span></text:p>
      <text:p text:style-name="P122"><text:span text:style-name="T123">二、資格條件：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第</text:span><text:span text:style-name="T131">1</text:span><text:span text:style-name="T132">次</text:span></text:p>
            <text:p text:style-name="P133"><text:span text:style-name="T134">報名資格</text:span></text:p>
          </table:table-cell>
          <table:table-cell table:style-name="TableCell135">
            <text:p text:style-name="P136"><text:span text:style-name="T137">1.</text:span><text:span text:style-name="T138">具有「各該教育階段、科</text:span><text:span text:style-name="T139">(</text:span><text:span text:style-name="T140">類</text:span><text:span text:style-name="T141">)</text:span><text:span text:style-name="T142">合格教師證書」資格者，尚在有效期間者。</text:span></text:p>
            <text:p text:style-name="P143"><text:span text:style-name="T144">2.</text:span><text:span text:style-name="T145">同時為臺南市</text:span><text:span text:style-name="T146"><text:s/>111<text:s/></text:span><text:span text:style-name="T147">學年度市立國民小學教師聯合甄選候用名冊者。</text:span></text:p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2</text:span><text:span text:style-name="T153">次</text:span></text:p>
            <text:p text:style-name="P154"><text:span text:style-name="T155">報名資格</text:span>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3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4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5</text:span><text:span text:style-name="T215">次</text:span></text:p>
            <text:p text:style-name="P216">報名資格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  <text:p text:style-name="P225"><text:span text:style-name="T226">2.</text:span><text:span text:style-name="T227">或修畢師資職前教育課程，取得修畢證明書者。</text:span></text:p>
            <text:p text:style-name="P228"><text:span text:style-name="T229">3.</text:span><text:span text:style-name="T230">或大學以上畢業。</text:span></text:p>
          </table:table-cell>
        </table:table-row>
      </table:table>
      <text:p text:style-name="P231"/>
      <text:p text:style-name="P232"><text:span text:style-name="T233">肆、公告時間、方式及簡章表件</text:span></text:p>
      <text:p text:style-name="P234"><text:span text:style-name="T235">一、</text:span><text:span text:style-name="T236">一次</text:span><text:span text:style-name="T237">公告</text:span><text:span text:style-name="T238">時間：</text:span><text:span text:style-name="T239">111</text:span><text:span text:style-name="T240">年</text:span><text:span text:style-name="T241">7</text:span><text:span text:style-name="T242">月</text:span><text:span text:style-name="T243">28</text:span><text:span text:style-name="T244">日（星期四）至</text:span><text:span text:style-name="T245">110</text:span><text:span text:style-name="T246">年</text:span><text:span text:style-name="T247">8</text:span><text:span text:style-name="T248">月</text:span><text:span text:style-name="T249">3</text:span><text:span text:style-name="T250">日（星期三）</text:span></text:p>
      <text:p text:style-name="P251"><text:span text:style-name="T252">二、</text:span><text:span text:style-name="T253">公告</text:span><text:span text:style-name="T254">方式：臺南市教育局</text:span><text:a xlink:href="https://www.tn.edu.tw" office:target-frame-name="_top" xlink:show="replace"><text:span text:style-name="超連結">https://w</text:span><text:bookmark-start text:name="_Hlt80964703"/><text:bookmark-start text:name="_Hlt80964704"/><text:span text:style-name="超連結">w</text:span><text:bookmark-end text:name="_Hlt80964703"/><text:bookmark-end text:name="_Hlt80964704"/><text:span text:style-name="超連結">w.tn.edu.tw</text:span></text:a></text:p>
      <text:soft-page-break/>
      <text:p text:style-name="P255"><text:span text:style-name="T256">本校網站</text:span><text:a xlink:href="http://www.dwes.tn.edu.tw/" office:target-frame-name="_top" xlink:show="replace"><text:span text:style-name="T257">http:/</text:span><text:bookmark-start text:name="_Hlt80964712"/><text:bookmark-start text:name="_Hlt80964713"/><text:span text:style-name="T258">/</text:span><text:bookmark-end text:name="_Hlt80964712"/><text:bookmark-end text:name="_Hlt80964713"/><text:span text:style-name="T259">www.dwes.tn.edu.tw/</text:span></text:a></text:p>
      <text:p text:style-name="P260"><text:span text:style-name="T261">臺南市教育局資訊中心代課人力系統</text:span><text:a xlink:href="http://104.tn.edu.tw/Jlist.aspx" office:target-frame-name="_top" xlink:show="replace"><text:span text:style-name="T262">http://104.tn.</text:span><text:bookmark-start text:name="_Hlt80964728"/><text:bookmark-start text:name="_Hlt80964729"/><text:span text:style-name="T263">e</text:span><text:bookmark-end text:name="_Hlt80964728"/><text:bookmark-end text:name="_Hlt80964729"/><text:span text:style-name="T264">du.tw/Jlist.aspx</text:span></text:a></text:p>
      <text:p text:style-name="P265"><text:span text:style-name="T266">三、</text:span><text:span text:style-name="T267">簡章</text:span><text:span text:style-name="T268">表件：上開網站下載使用</text:span><text:span text:style-name="T269">(</text:span><text:span text:style-name="T270">簡章、報名表、委託書、切結書</text:span><text:span text:style-name="T271">)</text:span></text:p>
      <text:p text:style-name="P272"><text:span text:style-name="T273">伍、報名日期、地點及聯絡電話、應繳交證件及方式：</text:span></text:p>
      <text:p text:style-name="P274"><text:span text:style-name="T275">一、日期：</text:span><text:span text:style-name="T276">採一次公告分次招考方式辦理，錄取人數額滿不再辦理第</text:span><text:span text:style-name="T277">2</text:span><text:span text:style-name="T278">次</text:span><text:span text:style-name="T279">、第</text:span><text:span text:style-name="T280">3</text:span><text:span text:style-name="T281">次、第</text:span><text:span text:style-name="T282">4</text:span><text:span text:style-name="T283">次、</text:span></text:p>
      <text:p text:style-name="P284"><text:span text:style-name="T285"><text:s text:c="11"/></text:span><text:span text:style-name="T286">第</text:span><text:span text:style-name="T287">5</text:span><text:span text:style-name="T288">次</text:span><text:span text:style-name="T289">招考，惟是否額滿，請自行查閱教育局資訊中心及本校網站公告。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第</text:span><text:span text:style-name="T297">1</text:span><text:span text:style-name="T298">次報名時間</text:span></text:p>
          </table:table-cell>
          <table:table-cell table:style-name="TableCell299">
            <text:p text:style-name="P300">111年7月28日（星期四）至111年8月2日（星期二）</text:p>
            <text:p text:style-name="P301"><text:span text:style-name="T302">上午</text:span><text:span text:style-name="T303">8</text:span><text:span text:style-name="T304">時</text:span><text:span text:style-name="T305">~</text:span><text:span text:style-name="T306">下午</text:span><text:span text:style-name="T307">4</text:span><text:span text:style-name="T308">時</text:span><text:span text:style-name="T309"><text:s/></text:span><text:span text:style-name="T310">例假日不受理報名</text:span><text:span text:style-name="T311">（逾時恕不受理）</text:span></text:p>
          </table:table-cell>
        </table:table-row>
        <table:table-row table:style-name="TableRow312">
          <table:table-cell table:style-name="TableCell313">
            <text:p text:style-name="P314"><text:span text:style-name="T315">第</text:span><text:span text:style-name="T316">2</text:span><text:span text:style-name="T317">次報名時間</text:span></text:p>
          </table:table-cell>
          <table:table-cell table:style-name="TableCell318">
            <text:p text:style-name="P319"><text:span text:style-name="T320">111</text:span><text:span text:style-name="T321">年</text:span><text:span text:style-name="T322">8</text:span><text:span text:style-name="T323">月</text:span><text:span text:style-name="T324">4</text:span><text:span text:style-name="T325">日（星期四）上午</text:span><text:span text:style-name="T326">8</text:span><text:span text:style-name="T327">時</text:span><text:span text:style-name="T328">~</text:span><text:span text:style-name="T329">下午</text:span><text:span text:style-name="T330">4</text:span><text:span text:style-name="T331">時</text:span><text:span text:style-name="T332">（逾時恕不受理）</text:span></text:p>
          </table:table-cell>
        </table:table-row>
        <table:table-row table:style-name="TableRow333">
          <table:table-cell table:style-name="TableCell334">
            <text:p text:style-name="P335"><text:span text:style-name="T336">第</text:span><text:span text:style-name="T337">3</text:span><text:span text:style-name="T338">次報名時間</text:span></text:p>
          </table:table-cell>
          <table:table-cell table:style-name="TableCell339">
            <text:p text:style-name="P340"><text:span text:style-name="T341">111</text:span><text:span text:style-name="T342">年</text:span><text:span text:style-name="T343">8</text:span><text:span text:style-name="T344">月</text:span><text:span text:style-name="T345">8</text:span><text:span text:style-name="T346">日（星期一）上午</text:span><text:span text:style-name="T347">8</text:span><text:span text:style-name="T348">時</text:span><text:span text:style-name="T349">~</text:span><text:span text:style-name="T350">下午</text:span><text:span text:style-name="T351">4</text:span><text:span text:style-name="T352">時</text:span><text:span text:style-name="T353">（逾時恕不受理）</text:span></text:p>
          </table:table-cell>
        </table:table-row>
        <table:table-row table:style-name="TableRow354">
          <table:table-cell table:style-name="TableCell355">
            <text:p text:style-name="P356">第4次報名時間</text:p>
          </table:table-cell>
          <table:table-cell table:style-name="TableCell357">
            <text:p text:style-name="P358"><text:span text:style-name="T359">111</text:span><text:span text:style-name="T360">年</text:span><text:span text:style-name="T361">8</text:span><text:span text:style-name="T362">月</text:span><text:span text:style-name="T363">10</text:span><text:span text:style-name="T364">日（星期三）上午</text:span><text:span text:style-name="T365">8</text:span><text:span text:style-name="T366">時</text:span><text:span text:style-name="T367">~</text:span><text:span text:style-name="T368">下午</text:span><text:span text:style-name="T369">4</text:span><text:span text:style-name="T370">時</text:span><text:span text:style-name="T371">（逾時恕不受理）</text:span></text:p>
          </table:table-cell>
        </table:table-row>
        <table:table-row table:style-name="TableRow372">
          <table:table-cell table:style-name="TableCell373">
            <text:p text:style-name="P374">第5次報名時間</text:p>
          </table:table-cell>
          <table:table-cell table:style-name="TableCell375">
            <text:p text:style-name="P376"><text:span text:style-name="T377">111</text:span><text:span text:style-name="T378">年</text:span><text:span text:style-name="T379">8</text:span><text:span text:style-name="T380">月</text:span><text:span text:style-name="T381">12</text:span><text:span text:style-name="T382">日</text:span><text:span text:style-name="T383">（星期五）</text:span><text:span text:style-name="T384">上午</text:span><text:span text:style-name="T385">8</text:span><text:span text:style-name="T386">時</text:span><text:span text:style-name="T387">~</text:span><text:span text:style-name="T388">下午</text:span><text:span text:style-name="T389">4</text:span><text:span text:style-name="T390">時</text:span></text:p>
          </table:table-cell>
        </table:table-row>
      </table:table>
      <text:p text:style-name="P391"><text:span text:style-name="T392">二、地點及聯絡電話：本校教導處，電話：</text:span><text:span text:style-name="T393"><text:s/>06-7872730</text:span><text:span text:style-name="T394">轉</text:span><text:span text:style-name="T395">12</text:span></text:p>
      <text:p text:style-name="P396"><text:span text:style-name="T397">三、應</text:span><text:span text:style-name="T398">繳交</text:span><text:span text:style-name="T399">證件：</text:span></text:p>
      <text:p text:style-name="P400"><text:span text:style-name="T401">（一）</text:span><text:span text:style-name="T402">報名表</text:span><text:span text:style-name="T403">及切結書各一份</text:span></text:p>
      <text:p text:style-name="P404"><text:span text:style-name="T405">（二）</text:span><text:span text:style-name="T406">國民</text:span><text:span text:style-name="T407">身份證</text:span><text:span text:style-name="T408">正本查驗</text:span><text:span text:style-name="T409">,</text:span><text:span text:style-name="T410">影本</text:span><text:span text:style-name="T411">1</text:span><text:span text:style-name="T412">份</text:span></text:p>
      <text:p text:style-name="P413"><text:span text:style-name="T414">（三）合格</text:span><text:span text:style-name="T415">教師</text:span><text:span text:style-name="T416">證（教程證書）</text:span><text:span text:style-name="T417">正本查驗</text:span><text:span text:style-name="T418">,</text:span><text:span text:style-name="T419">影本</text:span><text:span text:style-name="T420">1</text:span><text:span text:style-name="T421">份</text:span></text:p>
      <text:p text:style-name="P422"><text:span text:style-name="T423">（四）最高</text:span><text:span text:style-name="T424">學歷</text:span><text:span text:style-name="T425">證件正本查驗</text:span><text:span text:style-name="T426">,</text:span><text:span text:style-name="T427">影本</text:span><text:span text:style-name="T428">1</text:span><text:span text:style-name="T429">份</text:span></text:p>
      <text:p text:style-name="P430"><text:span text:style-name="T431"><text:s/></text:span><text:span text:style-name="T432">（五）</text:span><text:span text:style-name="T433">臺南市</text:span><text:span text:style-name="T434">111</text:span><text:span text:style-name="T435">學年度市立國民小學教師聯合甄選之成績單</text:span></text:p>
      <text:p text:style-name="P436"><text:span text:style-name="T437">（六）</text:span><text:span text:style-name="T438">教學檔案資料一份（</text:span><text:span text:style-name="T439">A4</text:span><text:span text:style-name="T440">大小</text:span><text:span text:style-name="T441">5</text:span><text:span text:style-name="T442">頁以內）</text:span></text:p>
      <text:p text:style-name="P443"><text:span text:style-name="T444">（七）</text:span><text:span text:style-name="T445">退伍令或免服役證明</text:span><text:span text:style-name="T446">正本查驗</text:span><text:span text:style-name="T447">,</text:span><text:span text:style-name="T448">影本</text:span><text:span text:style-name="T449">1</text:span><text:span text:style-name="T450">份</text:span></text:p>
      <text:p text:style-name="P451">四、報名方式：</text:p>
      <text:p text:style-name="P452"><text:span text:style-name="T453">（一）檢同有關證件親自或委託代理報名</text:span><text:span text:style-name="T454">(</text:span><text:span text:style-name="T455">通信報名不予受理</text:span><text:span text:style-name="T456">)</text:span><text:span text:style-name="T457">。</text:span></text:p>
      <text:p text:style-name="P458">（二）線上報名，將以上文件掃描成1份PDF檔，寄至pailing@dwes.tn.edu.tw，並電話連絡確定是否報名成功。</text:p>
      <text:p text:style-name="P459"><text:span text:style-name="T460">五、身心障礙考生得視其需要，於報名時內提出相關需求，不得於考試當日臨時提出。但實際服務方式需視校方實際情形提供。</text:span></text:p>
      <text:p text:style-name="P461"><text:span text:style-name="T462">陸、甄試日期及地點</text:span></text:p>
      <text:p text:style-name="P463">一、日期：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第</text:span><text:span text:style-name="T471">1</text:span><text:span text:style-name="T472">次</text:span><text:span text:style-name="T473">甄試</text:span><text:span text:style-name="T474">日期</text:span></text:p>
          </table:table-cell>
          <table:table-cell table:style-name="TableCell475">
            <text:p text:style-name="P476"><text:span text:style-name="T477">111</text:span><text:span text:style-name="T478">年</text:span><text:span text:style-name="T479">8</text:span><text:span text:style-name="T480">月</text:span><text:span text:style-name="T481">3</text:span><text:span text:style-name="T482">日（星期三）上午</text:span><text:span text:style-name="T483">9</text:span><text:span text:style-name="T484">時</text:span><text:span text:style-name="T485">（請於上午</text:span><text:span text:style-name="T486">8</text:span><text:span text:style-name="T487">時</text:span><text:span text:style-name="T488">30</text:span><text:span text:style-name="T489">分前至教導處報到）</text:span></text:p>
          </table:table-cell>
        </table:table-row>
        <table:table-row table:style-name="TableRow490">
          <table:table-cell table:style-name="TableCell491">
            <text:p text:style-name="P492"><text:span text:style-name="T493">第</text:span><text:span text:style-name="T494">2</text:span><text:span text:style-name="T495">次</text:span><text:span text:style-name="T496">甄試</text:span><text:span text:style-name="T497">日期</text:span></text:p>
          </table:table-cell>
          <table:table-cell table:style-name="TableCell498">
            <text:p text:style-name="P499"><text:span text:style-name="T500">111</text:span><text:span text:style-name="T501">年</text:span><text:span text:style-name="T502">8</text:span><text:span text:style-name="T503">月</text:span><text:span text:style-name="T504">5</text:span><text:span text:style-name="T505">日</text:span><text:span text:style-name="T506">(</text:span><text:span text:style-name="T507">星期五）上午</text:span><text:span text:style-name="T508">9</text:span><text:span text:style-name="T509">時</text:span><text:span text:style-name="T510">（請於上午</text:span><text:span text:style-name="T511">8</text:span><text:span text:style-name="T512">時</text:span><text:span text:style-name="T513">30</text:span><text:span text:style-name="T514">分前至教導處報到）</text:span></text:p>
          </table:table-cell>
        </table:table-row>
        <table:table-row table:style-name="TableRow515">
          <table:table-cell table:style-name="TableCell516">
            <text:p text:style-name="P517"><text:span text:style-name="T518">第</text:span><text:span text:style-name="T519">3</text:span><text:span text:style-name="T520">次</text:span><text:span text:style-name="T521">甄試</text:span><text:span text:style-name="T522">日期</text:span></text:p>
          </table:table-cell>
          <table:table-cell table:style-name="TableCell523">
            <text:p text:style-name="P524"><text:span text:style-name="T525">111</text:span><text:span text:style-name="T526">年</text:span><text:span text:style-name="T527">8</text:span><text:span text:style-name="T528">月</text:span><text:span text:style-name="T529">9</text:span><text:span text:style-name="T530">日（星期二）上午</text:span><text:span text:style-name="T531">9</text:span><text:span text:style-name="T532">時</text:span><text:span text:style-name="T533">（請於上午</text:span><text:span text:style-name="T534">8</text:span><text:span text:style-name="T535">時</text:span><text:span text:style-name="T536">30</text:span><text:span text:style-name="T537">分前至教導處報到）</text:span></text:p>
          </table:table-cell>
        </table:table-row>
        <table:table-row table:style-name="TableRow538">
          <table:table-cell table:style-name="TableCell539">
            <text:p text:style-name="P540"><text:span text:style-name="T541">第</text:span><text:span text:style-name="T542">4</text:span><text:span text:style-name="T543">次</text:span><text:span text:style-name="T544">甄試</text:span><text:span text:style-name="T545">日期</text:span></text:p>
          </table:table-cell>
          <table:table-cell table:style-name="TableCell546">
            <text:p text:style-name="P547"><text:span text:style-name="T548">111</text:span><text:span text:style-name="T549">年</text:span><text:span text:style-name="T550">8</text:span><text:span text:style-name="T551">月</text:span><text:span text:style-name="T552">11</text:span><text:span text:style-name="T553">日</text:span><text:span text:style-name="T554">(</text:span><text:span text:style-name="T555">星期四）上午</text:span><text:span text:style-name="T556">9</text:span><text:span text:style-name="T557">時</text:span><text:span text:style-name="T558">（請於上午</text:span><text:span text:style-name="T559">8</text:span><text:span text:style-name="T560">時</text:span><text:span text:style-name="T561">30</text:span><text:span text:style-name="T562">分前至教導處報到）</text:span></text:p>
          </table:table-cell>
        </table:table-row>
        <table:table-row table:style-name="TableRow563">
          <table:table-cell table:style-name="TableCell564">
            <text:p text:style-name="P565"><text:span text:style-name="T566">第</text:span><text:span text:style-name="T567">5</text:span><text:span text:style-name="T568">次</text:span><text:span text:style-name="T569">甄試</text:span><text:span text:style-name="T570">日期</text:span></text:p>
          </table:table-cell>
          <table:table-cell table:style-name="TableCell571">
            <text:p text:style-name="P572"><text:span text:style-name="T573">111</text:span><text:span text:style-name="T574">年</text:span><text:span text:style-name="T575">8</text:span><text:span text:style-name="T576">月</text:span><text:span text:style-name="T577">15</text:span><text:span text:style-name="T578">日</text:span><text:span text:style-name="T579">(</text:span><text:span text:style-name="T580">星期一）</text:span><text:span text:style-name="T581">上午</text:span><text:span text:style-name="T582">9</text:span><text:span text:style-name="T583">時</text:span><text:span text:style-name="T584">（請於上午</text:span><text:span text:style-name="T585">8</text:span><text:span text:style-name="T586">時</text:span><text:span text:style-name="T587">30</text:span><text:span text:style-name="T588">分前至教導處報到）</text:span></text:p>
          </table:table-cell>
        </table:table-row>
      </table:table>
      <text:soft-page-break/>
      <text:p text:style-name="P589">二、地點：本校教導處</text:p>
      <text:p text:style-name="P590">柒、甄試方式及配分比例<text:s/>：</text:p>
      <text:p text:style-name="P591">一、試教(60%)：<text:s text:c="10"/></text:p>
      <text:p text:style-name="P592"><text:span text:style-name="T593">(</text:span><text:span text:style-name="T594">一</text:span><text:span text:style-name="T595">)</text:span><text:span text:style-name="T596">範圍</text:span><text:span text:style-name="T597">：</text:span><text:bookmark-start text:name="OLE_LINK35"/><text:bookmark-start text:name="OLE_LINK36"/><text:span text:style-name="T598">國小低年級數學擇一單元</text:span><text:span text:style-name="T599">(</text:span><text:span text:style-name="T600">不限版本，自備教材、教具）</text:span></text:p>
      <text:p text:style-name="P601"><text:bookmark-end text:name="OLE_LINK35"/><text:bookmark-end text:name="OLE_LINK36"/><text:span text:style-name="T602">(</text:span><text:span text:style-name="T603">二</text:span><text:span text:style-name="T604">)</text:span><text:span text:style-name="T605">時間</text:span><text:span text:style-name="T606">：每人</text:span><text:span text:style-name="T607">15</text:span><text:span text:style-name="T608">分鐘。（第</text:span><text:span text:style-name="T609">14</text:span><text:span text:style-name="T610">分鐘響鈴</text:span><text:span text:style-name="T611">1</text:span><text:span text:style-name="T612">次，第</text:span><text:span text:style-name="T613">15</text:span><text:span text:style-name="T614">分鐘響鈴</text:span><text:span text:style-name="T615">2</text:span><text:span text:style-name="T616">次，立即結束）</text:span></text:p>
      <text:p text:style-name="P617">(三)試教現場無學生。</text:p>
      <text:p text:style-name="P618"><text:span text:style-name="T619">二、</text:span><text:span text:style-name="T620">口試</text:span><text:span text:style-name="T621">(40%)</text:span><text:span text:style-name="T622">：每人</text:span><text:span text:style-name="T623">10</text:span><text:span text:style-name="T624">分鐘。以教育理念、教學知能、班級經營及學校行政為主</text:span><text:span text:style-name="T625">。</text:span></text:p>
      <text:p text:style-name="P626"><text:span text:style-name="T627">三、</text:span><text:span text:style-name="T628">甄試</text:span><text:span text:style-name="T629">總成績計算及相同時之處理方式：</text:span></text:p>
      <text:p text:style-name="P630">甄試總成績最高為90分，最低為70分，未達最低分數者，不予錄取。總成績相同者，依試教、口試等成績高低排序，兩科成績皆相同時，則由本校教師甄選委員會決定。</text:p>
      <text:p text:style-name="P631"><text:span text:style-name="T632">捌、</text:span><text:span text:style-name="T633">甄選結果通知、成績複查、公告錄取及報到</text:span></text:p>
      <text:p text:style-name="P634"><text:span text:style-name="T635">一、甄選結果通知</text:span><text:span text:style-name="T636">:</text:span><text:span text:style-name="T637">本校</text:span><text:span text:style-name="T638">教師評審委員會審議甄選結果，以電子郵件寄發個人成績給考生。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第</text:span><text:span text:style-name="T646">1</text:span><text:span text:style-name="T647">次甄選結果通知</text:span></text:p>
          </table:table-cell>
          <table:table-cell table:style-name="TableCell648">
            <text:p text:style-name="P649"><text:span text:style-name="T650">111</text:span><text:span text:style-name="T651">年</text:span><text:span text:style-name="T652">8</text:span><text:span text:style-name="T653">月</text:span><text:span text:style-name="T654">3</text:span><text:span text:style-name="T655">日（星期三）中</text:span><text:span text:style-name="T656">午</text:span><text:span text:style-name="T657">12</text:span><text:span text:style-name="T658">時</text:span></text:p>
          </table:table-cell>
        </table:table-row>
        <table:table-row table:style-name="TableRow659">
          <table:table-cell table:style-name="TableCell660">
            <text:p text:style-name="P661"><text:span text:style-name="T662">第</text:span><text:span text:style-name="T663">2</text:span><text:span text:style-name="T664">次甄選結果通知</text:span></text:p>
          </table:table-cell>
          <table:table-cell table:style-name="TableCell665">
            <text:p text:style-name="P666"><text:span text:style-name="T667">111</text:span><text:span text:style-name="T668">年</text:span><text:span text:style-name="T669">8</text:span><text:span text:style-name="T670">月</text:span><text:span text:style-name="T671">5</text:span><text:span text:style-name="T672">日</text:span><text:span text:style-name="T673"><text:s/>(</text:span><text:span text:style-name="T674">星期五）</text:span><text:span text:style-name="T675">中</text:span><text:span text:style-name="T676">午</text:span><text:span text:style-name="T677">12</text:span><text:span text:style-name="T678">時</text:span></text:p>
          </table:table-cell>
        </table:table-row>
        <table:table-row table:style-name="TableRow679">
          <table:table-cell table:style-name="TableCell680">
            <text:p text:style-name="P681">第3次甄選結果通知</text:p>
          </table:table-cell>
          <table:table-cell table:style-name="TableCell682">
            <text:p text:style-name="P683"><text:span text:style-name="T684">111</text:span><text:span text:style-name="T685">年</text:span><text:span text:style-name="T686">8</text:span><text:span text:style-name="T687">月</text:span><text:span text:style-name="T688">9</text:span><text:span text:style-name="T689">日（星期二）中</text:span><text:span text:style-name="T690">午</text:span><text:span text:style-name="T691">12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第4次甄選結果通知</text:p>
          </table:table-cell>
          <table:table-cell table:style-name="TableCell696">
            <text:p text:style-name="P697"><text:span text:style-name="T698">111</text:span><text:span text:style-name="T699">年</text:span><text:span text:style-name="T700">8</text:span><text:span text:style-name="T701">月</text:span><text:span text:style-name="T702">11</text:span><text:span text:style-name="T703">日</text:span><text:span text:style-name="T704"><text:s/>(</text:span><text:span text:style-name="T705">星期四）中</text:span><text:span text:style-name="T706">午</text:span><text:span text:style-name="T707">12</text:span><text:span text:style-name="T708">時</text:span></text:p>
          </table:table-cell>
        </table:table-row>
        <table:table-row table:style-name="TableRow709">
          <table:table-cell table:style-name="TableCell710">
            <text:p text:style-name="P711">第5次甄選結果通知</text:p>
          </table:table-cell>
          <table:table-cell table:style-name="TableCell712">
            <text:p text:style-name="P713"><text:span text:style-name="T714">111</text:span><text:span text:style-name="T715">年</text:span><text:span text:style-name="T716">8</text:span><text:span text:style-name="T717">月</text:span><text:span text:style-name="T718">15</text:span><text:span text:style-name="T719">日</text:span><text:span text:style-name="T720">(</text:span><text:span text:style-name="T721">星期一）中</text:span><text:span text:style-name="T722">午</text:span><text:span text:style-name="T723">12</text:span><text:span text:style-name="T724">時</text:span></text:p>
          </table:table-cell>
        </table:table-row>
      </table:table>
      <text:p text:style-name="P725">二、成績複查</text:p>
      <text:p text:style-name="P726"><text:span text:style-name="T727">(</text:span><text:span text:style-name="T728">一</text:span><text:span text:style-name="T729">)</text:span><text:span text:style-name="T730">成績</text:span><text:span text:style-name="T731">複查</text:span><text:span text:style-name="T732">時間：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第</text:span><text:span text:style-name="T740">1</text:span><text:span text:style-name="T741">次成績複查</text:span></text:p>
          </table:table-cell>
          <table:table-cell table:style-name="TableCell742">
            <text:p text:style-name="P743"><text:span text:style-name="T744">111</text:span><text:span text:style-name="T745">年</text:span><text:span text:style-name="T746">8</text:span><text:span text:style-name="T747">月</text:span><text:span text:style-name="T748">3</text:span><text:span text:style-name="T749">日（星期三）下午</text:span><text:span text:style-name="T750">2</text:span><text:span text:style-name="T751">時前</text:span></text:p>
          </table:table-cell>
        </table:table-row>
        <table:table-row table:style-name="TableRow752">
          <table:table-cell table:style-name="TableCell753">
            <text:p text:style-name="P754"><text:span text:style-name="T755">第</text:span><text:span text:style-name="T756">2</text:span><text:span text:style-name="T757">次成績複查</text:span></text:p>
          </table:table-cell>
          <table:table-cell table:style-name="TableCell758">
            <text:p text:style-name="P759"><text:span text:style-name="T760">111</text:span><text:span text:style-name="T761">年</text:span><text:span text:style-name="T762">8</text:span><text:span text:style-name="T763">月</text:span><text:span text:style-name="T764">5</text:span><text:span text:style-name="T765">日</text:span><text:span text:style-name="T766"><text:s/>(</text:span><text:span text:style-name="T767">星期五）下午</text:span><text:span text:style-name="T768">2</text:span><text:span text:style-name="T769">時前</text:span></text:p>
          </table:table-cell>
        </table:table-row>
        <table:table-row table:style-name="TableRow770">
          <table:table-cell table:style-name="TableCell771">
            <text:p text:style-name="P772">第3次成績複查</text:p>
          </table:table-cell>
          <table:table-cell table:style-name="TableCell773">
            <text:p text:style-name="P774">111年8月9日（星期二）下午2時前</text:p>
          </table:table-cell>
        </table:table-row>
        <table:table-row table:style-name="TableRow775">
          <table:table-cell table:style-name="TableCell776">
            <text:p text:style-name="P777">第4次成績複查</text:p>
          </table:table-cell>
          <table:table-cell table:style-name="TableCell778">
            <text:p text:style-name="P779">111年8月11日(星期四）下午2時前</text:p>
          </table:table-cell>
        </table:table-row>
        <table:table-row table:style-name="TableRow780">
          <table:table-cell table:style-name="TableCell781">
            <text:p text:style-name="P782">第5次成績複查</text:p>
          </table:table-cell>
          <table:table-cell table:style-name="TableCell783">
            <text:p text:style-name="P784"><text:span text:style-name="T785">111</text:span><text:span text:style-name="T786">年</text:span><text:span text:style-name="T787">8</text:span><text:span text:style-name="T788">月</text:span><text:span text:style-name="T789">15</text:span><text:span text:style-name="T790">日</text:span><text:span text:style-name="T791">(</text:span><text:span text:style-name="T792">星期一）</text:span><text:span text:style-name="T793">下午</text:span><text:span text:style-name="T794">2</text:span><text:span text:style-name="T795">時前</text:span></text:p>
          </table:table-cell>
        </table:table-row>
      </table:table>
      <text:p text:style-name="P796"/>
      <text:p text:style-name="P797"><text:span text:style-name="T798">(</text:span><text:span text:style-name="T799">二</text:span><text:span text:style-name="T800">)</text:span><text:span text:style-name="T801">凡欲申請複查成績者，請攜帶國民身分證，限本人或委託人</text:span><text:span text:style-name="T802">(</text:span><text:span text:style-name="T803">需攜帶委託書</text:span><text:span text:style-name="T804">)</text:span><text:span text:style-name="T805">親自於上述時間，至本校教務處以書面申請【申請複查考試成績，不得</text:span><text:span text:style-name="T806">要求提供參考答案，亦不得</text:span><text:span text:style-name="T807">要求告知試教委員及口試委員之姓名或其他有關資料】。</text:span></text:p>
      <text:p text:style-name="P808"><text:span text:style-name="T809">三、甄選結果公告：錄取名單</text:span><text:span text:style-name="T810">公告在</text:span><text:span text:style-name="T811">教育局資訊中心</text:span><text:span text:style-name="T812">及本校網站</text:span><text:span text:style-name="T813">並通知錄取人員</text:span><text:span text:style-name="T814">。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第</text:span><text:span text:style-name="T822">1</text:span><text:span text:style-name="T823">次</text:span><text:span text:style-name="T824">甄選</text:span><text:span text:style-name="T825">結果公告</text:span></text:p>
          </table:table-cell>
          <table:table-cell table:style-name="TableCell826">
            <text:p text:style-name="P827"><text:span text:style-name="T828">111</text:span><text:span text:style-name="T829">年</text:span><text:span text:style-name="T830">8</text:span><text:span text:style-name="T831">月</text:span><text:span text:style-name="T832">3</text:span><text:span text:style-name="T833">日（星期三）下午</text:span><text:span text:style-name="T834">3</text:span><text:span text:style-name="T835">時</text:span></text:p>
          </table:table-cell>
        </table:table-row>
        <table:table-row table:style-name="TableRow836">
          <table:table-cell table:style-name="TableCell837">
            <text:p text:style-name="P838"><text:span text:style-name="T839">第</text:span><text:span text:style-name="T840">2</text:span><text:span text:style-name="T841">次</text:span><text:span text:style-name="T842">甄選</text:span><text:span text:style-name="T843">結果公告</text:span></text:p>
          </table:table-cell>
          <table:table-cell table:style-name="TableCell844">
            <text:p text:style-name="P845"><text:span text:style-name="T846">111</text:span><text:span text:style-name="T847">年</text:span><text:span text:style-name="T848">8</text:span><text:span text:style-name="T849">月</text:span><text:span text:style-name="T850">5</text:span><text:span text:style-name="T851">日</text:span><text:span text:style-name="T852"><text:s/>(</text:span><text:span text:style-name="T853">星期五）下午</text:span><text:span text:style-name="T854">3</text:span><text:span text:style-name="T855">時</text:span></text:p>
          </table:table-cell>
        </table:table-row>
        <table:table-row table:style-name="TableRow856">
          <table:table-cell table:style-name="TableCell857">
            <text:p text:style-name="P858"><text:span text:style-name="T859">第</text:span><text:span text:style-name="T860">3</text:span><text:span text:style-name="T861">次</text:span><text:span text:style-name="T862">甄選</text:span><text:span text:style-name="T863">結果公告</text:span></text:p>
          </table:table-cell>
          <table:table-cell table:style-name="TableCell864">
            <text:p text:style-name="P865">111年8月9日（星期二）下午3時</text:p>
          </table:table-cell>
        </table:table-row>
        <table:table-row table:style-name="TableRow866">
          <table:table-cell table:style-name="TableCell867">
            <text:p text:style-name="P868"><text:span text:style-name="T869">第</text:span><text:span text:style-name="T870">4</text:span><text:span text:style-name="T871">次</text:span><text:span text:style-name="T872">甄選</text:span><text:span text:style-name="T873">結果公告</text:span></text:p>
          </table:table-cell>
          <table:table-cell table:style-name="TableCell874">
            <text:p text:style-name="P875">111年8月11日(星期四）下午3時</text:p>
          </table:table-cell>
        </table:table-row>
        <table:table-row table:style-name="TableRow876">
          <table:table-cell table:style-name="TableCell877">
            <text:p text:style-name="P878"><text:span text:style-name="T879">第</text:span><text:span text:style-name="T880">5</text:span><text:span text:style-name="T881">次</text:span><text:span text:style-name="T882">甄選</text:span><text:span text:style-name="T883">結果公告</text:span></text:p>
          </table:table-cell>
          <table:table-cell table:style-name="TableCell884">
            <text:p text:style-name="P885"><text:span text:style-name="T886">111</text:span><text:span text:style-name="T887">年</text:span><text:span text:style-name="T888">8</text:span><text:span text:style-name="T889">月</text:span><text:span text:style-name="T890">15</text:span><text:span text:style-name="T891">日</text:span><text:span text:style-name="T892">(</text:span><text:span text:style-name="T893">星期一）下</text:span><text:span text:style-name="T894">午</text:span><text:span text:style-name="T895">3</text:span><text:span text:style-name="T896">時</text:span></text:p>
          </table:table-cell>
        </table:table-row>
      </table:table>
      <text:p text:style-name="P897"><text:span text:style-name="T898">四、</text:span><text:span text:style-name="T899">第</text:span><text:span text:style-name="T900">1</text:span><text:span text:style-name="T901">次招考錄取人員須於</text:span><text:span text:style-name="T902">111</text:span><text:span text:style-name="T903">年</text:span><text:span text:style-name="T904">8</text:span><text:span text:style-name="T905">月</text:span><text:span text:style-name="T906">4</text:span><text:span text:style-name="T907">日</text:span><text:span text:style-name="T908">(</text:span><text:span text:style-name="T909">星期四</text:span><text:span text:style-name="T910">)</text:span><text:span text:style-name="T911">上午</text:span><text:span text:style-name="T912">9</text:span><text:span text:style-name="T913">時到本校接受教評會審查，審查通過後至人事室報到，如逾期未報到者，即予取消應聘資格，並由備取人員依序遞補，第</text:span><text:span text:style-name="T914">2</text:span><text:span text:style-name="T915">次第</text:span><text:span text:style-name="T916">3</text:span><text:span text:style-name="T917">次</text:span><text:span text:style-name="T918">第</text:span><text:span text:style-name="T919">4</text:span><text:span text:style-name="T920">次</text:span><text:span text:style-name="T921">招</text:span><text:span text:style-name="T922">第</text:span><text:span text:style-name="T923">5</text:span><text:span text:style-name="T924">次</text:span><text:span text:style-name="T925">考錄取人員受教評會審查日期另行通知。</text:span></text:p>
      <text:soft-page-break/>
      <text:p text:style-name="P926"><text:span text:style-name="T927">玖、</text:span><text:span text:style-name="T928">其他</text:span><text:span text:style-name="T929">：</text:span><text:span text:style-name="T930"><text:s/></text:span></text:p>
      <text:p text:style-name="P931">一、如遇天然災害或不可抗力之因素，而致上述日期需作變更，悉於本校校門及網路公告。<text:s/></text:p>
      <text:p text:style-name="P932">二、應考人之基本條件、報名資格，如於聘任後發現偽造不實者，應予解聘，尚未聘任者，註銷錄取資格，如涉及刑責，應由應考人自行負責。</text:p>
      <text:p text:style-name="P933"><text:span text:style-name="T934">三、錄取人員</text:span><text:span text:style-name="T935">應於簽約後</text:span><text:span text:style-name="T936">7</text:span><text:span text:style-name="T937">日內繳交</text:span><text:span text:style-name="T938">繳交勞動部認可之醫療機構所開具之體格檢查表予分發學校</text:span><text:span text:style-name="T939">，不合格者取消錄取資格，不得異議。</text:span></text:p>
      <text:p text:style-name="P940"><text:span text:style-name="T941">四、錄取聘任之代理教師於受聘期間，應享之權利與義務，則依教育部訂定發布之「高級中等以下學校兼任代課及代理教師聘任辦法」第</text:span><text:span text:style-name="T942">7</text:span><text:span text:style-name="T943">條、第</text:span><text:span text:style-name="T944">8</text:span><text:span text:style-name="T945">條暨「臺南市中小學兼任代課及代理教師聘任補充規定」</text:span><text:span text:style-name="T946">等相關規定辦理。</text:span></text:p>
      <text:p text:style-name="P947">拾、本簡章如有未盡事宜，悉依有關法令規定辦理。</text:p>
      <text:p text:style-name="P948"/>
      <text:p text:style-name="P949"/>
      <text:p text:style-name="P950"/>
      <text:p text:style-name="P951"><text:span text:style-name="T95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53">附件<text:s/>1</text:p></draw:text-box><svg:title/><svg:desc/></draw:frame></text:span><text:span text:style-name="T954">臺南市七股區大文國民小學</text:span><text:span text:style-name="T955">111</text:span><text:span text:style-name="T956">學年度一般長期代理教師甄選</text:span><text:span text:style-name="T957">報名表</text:span><text:span text:style-name="T958"><text:s/></text:span></text:p>
      <text:p text:style-name="P959"><text:span text:style-name="T960">報名編號：</text:span><text:span text:style-name="T961"><text:s text:c="7"/></text:span><text:span text:style-name="T962">（學校填寫）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5">
            <text:p text:style-name="P973">基本</text:p>
            <text:p text:style-name="P974">資料</text:p>
          </table:table-cell>
          <table:table-cell table:style-name="TableCell975">
            <text:p text:style-name="P976">姓　名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<text:s text:c="2"/>性<text:s/>別</text:p>
          </table:table-cell>
          <table:table-cell table:style-name="TableCell981">
            <text:p text:style-name="P982">□男　<text:s text:c="2"/>□女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出生日期</text:p>
          </table:table-cell>
          <table:table-cell table:style-name="TableCell987" table:number-columns-spanned="2">
            <text:p text:style-name="P988"><text:s text:c="7"/>年<text:s text:c="4"/>　月<text:s text:c="2"/>　<text:s text:c="2"/>日<text:s text:c="12"/></text:p>
          </table:table-cell>
          <table:covered-table-cell/>
          <table:table-cell table:style-name="TableCell989">
            <text:p text:style-name="P990"><text:s text:c="2"/>年<text:s/>齡</text:p>
          </table:table-cell>
          <table:table-cell table:style-name="TableCell991">
            <text:p text:style-name="P992"><text:s text:c="8"/>歲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通訊地址</text:span></text:p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聯絡電話<text:s text:c="2"/></text:p>
          </table:table-cell>
          <table:table-cell table:style-name="TableCell1006" table:number-columns-spanned="4">
            <text:p text:style-name="P1007">手機: <text:s text:c="22"/>住家:</text:p>
          </table:table-cell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電子信箱</text:span></text:p>
          </table:table-cell>
          <table:table-cell table:style-name="TableCell1013" table:number-columns-spanned="4">
            <text:p text:style-name="P1014"><text:span text:style-name="T1015">寄發甄選結果通知</text:span></text:p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應徵類別</text:p>
          </table:table-cell>
          <table:table-cell table:style-name="TableCell1020" table:number-columns-spanned="5">
            <text:p text:style-name="P1021"><text:span text:style-name="T102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教師證</text:span></text:p>
          </table:table-cell>
          <table:table-cell table:style-name="TableCell1027" table:number-columns-spanned="2">
            <text:p text:style-name="P1028"><text:span text:style-name="T1029">類別：</text:span></text:p>
          </table:table-cell>
          <table:covered-table-cell/>
          <table:table-cell table:style-name="TableCell1030" table:number-columns-spanned="3">
            <text:p text:style-name="P1031">登記年月：</text:p>
            <text:p text:style-name="P1032"><text:span text:style-name="T1033">證書字號：</text:span></text:p>
          </table:table-cell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學歷</text:p>
          </table:table-cell>
          <table:table-cell table:style-name="TableCell1037" table:number-columns-spanned="5">
            <text:p text:style-name="P103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5">
            <text:p text:style-name="P104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簡要自述</text:p>
          </table:table-cell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</table:table-row>
      </table:table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6">
            <text:soft-page-break/>
            <text:p text:style-name="P1062">年資</text:p>
            <text:p text:style-name="P1063">(經歷)</text:p>
          </table:table-cell>
          <table:table-cell table:style-name="TableCell1064" table:number-columns-spanned="2">
            <text:p text:style-name="P1065">編號</text:p>
          </table:table-cell>
          <table:covered-table-cell/>
          <table:table-cell table:style-name="TableCell1066" table:number-columns-spanned="2">
            <text:p text:style-name="P1067">服務學校</text:p>
          </table:table-cell>
          <table:covered-table-cell/>
          <table:table-cell table:style-name="TableCell1068" table:number-columns-spanned="3">
            <text:p text:style-name="P1069">任職期間</text:p>
          </table:table-cell>
          <table:covered-table-cell/>
          <table:covered-table-cell/>
          <table:table-cell table:style-name="TableCell1070" table:number-columns-spanned="2">
            <text:p text:style-name="P1071">合計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><text:span text:style-name="T1076">1</text:span>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1" table:number-columns-spanned="2">
            <text:p text:style-name="P1082">計<text:s text:c="4"/>年<text:s text:c="4"/>月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2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1" table:number-columns-spanned="2">
            <text:p text:style-name="P1092">計<text:s text:c="4"/>年<text:s text:c="4"/>月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3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1" table:number-columns-spanned="2">
            <text:p text:style-name="P1102">計<text:s text:c="4"/>年<text:s text:c="4"/>月</text:p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4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1" table:number-columns-spanned="2">
            <text:p text:style-name="P1112">計<text:s text:c="4"/>年<text:s text:c="4"/>月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>5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1" table:number-columns-spanned="2">
            <text:p text:style-name="P1122">計<text:s text:c="4"/>年<text:s text:c="4"/>月</text:p>
          </table:table-cell>
          <table:covered-table-cell/>
        </table:table-row>
        <table:table-row table:style-name="TableRow1123">
          <table:table-cell table:style-name="TableCell1124">
            <text:p text:style-name="P1125">重要</text:p>
            <text:p text:style-name="P1126">獎勵</text:p>
            <text:p text:style-name="P1127">事蹟</text:p>
            <text:p text:style-name="P1128">(條列)</text:p>
          </table:table-cell>
          <table:table-cell table:style-name="TableCell1129" table:number-columns-spanned="9">
            <text:p text:style-name="P1130"><text:s/></text:p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申</text:p>
            <text:p text:style-name="P1141">請</text:p>
            <text:p text:style-name="P1142">人</text:p>
            <text:p text:style-name="P1143">切</text:p>
            <text:p text:style-name="P1144">結</text:p>
            <text:p text:style-name="P1145">簽</text:p>
            <text:p text:style-name="P1146"><text:span text:style-name="T1147">章</text:span></text:p>
          </table:table-cell>
          <table:table-cell table:style-name="TableCell1148" table:number-columns-spanned="9">
            <text:p text:style-name="P1149">本人切結以下各點：</text:p>
            <text:p text:style-name="P1150"><text:span text:style-name="T1151">1.</text:span><text:span text:style-name="T1152">本人</text:span><text:span text:style-name="T1153">「無</text:span><text:span text:style-name="T1154">高級中等以下學校兼任代課及代理教師聘任辦法第</text:span><text:span text:style-name="T1155">9</text:span><text:span text:style-name="T1156">條第</text:span><text:span text:style-name="T1157">1</text:span><text:span text:style-name="T1158">項各款之情事</text:span><text:span text:style-name="T1159">」。</text:span></text:p>
            <text:p text:style-name="P1160">2.本人「無涉校園性侵害或性騷擾事件尚在調查階段之情事」。</text:p>
            <text:p text:style-name="P1161">3.本人「無已進入不適任教師處理流程輔導期之情事」。</text:p>
            <text:p text:style-name="P1162">以上資料由本人親自填寫，如經錄取後發現有不實情事，除願意接受解聘外，本人願負一切相關法律責任。</text:p>
            <text:p text:style-name="P1163"><text:span text:style-name="T1164"><text:s text:c="27"/></text:span><text:span text:style-name="T1165"><text:s text:c="24"/></text:span><text:span text:style-name="T1166"><text:s text:c="2"/></text:span><text:span text:style-name="T1167"><text:s/>(<text:s/></text:span><text:span text:style-name="T1168">申請人切結簽名蓋章</text:span><text:span text:style-name="T1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rows-spanned="8">
            <text:p text:style-name="P1172">證<text:s/>件<text:s/>名<text:s/>稱<text:s/>【由學校人員查填】</text:p>
          </table:table-cell>
          <table:table-cell table:style-name="TableCell1173">
            <text:p text:style-name="P1174">項目</text:p>
          </table:table-cell>
          <table:table-cell table:style-name="TableCell1175" table:number-columns-spanned="5">
            <text:p text:style-name="P1176">文件名稱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>查驗項目是否完備</text:p>
          </table:table-cell>
          <table:covered-table-cell/>
          <table:table-cell table:style-name="TableCell1179">
            <text:p text:style-name="P1180">備<text:s text:c="2"/>註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1</text:p>
          </table:table-cell>
          <table:table-cell table:style-name="TableCell1185" table:number-columns-spanned="5">
            <text:p text:style-name="P1186"><text:span text:style-name="T1187">報名表</text:span><text:span text:style-name="T1188">1</text:span><text:span text:style-name="T1189">份</text:span>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□<text:s/>有<text:s text:c="5"/>□<text:s/>無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2</text:p>
          </table:table-cell>
          <table:table-cell table:style-name="TableCell1198" table:number-columns-spanned="5">
            <text:p text:style-name="P1199"><text:span text:style-name="T1200">國民身份證</text:span><text:span text:style-name="T1201">正本查驗</text:span><text:span text:style-name="T1202">,</text:span><text:span text:style-name="T1203">影本</text:span><text:span text:style-name="T1204">1</text:span><text:span text:style-name="T1205">份</text:span>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><text:span text:style-name="T1208">□<text:s/></text:span><text:span text:style-name="T1209">有</text:span><text:span text:style-name="T1210"><text:s text:c="5"/>□<text:s/></text:span><text:span text:style-name="T1211">無</text:span></text:p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3</text:p>
          </table:table-cell>
          <table:table-cell table:style-name="TableCell1218" table:number-columns-spanned="5">
            <text:p text:style-name="P1219"><text:span text:style-name="T1220">合格教師證（教程證書）</text:span><text:span text:style-name="T1221">正本查驗</text:span><text:span text:style-name="T1222">,</text:span><text:span text:style-name="T1223">影本</text:span><text:span text:style-name="T1224">1</text:span><text:span text:style-name="T1225">份</text:span>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><text:s/>□<text:s/>有<text:s text:c="5"/>□<text:s/>無</text:p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4</text:p>
          </table:table-cell>
          <table:table-cell table:style-name="TableCell1234" table:number-columns-spanned="5">
            <text:p text:style-name="P1235"><text:span text:style-name="T1236">最高學歷證件正本查驗</text:span><text:span text:style-name="T1237">,</text:span><text:span text:style-name="T1238">影本</text:span><text:span text:style-name="T1239">1</text:span><text:span text:style-name="T1240">份</text:span>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<text:s/>□<text:s/>有<text:s text:c="5"/>□<text:s/>無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5</text:p>
          </table:table-cell>
          <table:table-cell table:style-name="TableCell1249" table:number-columns-spanned="5">
            <text:p text:style-name="P1250"><text:span text:style-name="T1251">臺南市</text:span><text:span text:style-name="T1252">111</text:span><text:span text:style-name="T1253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><text:s/>□<text:s/>有<text:s text:c="5"/>□<text:s/>無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6</text:p>
          </table:table-cell>
          <table:table-cell table:style-name="TableCell1262" table:number-columns-spanned="5">
            <text:p text:style-name="P1263"><text:span text:style-name="T1264">教學檔案資料一份（</text:span><text:span text:style-name="T1265">A4</text:span><text:span text:style-name="T1266">大小</text:span><text:span text:style-name="T1267">5</text:span><text:span text:style-name="T1268">頁以內）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<text:s/>□<text:s/>有<text:s text:c="5"/>□<text:s/>無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7</text:p>
          </table:table-cell>
          <table:table-cell table:style-name="TableCell1277" table:number-columns-spanned="5">
            <text:p text:style-name="P1278"><text:span text:style-name="T1279">退伍令或免服役證明</text:span><text:span text:style-name="T1280">正本查驗</text:span><text:span text:style-name="T1281">,</text:span><text:span text:style-name="T1282">影本</text:span><text:span text:style-name="T1283">1</text:span><text:span text:style-name="T1284">份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/>□<text:s/>有<text:s text:c="5"/>□<text:s/>無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審查意見</text:p>
          </table:table-cell>
          <table:covered-table-cell/>
          <table:table-cell table:style-name="TableCell1292" table:number-columns-spanned="2">
            <text:p text:style-name="P1293">□資格符合</text:p>
            <text:p text:style-name="P1294"><text:span text:style-name="T1295">□</text:span><text:span text:style-name="T1296">資格不符</text:span></text:p>
          </table:table-cell>
          <table:covered-table-cell/>
          <table:table-cell table:style-name="TableCell1297" table:number-columns-spanned="2">
            <text:p text:style-name="P1298">審查人</text:p>
          </table:table-cell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</table:table>
      <text:p text:style-name="P1301"/>
      <text:soft-page-break/>
      <text:p text:style-name="P1302"><text:span text:style-name="T130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04">附件2</text:p></draw:text-box><svg:title/><svg:desc/></draw:frame></text:span><text:span text:style-name="T1305">委</text:span><text:span text:style-name="T1306"><text:s/></text:span><text:span text:style-name="T1307">託</text:span><text:span text:style-name="T1308"><text:s/></text:span><text:span text:style-name="T1309">書</text:span></text:p>
      <text:p text:style-name="P1310"/>
      <text:p text:style-name="P1311"><text:span text:style-name="T1312">　　　</text:span><text:span text:style-name="T1313">立委託書人</text:span><text:span text:style-name="T1314">　　</text:span><text:span text:style-name="T1315"><text:s text:c="2"/></text:span><text:span text:style-name="T1316">　</text:span><text:span text:style-name="T1317"><text:s/></text:span><text:span text:style-name="T1318">　</text:span><text:span text:style-name="T1319">因故無法親自辦理臺南市七股</text:span><text:span text:style-name="T1320">區</text:span></text:p>
      <text:p text:style-name="P1321"><text:span text:style-name="T1322">大文國民小學</text:span><text:span text:style-name="T1323">111</text:span><text:span text:style-name="T1324">學年度一般長期代理</text:span><text:span text:style-name="T1325">教師</text:span><text:span text:style-name="T1326">甄試報名，現全委託</text:span></text:p>
      <text:p text:style-name="P1327"><text:span text:style-name="T1328">　　　</text:span><text:span text:style-name="T1329"><text:s text:c="5"/></text:span><text:span text:style-name="T1330">代為辦理報名手續，並保證絕無異議。</text:span></text:p>
      <text:p text:style-name="P1331"/>
      <text:p text:style-name="P1332">此致</text:p>
      <text:p text:style-name="P1333"><text:span text:style-name="T1334">臺南市七股區大文國民小學教師甄選委員會</text:span></text:p>
      <text:p text:style-name="P1335"/>
      <text:p text:style-name="P1336">委　　託　　人：　　　　　　　　（簽章）</text:p>
      <text:p text:style-name="P1337">身分證統一編號：</text:p>
      <text:p text:style-name="P1338">聯　絡　電　話：</text:p>
      <text:p text:style-name="P1339">戶　籍　地　址：</text:p>
      <text:p text:style-name="P1340"/>
      <text:p text:style-name="P1341">受　委　託　人：<text:tab/><text:tab/>　　　　<text:s text:c="2"/>　（簽章）</text:p>
      <text:p text:style-name="P1342">身分證統一編號：</text:p>
      <text:p text:style-name="P1343">聯　絡　電　話：</text:p>
      <text:p text:style-name="P1344">戶　籍　地　址：</text:p>
      <text:p text:style-name="P1345"/>
      <text:p text:style-name="P1346">中　　華　　民　　國　<text:s text:c="6"/>　年　<text:s text:c="3"/>　<text:s/>月　　<text:s/>　　日</text:p>
      <text:p text:style-name="P1347"/>
      <text:p text:style-name="P1348">附註：請受委託人攜帶本人及委託人雙方之國民身分證正本驗明身分。</text:p>
      <text:soft-page-break/>
      <text:p text:style-name="P1349"><text:span text:style-name="T1350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51">附件3</text:p></draw:text-box><svg:title/><svg:desc/></draw:frame></text:span><text:span text:style-name="T1352">服務切結書</text:span></text:p>
      <text:p text:style-name="P1353"><text:span text:style-name="T1354">立切結書人</text:span><text:span text:style-name="T1355"><text:s text:c="10"/></text:span><text:span text:style-name="T1356">報名參加臺南市七股</text:span><text:span text:style-name="T1357">區大文</text:span><text:span text:style-name="T1358">國民小學</text:span><text:span text:style-name="T1359">111</text:span><text:span text:style-name="T1360">學年度一般長期代理</text:span><text:span text:style-name="T1361">教師</text:span><text:span text:style-name="T1362">甄試，</text:span><text:span text:style-name="T1363">聘期自</text:span><text:span text:style-name="T1364">111</text:span><text:span text:style-name="T1365">年</text:span><text:span text:style-name="T1366">8</text:span><text:span text:style-name="T1367">月</text:span><text:span text:style-name="T1368">30</text:span><text:span text:style-name="T1369">日即日</text:span><text:span text:style-name="T1370">至</text:span><text:span text:style-name="T1371">112</text:span><text:span text:style-name="T1372">年</text:span><text:span text:style-name="T1373"><text:s/>7<text:s/></text:span><text:span text:style-name="T1374">月</text:span><text:span text:style-name="T1375"><text:s/>1<text:s/></text:span><text:span text:style-name="T1376">日，經錄取報到後，需服務期滿，以免影響學生受教權益。</text:span></text:p>
      <text:p text:style-name="P1377"/>
      <text:p text:style-name="P1378">此致</text:p>
      <text:p text:style-name="P1379">臺南市七股區大文國民小學教師評審委員會</text:p>
      <text:p text:style-name="P1380"/>
      <text:p text:style-name="P1381">立切結書人：<text:s text:c="14"/>簽章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身份證字號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><text:s/></text:p>
      <text:p text:style-name="P1418"/>
      <text:p text:style-name="P1419"/>
      <text:p text:style-name="P1420"/>
      <text:p text:style-name="P1421"/>
      <text:p text:style-name="P1422"/>
      <text:p text:style-name="P1423">中<text:s/>華<text:s/>民<text:s/>國<text:s text:c="4"/>年<text:s text:c="4"/>月<text:s text:c="4"/>日</text:p>
      <text:p text:style-name="P1424"/>
      <text:soft-page-break/>
      <text:p text:style-name="P1425"><text:span text:style-name="T1426">臺南市</text:span><text:span text:style-name="T1427"><text:s/></text:span><text:span text:style-name="T1428">七股</text:span><text:span text:style-name="T1429">區大文</text:span><text:span text:style-name="T1430">國民小學</text:span><text:span text:style-name="T1431">111</text:span><text:span text:style-name="T1432">學年度一般長期代理教師甄選</text:span></text:p>
      <text:p text:style-name="P1433"><text:span text:style-name="T1434"><text:s text:c="17"/></text:span><text:span text:style-name="T1435">成績複查申請書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應<text:s/>考<text:s/>人<text:s/>簽<text:s/>章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身分證字號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准<text:s/>考<text:s/>證<text:s/>號<text:s/>碼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應考類別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聯<text:s/>絡<text:s/>電<text:s/>話</text:p>
          </table:table-cell>
          <table:table-cell table:style-name="TableCell1462">
            <text:p text:style-name="P1463">電話：</text:p>
          </table:table-cell>
          <table:table-cell table:style-name="TableCell1464" table:number-columns-spanned="2">
            <text:p text:style-name="P1465">手機：</text:p>
          </table:table-cell>
          <table:covered-table-cell/>
        </table:table-row>
        <table:table-row table:style-name="TableRow1466">
          <table:table-cell table:style-name="TableCell1467">
            <text:p text:style-name="P1468">住<text:s text:c="5"/>址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申<text:s/>請<text:s/>日<text:s/>期</text:p>
          </table:table-cell>
          <table:table-cell table:style-name="TableCell1474" table:number-columns-spanned="3">
            <text:p text:style-name="P1475"><text:span text:style-name="T1476">中</text:span><text:span text:style-name="T1477"><text:s/></text:span><text:span text:style-name="T1478">華</text:span><text:span text:style-name="T1479"><text:s/></text:span><text:span text:style-name="T1480">民</text:span><text:span text:style-name="T1481"><text:s/></text:span><text:span text:style-name="T1482">國</text:span><text:span text:style-name="T1483"><text:s text:c="3"/></text:span><text:span text:style-name="T1484"><text:s/></text:span><text:span text:style-name="T1485">年</text:span><text:span text:style-name="T1486"><text:s text:c="2"/></text:span><text:span text:style-name="T1487">月</text:span><text:span text:style-name="T1488"><text:s text:c="3"/></text:span><text:span text:style-name="T1489">日</text:span></text:p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2">
            <text:p text:style-name="P1492">複<text:s text:c="2"/>查<text:s text:c="2"/>科<text:s text:c="2"/>目<text:s text:c="2"/>名<text:s text:c="2"/>稱</text:p>
          </table:table-cell>
          <table:covered-table-cell/>
          <table:table-cell table:style-name="TableCell1493" table:number-columns-spanned="2">
            <text:p text:style-name="P1494">複查科目</text:p>
            <text:p text:style-name="P1495"><text:span text:style-name="T1496">(</text:span><text:span text:style-name="T1497">請勾選欄</text:span><text:span text:style-name="T1498">)</text:span>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教<text:s text:c="2"/>師<text:s text:c="2"/>甄<text:s text:c="2"/>選<text:s text:c="2"/></text:p>
          </table:table-cell>
          <table:covered-table-cell/>
          <table:table-cell table:style-name="TableCell1502" table:number-columns-spanned="2">
            <text:p text:style-name="P1503"><text:span text:style-name="T1504">□</text:span><text:span text:style-name="T1505">口試</text:span></text:p>
            <text:p text:style-name="P1506"><text:span text:style-name="T1507">□</text:span><text:span text:style-name="T1508">試教</text:span></text:p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>複<text:s/>查<text:s/>結<text:s/>果</text:p>
          </table:table-cell>
          <table:table-cell table:style-name="TableCell1513" table:number-columns-spanned="3">
            <text:p text:style-name="P1514"><text:span text:style-name="T1515">□</text:span><text:span text:style-name="T1516">複查結果無誤</text:span><text:span text:style-name="T1517">(</text:span><text:span text:style-name="T1518">詳見成績通知單</text:span><text:span text:style-name="T1519">)</text:span></text:p>
            <text:p text:style-name="P1520">□成績更正為<text:s text:c="7"/>分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甄<text:s/>選<text:s/>委<text:s/>員<text:s/>會</text:p>
            <text:p text:style-name="P1524">(教<text:s/>評<text:s/>會)</text:p>
            <text:p text:style-name="P1525">核<text:s text:c="5"/>章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<text:span text:style-name="T1531">注</text:span><text:span text:style-name="T1532">意事項：</text:span></text:p>
            <text:p text:style-name="P1533"><text:span text:style-name="T1534">一、</text:span><text:span text:style-name="T1535"><text:s/></text:span><text:span text:style-name="T1536">請於規定期限內</text:span><text:span text:style-name="T1537">，填妥申請書，</text:span><text:span text:style-name="T1538">並持國民身份證</text:span><text:span text:style-name="T1539">親</text:span><text:span text:style-name="T1540">自或委託（委託複查者需填寫委託書）至本</text:span></text:p>
            <text:p text:style-name="P1541">校提出申請，逾期不予受理，並以一次為限。</text:p>
            <text:p text:style-name="P1542">二、複查以複查原始分數及累計分數為限，應考人複查成績不得為下列行為：</text:p>
            <text:p text:style-name="P1543">（一）申請閱覽試卷。</text:p>
            <text:p text:style-name="P1544">（二）申請為任何複製行為。</text:p>
            <text:p text:style-name="P1545">（三）要求重新評閱。</text:p>
            <text:p text:style-name="P1546">（四）要求告知甄選委員、命題委員、閱卷委員、口試委員、試教委員之姓名及有關資料。</text:p>
            <text:p text:style-name="P154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48"/>
      <text:p text:style-name="P1549"/>
      <text:p text:style-name="P1550"/>
      <text:p text:style-name="P1551"/>
      <text:soft-page-break/>
      <text:p text:style-name="P1552"><text:span text:style-name="T1553">臺南市七股區大文國民小學</text:span><text:span text:style-name="T1554">111</text:span><text:span text:style-name="T1555">學年度一般長期代理教師甄選</text:span></text:p>
      <text:p text:style-name="P1556"><text:s text:c="26"/>成績通知單</text:p>
      <text:p text:style-name="P1557"/>
      <text:p text:style-name="內文"><text:span text:style-name="T1558"><text:s text:c="5"/></text:span><text:span text:style-name="T1559">姓名</text:span><text:span text:style-name="T1560">:</text:span><text:span text:style-name="T1561"><text:s text:c="12"/></text:span><text:span text:style-name="T1562"><text:s/></text:span><text:span text:style-name="T1563">報名號碼</text:span><text:span text:style-name="T1564">:</text:span><text:span text:style-name="T1565"><text:s text:c="8"/></text:span><text:span text:style-name="T1566"><text:s text:c="3"/></text:span><text:span text:style-name="T1567">第</text:span><text:span text:style-name="T1568"><text:s text:c="4"/></text:span><text:span text:style-name="T1569">次</text:span><text:span text:style-name="T1570"><text:s/></text:span><text:span text:style-name="T1571">甄選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 text:c="5"/>項目</text:p>
          </table:table-cell>
          <table:table-cell table:style-name="TableCell1579">
            <text:p text:style-name="P1580"><text:span text:style-name="T1581">試教</text:span><text:span text:style-name="T1582">60%</text:span></text:p>
          </table:table-cell>
          <table:table-cell table:style-name="TableCell1583">
            <text:p text:style-name="P1584"><text:span text:style-name="T1585">口試</text:span><text:span text:style-name="T1586">40%</text:span></text:p>
          </table:table-cell>
        </table:table-row>
        <table:table-row table:style-name="TableRow1587">
          <table:table-cell table:style-name="TableCell1588">
            <text:p text:style-name="P1589"><text:s text:c="3"/>成績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 text:c="3"/>總分</text:p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最低錄取標準</text:p>
          </table:table-cell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>甄選結果</text:p>
          </table:table-cell>
          <table:table-cell table:style-name="TableCell1607" table:number-columns-spanned="2">
            <text:p text:style-name="P1608">□錄取<text:s/>(□正取<text:s/>□備取<text:s/>)</text:p>
            <text:p text:style-name="P1609">□未錄取</text:p>
          </table:table-cell>
          <table:covered-table-cell/>
        </table:table-row>
      </table:table>
      <text:p text:style-name="內文"><text:s text:c="5"/><text:span text:style-name="T1610">說明</text:span><text:span text:style-name="T1611">:</text:span></text:p>
      <text:p text:style-name="內文"><text:span text:style-name="T1612"><text:s text:c="5"/></text:span><text:span text:style-name="T1613">一、成績複查時間</text:span><text:span text:style-name="T1614">:</text:span><text:span text:style-name="T1615"><text:s/>111</text:span><text:span text:style-name="T1616">年</text:span><text:span text:style-name="T1617"><text:s/></text:span><text:span text:style-name="T1618">○</text:span><text:span text:style-name="T1619"><text:s/></text:span><text:span text:style-name="T1620">月</text:span><text:span text:style-name="T1621"><text:s/></text:span><text:span text:style-name="T1622">○</text:span><text:span text:style-name="T1623"><text:s text:c="2"/></text:span><text:span text:style-name="T1624">日（星期</text:span><text:span text:style-name="T1625">○</text:span><text:span text:style-name="T1626">）</text:span><text:span text:style-name="T1627">○</text:span><text:span text:style-name="T1628">午</text:span><text:span text:style-name="T1629"><text:s/></text:span><text:span text:style-name="T1630">○</text:span><text:span text:style-name="T1631">時</text:span><text:span text:style-name="T1632"><text:s/></text:span><text:span text:style-name="T1633">前</text:span></text:p>
      <text:p text:style-name="P1634"><text:span text:style-name="T1635"><text:s text:c="5"/></text:span><text:span text:style-name="T1636">二、凡欲申請複查</text:span><text:span text:style-name="T1637">甄選結果</text:span><text:span text:style-name="T1638">者，請攜帶</text:span><text:span text:style-name="T1639">國民</text:span><text:span text:style-name="T1640">身分證件</text:span><text:span text:style-name="T1641">，限本人或委託人</text:span><text:span text:style-name="T1642">(</text:span><text:span text:style-name="T1643">需攜帶委託書</text:span><text:span text:style-name="T1644">)</text:span><text:span text:style-name="T1645">親自</text:span></text:p>
      <text:p text:style-name="P1646"><text:span text:style-name="T1647">於上述時間，至本校教務處以書面申請【申請複查考試成績，不得</text:span><text:span text:style-name="T1648">要求提供參考答案，</text:span></text:p>
      <text:p text:style-name="P1649"><text:span text:style-name="T1650"><text:s text:c="4"/></text:span><text:span text:style-name="T1651">亦不得</text:span><text:span text:style-name="T1652">要求告知試教委員及口試委員之姓名或其他有關資料】。</text:span></text:p>
      <text:p text:style-name="內文"/>
      <text:p text:style-name="內文"/>
      <text:p text:style-name="P1653"><text:span text:style-name="T1654"><text:s text:c="5"/></text:span><text:span text:style-name="T1655"><text:s/></text:span><text:span text:style-name="T1656">甄</text:span><text:span text:style-name="T1657"><text:s/></text:span><text:span text:style-name="T1658">選</text:span><text:span text:style-name="T1659"><text:s/></text:span><text:span text:style-name="T1660">委</text:span><text:span text:style-name="T1661"><text:s/></text:span><text:span text:style-name="T1662">員</text:span><text:span text:style-name="T1663"><text:s/></text:span><text:span text:style-name="T1664">會</text:span><text:span text:style-name="T1665">(</text:span><text:span text:style-name="T1666">教</text:span><text:span text:style-name="T1667"><text:s/></text:span><text:span text:style-name="T1668">評</text:span><text:span text:style-name="T1669"><text:s/></text:span><text:span text:style-name="T1670">會</text:span><text:span text:style-name="T1671">)</text:span><text:span text:style-name="T1672">蓋章</text:span><text:span text:style-name="T1673">:</text:span></text:p>
      <text:p text:style-name="P1674"/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培玲 洪</dc:creator>
    <meta:creation-date>2021-08-27T06:30:00Z</meta:creation-date>
    <dc:date>2022-07-28T12:32:00Z</dc:date>
    <meta:print-date>2022-07-28T06:04:00Z</meta:print-date>
    <meta:template xlink:href="Normal" xlink:type="simple"/>
    <meta:editing-cycles>33</meta:editing-cycles>
    <meta:editing-duration>PT7800S</meta:editing-duration>
    <meta:document-statistic meta:page-count="10" meta:paragraph-count="11" meta:word-count="890" meta:character-count="5957" meta:row-count="42" meta:non-whitespace-character-count="5078"/>
  </office:meta>
</office:document-meta>
</file>