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style:text-scale="99%" style:letter-kerning="false" style:font-size-complex="14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text-scale="99%" style:font-size-complex="14pt"/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font-size="11.5pt" style:font-size-asian="11.5pt"/>
    </style:style>
    <style:style style:name="T31" style:parent-style-name="預設段落字型" style:family="text">
      <style:text-properties fo:font-size="11.5pt" style:font-size-asian="11.5pt"/>
    </style:style>
    <style:style style:name="T32" style:parent-style-name="預設段落字型" style:family="text">
      <style:text-properties fo:font-size="11.5pt" style:font-size-asian="11.5pt"/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fo:font-size="11.5pt" style:font-size-asian="11.5pt"/>
    </style:style>
    <style:style style:name="T35" style:parent-style-name="預設段落字型" style:family="text">
      <style:text-properties fo:font-size="11.5pt" style:font-size-asian="11.5pt"/>
    </style:style>
    <style:style style:name="T36" style:parent-style-name="預設段落字型" style:family="text">
      <style:text-properties fo:font-size="11.5pt" style:font-size-asian="11.5pt"/>
    </style:style>
    <style:style style:name="T37" style:parent-style-name="預設段落字型" style:family="text">
      <style:text-properties fo:font-size="11.5pt" style:font-size-asian="11.5pt"/>
    </style:style>
    <style:style style:name="T38" style:parent-style-name="預設段落字型" style:family="text">
      <style:text-properties style:font-name-complex="Arial" fo:font-size="11pt" style:font-size-asian="11pt" style:font-size-complex="11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P81" style:parent-style-name="內文" style:family="paragraph">
      <style:paragraph-properties fo:text-align="justify" fo:line-height="0.2777in" fo:text-indent="0.1666in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8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/>
    </style:style>
    <style:style style:name="P93" style:parent-style-name="內文" style:family="paragraph">
      <style:paragraph-properties fo:line-height="0.2777in"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fo:line-height="0.2777in" fo:text-indent="0.1666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style:font-name-complex="標楷體" fo:color="#000000"/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P112" style:parent-style-name="內文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text-align="justify" fo:line-height="0.2777in" fo:text-indent="0.1666in"/>
    </style:style>
    <style:style style:name="T122" style:parent-style-name="預設段落字型" style:family="text">
      <style:text-properties style:font-name-asian="標楷體" style:font-name-complex="標楷體"/>
    </style:style>
    <style:style style:name="TableColumn124" style:family="table-column">
      <style:table-column-properties style:column-width="0.8791in"/>
    </style:style>
    <style:style style:name="TableColumn125" style:family="table-column">
      <style:table-column-properties style:column-width="5.7131in"/>
    </style:style>
    <style:style style:name="Table123" style:family="table">
      <style:table-properties style:width="6.5923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清單段落" style:family="paragraph">
      <style:paragraph-properties fo:line-height="0.2777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text-align="justify" fo:line-height="0.2777in" fo:text-indent="0.1666in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Arial" style:letter-kerning="false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fo:line-height="0.2777in" fo:text-indent="1.3319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超連結" style:family="text">
      <style:text-properties style:font-name-asian="標楷體" style:font-name-complex="標楷體" fo:color="#000000"/>
    </style:style>
    <style:style style:name="T252" style:parent-style-name="超連結" style:family="text">
      <style:text-properties style:font-name-asian="標楷體" style:font-name-complex="標楷體" fo:color="#000000"/>
    </style:style>
    <style:style style:name="T253" style:parent-style-name="超連結" style:family="text">
      <style:text-properties style:font-name-asian="標楷體" style:font-name-complex="標楷體" fo:color="#000000"/>
    </style:style>
    <style:style style:name="P254" style:parent-style-name="內文" style:family="paragraph">
      <style:paragraph-properties fo:line-height="0.2777in" fo:text-indent="1.3222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超連結" style:family="text">
      <style:text-properties style:use-window-font-color="true"/>
    </style:style>
    <style:style style:name="T257" style:parent-style-name="超連結" style:family="text">
      <style:text-properties style:use-window-font-color="true"/>
    </style:style>
    <style:style style:name="T258" style:parent-style-name="超連結" style:family="text">
      <style:text-properties style:use-window-font-color="true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ableColumn285" style:family="table-column">
      <style:table-column-properties style:column-width="1.4493in"/>
    </style:style>
    <style:style style:name="TableColumn286" style:family="table-column">
      <style:table-column-properties style:column-width="5.6756in"/>
    </style:style>
    <style:style style:name="Table284" style:family="table">
      <style:table-properties style:width="7.125in" fo:margin-left="0in" table:align="center"/>
    </style:style>
    <style:style style:name="TableRow287" style:family="table-row">
      <style:table-row-properties style:min-row-height="0.3736in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847in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3847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847in"/>
    </style:style>
    <style:style style:name="TableCell3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P393" style:parent-style-name="內文" style:family="paragraph">
      <style:paragraph-properties fo:line-height="0.2777in" fo:text-indent="0.0986in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line-height="0.2777in" fo:text-indent="0.0986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2777in" fo:text-indent="0.0986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line-height="0.2777in" fo:text-indent="0.0986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P431" style:parent-style-name="內文" style:family="paragraph">
      <style:paragraph-properties fo:line-height="0.2777in" fo:text-indent="0.0986in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P446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標楷體"/>
    </style:style>
    <style:style style:name="P4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0" style:family="table-column">
      <style:table-column-properties style:column-width="1.3868in"/>
    </style:style>
    <style:style style:name="TableColumn451" style:family="table-column">
      <style:table-column-properties style:column-width="5.3229in"/>
    </style:style>
    <style:style style:name="Table449" style:family="table">
      <style:table-properties style:width="6.7097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77" style:parent-style-name="內文" style:family="paragraph">
      <style:paragraph-properties fo:line-height="0.2777in" fo:text-indent="0.2826in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1" style:parent-style-name="預設段落字型" style:family="text">
      <style:text-properties style:font-name-asian="標楷體" style:font-name-complex="標楷體" fo:background-color="#FFFFFF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3" style:parent-style-name="預設段落字型" style:family="text">
      <style:text-properties style:font-name="標楷體" style:font-name-asian="標楷體" fo:color="#333333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86" style:parent-style-name="內文" style:family="paragraph">
      <style:paragraph-properties fo:line-height="0.2777in" fo:text-indent="0.2826in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FF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60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60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5" style:parent-style-name="預設段落字型" style:family="text">
      <style:text-properties style:font-name-asian="標楷體" style:font-name-complex="標楷體" fo:background-color="#FFFFFF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Arial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2777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 style:font-name-complex="標楷體"/>
    </style:style>
    <style:style style:name="TableColumn625" style:family="table-column">
      <style:table-column-properties style:column-width="1.6534in"/>
    </style:style>
    <style:style style:name="TableColumn626" style:family="table-column">
      <style:table-column-properties style:column-width="3.3472in"/>
    </style:style>
    <style:style style:name="Table624" style:family="table">
      <style:table-properties style:width="5.0006in" fo:margin-left="0.4888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777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11" style:parent-style-name="內文" style:family="paragraph">
      <style:paragraph-properties fo:line-height="0.2777in" fo:text-indent="0.1666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-asian="標楷體" style:font-name-complex="標楷體"/>
    </style:style>
    <style:style style:name="TableColumn719" style:family="table-column">
      <style:table-column-properties style:column-width="1.6222in"/>
    </style:style>
    <style:style style:name="TableColumn720" style:family="table-column">
      <style:table-column-properties style:column-width="3.375in"/>
    </style:style>
    <style:style style:name="Table718" style:family="table">
      <style:table-properties style:width="4.9972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2777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fo:line-height="0.2777in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fo:text-align="justify" fo:line-height="0.2777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font-name-complex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-asian="標楷體" style:font-name-complex="標楷體"/>
    </style:style>
    <style:style style:name="P793" style:parent-style-name="內文" style:family="paragraph">
      <style:paragraph-properties fo:line-height="0.2777in" fo:text-indent="-0.0986in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01" style:family="table-column">
      <style:table-column-properties style:column-width="1.7472in"/>
    </style:style>
    <style:style style:name="TableColumn802" style:family="table-column">
      <style:table-column-properties style:column-width="3.3465in"/>
    </style:style>
    <style:style style:name="Table800" style:family="table">
      <style:table-properties style:width="5.0937in" fo:margin-left="0.343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widows="2" fo:orphans="2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777in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widows="2" fo:orphans="2" fo:line-height="0.2777i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清單段落" style:family="paragraph">
      <style:paragraph-properties fo:line-height="0.2777in" fo:margin-lef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letter-kerning="false"/>
    </style:style>
    <style:style style:name="T916" style:parent-style-name="預設段落字型" style:family="text">
      <style:text-properties style:letter-kerning="false"/>
    </style:style>
    <style:style style:name="P91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name-complex="Arial"/>
    </style:style>
    <style:style style:name="T925" style:parent-style-name="預設段落字型" style:family="text">
      <style:text-properties style:font-name-asian="標楷體" style:font-name-complex="標楷體"/>
    </style:style>
    <style:style style:name="P926" style:parent-style-name="本文" style:family="paragraph">
      <style:paragraph-properties fo:text-align="justify" fo:line-height="0.2777in" fo:margin-left="0.2055in" fo:text-indent="-0.1486in">
        <style:tab-stops/>
      </style:paragraph-properties>
    </style:style>
    <style:style style:name="T927" style:parent-style-name="預設段落字型" style:family="text">
      <style:text-properties style:font-name-complex="標楷體" style:language-asian="zh" style:country-asian="TW"/>
    </style:style>
    <style:style style:name="T928" style:parent-style-name="預設段落字型" style:family="text">
      <style:text-properties style:font-name-complex="標楷體" style:language-asian="zh" style:country-asian="TW"/>
    </style:style>
    <style:style style:name="T929" style:parent-style-name="預設段落字型" style:family="text">
      <style:text-properties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style:language-asian="zh" style:country-asian="TW"/>
    </style:style>
    <style:style style:name="P936" style:parent-style-name="內文" style:family="paragraph">
      <style:paragraph-properties fo:line-height="0.2777in"/>
      <style:text-properties style:font-name-asian="標楷體" style:font-name-complex="標楷體"/>
    </style:style>
    <style:style style:name="P937" style:parent-style-name="內文" style:family="paragraph">
      <style:paragraph-properties fo:line-height="0.2777in"/>
      <style:text-properties style:font-name-asian="標楷體" style:font-name-complex="標楷體"/>
    </style:style>
    <style:style style:name="P938" style:parent-style-name="內文" style:family="paragraph">
      <style:paragraph-properties fo:line-height="0.2777in"/>
      <style:text-properties style:font-name-asian="標楷體" style:font-name-complex="標楷體"/>
    </style:style>
    <style:style style:name="P93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1" style:parent-style-name="內文" style:family="paragraph">
      <style:paragraph-properties fo:widows="2" fo:orphans="2" fo:text-align="center" fo:line-height="0.2777in" fo:text-indent="0.2666in"/>
    </style:style>
    <style:style style:name="T9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widows="2" fo:orphans="2" fo:text-align="end" fo:line-height="0.2777in" fo:text-indent="0.2131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55" style:family="table-column">
      <style:table-column-properties style:column-width="0.4972in"/>
    </style:style>
    <style:style style:name="TableColumn956" style:family="table-column">
      <style:table-column-properties style:column-width="0.8756in"/>
    </style:style>
    <style:style style:name="TableColumn957" style:family="table-column">
      <style:table-column-properties style:column-width="1.9062in"/>
    </style:style>
    <style:style style:name="TableColumn958" style:family="table-column">
      <style:table-column-properties style:column-width="0.7541in"/>
    </style:style>
    <style:style style:name="TableColumn959" style:family="table-column">
      <style:table-column-properties style:column-width="0.9881in"/>
    </style:style>
    <style:style style:name="TableColumn960" style:family="table-column">
      <style:table-column-properties style:column-width="1.7652in"/>
    </style:style>
    <style:style style:name="Table954" style:family="table">
      <style:table-properties style:width="6.7868in" fo:margin-left="0in" table:align="center"/>
    </style:style>
    <style:style style:name="TableRow961" style:family="table-row">
      <style:table-row-properties style:min-row-height="0.4625in" fo:keep-together="always"/>
    </style:style>
    <style:style style:name="TableCell96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TableCell96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-asian="標楷體"/>
    </style:style>
    <style:style style:name="TableCell96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2777in"/>
      <style:text-properties style:font-name-asian="標楷體"/>
    </style:style>
    <style:style style:name="TableCell97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-asian="標楷體"/>
    </style:style>
    <style:style style:name="TableRow973" style:family="table-row">
      <style:table-row-properties style:min-row-height="0.4034in" fo:keep-together="always"/>
    </style:style>
    <style:style style:name="P974" style:parent-style-name="內文" style:family="paragraph">
      <style:paragraph-properties fo:widows="2" fo:orphans="2" fo:line-height="0.2777in"/>
      <style:text-properties style:font-name-asian="標楷體"/>
    </style:style>
    <style:style style:name="TableCell9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TableCell9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777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line-height="0.2777in"/>
      <style:text-properties style:font-name-asian="標楷體"/>
    </style:style>
    <style:style style:name="TableRow983" style:family="table-row">
      <style:table-row-properties style:min-row-height="0.5076in" fo:keep-together="always"/>
    </style:style>
    <style:style style:name="P984" style:parent-style-name="內文" style:family="paragraph">
      <style:paragraph-properties fo:widows="2" fo:orphans="2" fo:line-height="0.2777in"/>
      <style:text-properties style:font-name-asian="標楷體"/>
    </style:style>
    <style:style style:name="TableCell9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line-height="0.2777in"/>
      <style:text-properties style:font-name-asian="標楷體"/>
    </style:style>
    <style:style style:name="TableRow992" style:family="table-row">
      <style:table-row-properties style:min-row-height="0.4479in" fo:keep-together="always"/>
    </style:style>
    <style:style style:name="P993" style:parent-style-name="內文" style:family="paragraph">
      <style:paragraph-properties fo:widows="2" fo:orphans="2" fo:line-height="0.2777in"/>
      <style:text-properties style:font-name-asian="標楷體"/>
    </style:style>
    <style:style style:name="TableCell9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line-height="0.2777in"/>
      <style:text-properties style:font-name-asian="標楷體"/>
    </style:style>
    <style:style style:name="TableRow998" style:family="table-row">
      <style:table-row-properties style:min-row-height="0.4479in" fo:keep-together="always"/>
    </style:style>
    <style:style style:name="P999" style:parent-style-name="內文" style:family="paragraph">
      <style:paragraph-properties fo:widows="2" fo:orphans="2" fo:line-height="0.2777in"/>
      <style:text-properties style:font-name-asian="標楷體"/>
    </style:style>
    <style:style style:name="TableCell10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3055in"/>
    </style:style>
    <style:style style:name="T1002" style:parent-style-name="預設段落字型" style:family="text">
      <style:text-properties style:font-name="標楷體" style:font-name-asian="標楷體" fo:color="#FF0000"/>
    </style:style>
    <style:style style:name="TableCell100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P1006" style:parent-style-name="內文" style:family="paragraph">
      <style:paragraph-properties fo:widows="2" fo:orphans="2"/>
      <style:text-properties style:font-name-asian="標楷體" fo:color="#FF0000"/>
    </style:style>
    <style:style style:name="TableRow1007" style:family="table-row">
      <style:table-row-properties style:min-row-height="0.4583in" fo:keep-together="always"/>
    </style:style>
    <style:style style:name="TableCell100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3" style:family="table-row">
      <style:table-row-properties style:min-row-height="0.6048in" fo:keep-together="always"/>
    </style:style>
    <style:style style:name="TableCell101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  <style:text-properties style:font-name="標楷體" style:font-name-asian="標楷體"/>
    </style:style>
    <style:style style:name="P1022" style:parent-style-name="內文" style:family="paragraph">
      <style:paragraph-properties fo:text-align="justify" fo:line-height="0.2777in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 style:min-row-height="0.5152in"/>
    </style:style>
    <style:style style:name="TableCell10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29" style:family="table-row">
      <style:table-row-properties style:min-row-height="0.4895in"/>
    </style:style>
    <style:style style:name="P1030" style:parent-style-name="內文" style:family="paragraph">
      <style:paragraph-properties fo:widows="2" fo:orphans="2" fo:line-height="0.2777in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3" style:family="table-row">
      <style:table-row-properties style:min-row-height="3.9819in" fo:keep-together="always"/>
    </style:style>
    <style:style style:name="TableCell103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777in"/>
      <style:text-properties style:font-name-asian="標楷體"/>
    </style:style>
    <style:style style:name="P103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0" style:family="table-column">
      <style:table-column-properties style:column-width="0.4972in"/>
    </style:style>
    <style:style style:name="TableColumn1041" style:family="table-column">
      <style:table-column-properties style:column-width="0.4409in"/>
    </style:style>
    <style:style style:name="TableColumn1042" style:family="table-column">
      <style:table-column-properties style:column-width="0.0923in"/>
    </style:style>
    <style:style style:name="TableColumn1043" style:family="table-column">
      <style:table-column-properties style:column-width="1.7527in"/>
    </style:style>
    <style:style style:name="TableColumn1044" style:family="table-column">
      <style:table-column-properties style:column-width="0.0201in"/>
    </style:style>
    <style:style style:name="TableColumn1045" style:family="table-column">
      <style:table-column-properties style:column-width="0.6472in"/>
    </style:style>
    <style:style style:name="TableColumn1046" style:family="table-column">
      <style:table-column-properties style:column-width="1.5736in"/>
    </style:style>
    <style:style style:name="TableColumn1047" style:family="table-column">
      <style:table-column-properties style:column-width="0.4375in"/>
    </style:style>
    <style:style style:name="TableColumn1048" style:family="table-column">
      <style:table-column-properties style:column-width="0.8416in"/>
    </style:style>
    <style:style style:name="TableColumn1049" style:family="table-column">
      <style:table-column-properties style:column-width="0.825in"/>
    </style:style>
    <style:style style:name="Table1039" style:family="table">
      <style:table-properties style:width="7.1284in" fo:margin-left="0.0159in" table:align="left"/>
    </style:style>
    <style:style style:name="TableRow1050" style:family="table-row">
      <style:table-row-properties style:min-row-height="0.3333in" fo:keep-together="always"/>
    </style:style>
    <style:style style:name="TableCell105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Row1062" style:family="table-row">
      <style:table-row-properties style:min-row-height="0.3437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Row1073" style:family="table-row">
      <style:table-row-properties style:min-row-height="0.3034in" fo:keep-together="always"/>
    </style:style>
    <style:style style:name="P1074" style:parent-style-name="內文" style:family="paragraph">
      <style:paragraph-properties fo:widows="2" fo:orphans="2" fo:line-height="0.2777in"/>
      <style:text-properties style:font-name-asian="標楷體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TableRow1083" style:family="table-row">
      <style:table-row-properties style:min-row-height="0.3041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166in" fo:keep-together="always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Cell10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TableRow1103" style:family="table-row">
      <style:table-row-properties style:min-row-height="0.3166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Row1113" style:family="table-row">
      <style:table-row-properties style:min-row-height="1.3312in" fo:keep-together="always"/>
    </style:style>
    <style:style style:name="TableCell1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2777in"/>
      <style:text-properties style:font-name-asian="標楷體"/>
    </style:style>
    <style:style style:name="TableRow1128" style:family="table-row">
      <style:table-row-properties style:min-row-height="0.9916in" fo:keep-together="always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1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2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4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5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6" style:parent-style-name="內文" style:family="paragraph">
      <style:paragraph-properties fo:text-align="center" fo:line-height="0.2777in"/>
    </style:style>
    <style:style style:name="T1137" style:parent-style-name="預設段落字型" style:family="text">
      <style:text-properties style:font-name-asian="標楷體" fo:color="#FF0000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  <style:text-properties style:font-name-asian="標楷體"/>
    </style:style>
    <style:style style:name="P1140" style:parent-style-name="內文" style:family="paragraph">
      <style:paragraph-properties fo:text-align="justify" fo:line-height="0.2777in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color="#FF0000"/>
    </style:style>
    <style:style style:name="T1144" style:parent-style-name="預設段落字型" style:family="text">
      <style:text-properties style:font-name-asian="標楷體" style:font-name-complex="標楷體" fo:color="#FF0000"/>
    </style:style>
    <style:style style:name="T1145" style:parent-style-name="預設段落字型" style:family="text">
      <style:text-properties style:font-name-asian="標楷體" style:font-name-complex="標楷體" fo:color="#FF0000"/>
    </style:style>
    <style:style style:name="T1146" style:parent-style-name="預設段落字型" style:family="text">
      <style:text-properties style:font-name-asian="標楷體" style:font-name-complex="標楷體" fo:color="#FF0000"/>
    </style:style>
    <style:style style:name="T1147" style:parent-style-name="預設段落字型" style:family="text">
      <style:text-properties style:font-name-asian="標楷體" style:font-name-complex="標楷體" fo:color="#FF0000"/>
    </style:style>
    <style:style style:name="T1148" style:parent-style-name="預設段落字型" style:family="text">
      <style:text-properties style:font-name-asian="標楷體" style:font-name-complex="標楷體" fo:color="#FF0000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P115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53" style:parent-style-name="內文" style:family="paragraph">
      <style:paragraph-properties fo:text-align="justify" fo:margin-top="0.125in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TableRow1160" style:family="table-row">
      <style:table-row-properties style:min-row-height="0.2111in" fo:keep-together="always"/>
    </style:style>
    <style:style style:name="TableCell116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1" style:family="table-row">
      <style:table-row-properties style:min-row-height="0.2506in" fo:keep-together="always"/>
    </style:style>
    <style:style style:name="P11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4" style:family="table-row">
      <style:table-row-properties style:min-row-height="0.2506in" fo:keep-together="always"/>
    </style:style>
    <style:style style:name="P11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 fo:text-indent="0.0763in"/>
    </style:style>
    <style:style style:name="T1198" style:parent-style-name="預設段落字型" style:family="text">
      <style:text-properties style:font-name="標楷體" style:font-name-asian="標楷體" fo:font-size="11pt" style:font-size-asian="11pt"/>
    </style:style>
    <style:style style:name="T1199" style:parent-style-name="預設段落字型" style:family="text">
      <style:text-properties style:font-name="標楷體" style:font-name-asian="標楷體" fo:font-size="11pt" style:font-size-asian="11pt"/>
    </style:style>
    <style:style style:name="T1200" style:parent-style-name="預設段落字型" style:family="text">
      <style:text-properties style:font-name="標楷體" style:font-name-asian="標楷體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2111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0" style:family="table-row">
      <style:table-row-properties style:min-row-height="0.2111in" fo:keep-together="always"/>
    </style:style>
    <style:style style:name="P12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5" style:family="table-row">
      <style:table-row-properties style:min-row-height="0.2111in" fo:keep-together="always"/>
    </style:style>
    <style:style style:name="P12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</style:style>
    <style:style style:name="T1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1" style:family="table-row">
      <style:table-row-properties style:min-row-height="0.3118in" fo:keep-together="always"/>
    </style:style>
    <style:style style:name="P12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標楷體" style:font-name-asian="標楷體" style:font-weight-complex="bold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3847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</style:style>
    <style:style style:name="TableCell1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7" style:family="table-row">
      <style:table-row-properties style:min-row-height="0.5847in" fo:keep-together="always"/>
    </style:style>
    <style:style style:name="TableCell127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8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90" style:parent-style-name="內文" style:family="paragraph">
      <style:paragraph-properties fo:text-align="center" fo:line-height="0.5555in"/>
    </style:style>
    <style:style style:name="T129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9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99" style:parent-style-name="內文" style:family="paragraph">
      <style:paragraph-properties style:snap-to-layout-grid="false" fo:line-height="0.5555in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9" style:parent-style-name="內文" style:family="paragraph">
      <style:paragraph-properties style:snap-to-layout-grid="false" fo:line-height="0.5555in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5" style:parent-style-name="內文" style:family="paragraph">
      <style:paragraph-properties style:snap-to-layout-grid="false" fo:line-height="0.5555in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2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21" style:parent-style-name="內文" style:family="paragraph">
      <style:paragraph-properties fo:text-align="center" fo:line-height="0.4166in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fo:text-align="center" fo:line-height="0.5555in"/>
    </style:style>
    <style:style style:name="T13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1" style:parent-style-name="內文" style:family="paragraph">
      <style:paragraph-properties fo:line-height="0.5555in" fo:text-indent="0.5in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71" style:family="table-column">
      <style:table-column-properties style:column-width="1.159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06in"/>
    </style:style>
    <style:style style:name="TableColumn1375" style:family="table-column">
      <style:table-column-properties style:column-width="0.3006in"/>
    </style:style>
    <style:style style:name="TableColumn1376" style:family="table-column">
      <style:table-column-properties style:column-width="0.3013in"/>
    </style:style>
    <style:style style:name="TableColumn1377" style:family="table-column">
      <style:table-column-properties style:column-width="0.3006in"/>
    </style:style>
    <style:style style:name="TableColumn1378" style:family="table-column">
      <style:table-column-properties style:column-width="0.3006in"/>
    </style:style>
    <style:style style:name="TableColumn1379" style:family="table-column">
      <style:table-column-properties style:column-width="0.3006in"/>
    </style:style>
    <style:style style:name="TableColumn1380" style:family="table-column">
      <style:table-column-properties style:column-width="0.3006in"/>
    </style:style>
    <style:style style:name="TableColumn1381" style:family="table-column">
      <style:table-column-properties style:column-width="0.3013in"/>
    </style:style>
    <style:style style:name="Table1370" style:family="table">
      <style:table-properties style:width="4.1673in" fo:margin-left="0in" table:align="left"/>
    </style:style>
    <style:style style:name="TableRow1382" style:family="table-row">
      <style:table-row-properties style:min-row-height="0.4888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2" style:parent-style-name="內文" style:family="paragraph">
      <style:paragraph-properties style:text-autospace="none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3" style:parent-style-name="內文" style:family="paragraph">
      <style:paragraph-properties style:text-autospace="none" fo:line-height="0.3152in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2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25" style:family="table-column">
      <style:table-column-properties style:column-width="1.5416in" style:use-optimal-column-width="false"/>
    </style:style>
    <style:style style:name="TableColumn1426" style:family="table-column">
      <style:table-column-properties style:column-width="2.3277in" style:use-optimal-column-width="false"/>
    </style:style>
    <style:style style:name="TableColumn1427" style:family="table-column">
      <style:table-column-properties style:column-width="1.2465in" style:use-optimal-column-width="false"/>
    </style:style>
    <style:style style:name="TableColumn1428" style:family="table-column">
      <style:table-column-properties style:column-width="2.0701in" style:use-optimal-column-width="false"/>
    </style:style>
    <style:style style:name="Table1424" style:family="table">
      <style:table-properties style:width="7.1861in" fo:margin-left="0.0034in" table:align="left"/>
    </style:style>
    <style:style style:name="TableRow1429" style:family="table-row">
      <style:table-row-properties style:row-height="0.3916in" style:use-optimal-row-height="false"/>
    </style:style>
    <style:style style:name="TableCell1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8" style:family="table-row">
      <style:table-row-properties style:row-height="0.393in" style:use-optimal-row-height="false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7" style:family="table-row">
      <style:table-row-properties style:row-height="0.3916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4" style:family="table-row">
      <style:table-row-properties style:row-height="0.393in" style:use-optimal-row-height="false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9" style:family="table-row">
      <style:table-row-properties style:row-height="0.3916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0.4534in" style:use-optimal-row-height="false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87" style:family="table-row">
      <style:table-row-properties style:row-height="0.5513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8" style:family="table-row">
      <style:table-row-properties style:row-height="0.9555in" style:use-optimal-row-height="false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0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9" style:family="table-row">
      <style:table-row-properties style:row-height="1.4888in" style:use-optimal-row-height="false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6" style:family="table-row">
      <style:table-row-properties style:row-height="2.4618in" style:use-optimal-row-height="false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1" style:parent-style-name="內文" style:family="paragraph">
      <style:paragraph-properties style:text-autospace="none" fo:line-height="0.1666in"/>
    </style:style>
    <style:style style:name="T152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9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53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40" style:parent-style-name="內文" style:family="paragraph">
      <style:paragraph-properties fo:line-height="0.4166in" fo:text-indent="0.4444in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1" style:family="table-column">
      <style:table-column-properties style:column-width="1.4694in"/>
    </style:style>
    <style:style style:name="TableColumn1562" style:family="table-column">
      <style:table-column-properties style:column-width="1.7715in"/>
    </style:style>
    <style:style style:name="TableColumn1563" style:family="table-column">
      <style:table-column-properties style:column-width="1.9687in"/>
    </style:style>
    <style:style style:name="Table1560" style:family="table">
      <style:table-properties style:width="5.2097in" fo:margin-left="0.4763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2" style:parent-style-name="清單段落1" style:family="paragraph">
      <style:paragraph-properties fo:line-height="0.2638in" fo:margin-left="0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T1627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628" style:parent-style-name="預設段落字型" style:family="text">
      <style:text-properties style:font-name="標楷體" style:font-name-asian="標楷體" style:font-name-complex="標楷體" fo:color="#FF0000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Times New Roman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Times New Roman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P1634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T1636" style:parent-style-name="預設段落字型" style:family="text">
      <style:text-properties style:font-name="標楷體" style:font-name-asian="標楷體" style:font-weight-complex="bold"/>
    </style:style>
    <style:style style:name="P1637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weight-complex="bold"/>
    </style:style>
    <style:style style:name="T1639" style:parent-style-name="預設段落字型" style:family="text">
      <style:text-properties style:font-name="標楷體" style:font-name-asian="標楷體" style:font-weight-complex="bold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P164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南市七股區大文國民小學</text:span><text:span text:style-name="T4">111</text:span><text:span text:style-name="T5">學年度第二學期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高</text:span><text:span text:style-name="T22">級中</text:span><text:span text:style-name="T23">等以</text:span><text:span text:style-name="T24">下</text:span><text:span text:style-name="T25">學</text:span><text:span text:style-name="T26">校兼任代課及代理教師聘任辦法、公立高級中等以下學校教師甄選業要點等有關規定。</text:span></text:p>
      <text:p text:style-name="P27"><text:span text:style-name="T28">二、</text:span><text:span text:style-name="T29">臺南市政府教育局</text:span><text:span text:style-name="T30">111</text:span><text:span text:style-name="T31">年</text:span><text:span text:style-name="T32">7</text:span><text:span text:style-name="T33">月</text:span><text:span text:style-name="T34">29</text:span><text:span text:style-name="T35">日教育局公告編號</text:span><text:span text:style-name="T36">200979</text:span><text:span text:style-name="T37">。</text:span><text:span text:style-name="T38"><text:s/>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:</text:span><text:span text:style-name="T45">普通班</text:span><text:span text:style-name="T46">長期</text:span><text:span text:style-name="T47">代理教師（科任教師）</text:span></text:p>
      <text:p text:style-name="P48"><text:span text:style-name="T49">二</text:span><text:span text:style-name="T50">、代理</text:span><text:span text:style-name="T51">職缺：退休缺</text:span></text:p>
      <text:p text:style-name="P52"><text:span text:style-name="T53">三、</text:span><text:span text:style-name="T54">錄取</text:span><text:span text:style-name="T55">名額：</text:span><text:span text:style-name="T56">正取</text:span><text:span text:style-name="T57">1</text:span><text:span text:style-name="T58">名，備取</text:span><text:span text:style-name="T59">2</text:span><text:span text:style-name="T60">名</text:span><text:span text:style-name="T61"><text:s/></text:span></text:p>
      <text:p text:style-name="P62"><text:span text:style-name="T63">四、聘期：</text:span><text:span text:style-name="T64">112</text:span><text:span text:style-name="T65">年</text:span><text:span text:style-name="T66">2</text:span><text:span text:style-name="T67">月</text:span><text:span text:style-name="T68">13</text:span><text:span text:style-name="T69">日起至</text:span><text:span text:style-name="T70">112</text:span><text:span text:style-name="T71">年</text:span><text:span text:style-name="T72">6</text:span><text:span text:style-name="T73">月</text:span><text:span text:style-name="T74">30</text:span><text:span text:style-name="T75">日</text:span><text:span text:style-name="T76">(</text:span><text:span text:style-name="T77">實際期間以市府核定為準</text:span><text:span text:style-name="T78">)</text:span><text:span text:style-name="T79"><text:s/></text:span><text:span text:style-name="T80">。</text:span></text:p>
      <text:p text:style-name="P81"><text:span text:style-name="T82">五、</text:span><text:span text:style-name="T83">如</text:span><text:span text:style-name="T84">代理</text:span><text:span text:style-name="T85">原因消失時，應即無條件解聘。</text:span></text:p>
      <text:p text:style-name="P86">六、本校招聘類別為自然領域長期代理，教師須配合職缺排課安排，協助學校行政工作。</text:p>
      <text:p text:style-name="P87">七、上述備取，以補足本次甄選應錄取之名額為限。如甄試成績未達70分，不予錄取，且經甄</text:p>
      <text:p text:style-name="P88">選委員會議決議後得予「從缺」，另備取名額得予酌減或取消。</text:p>
      <text:p text:style-name="P89"><text:span text:style-name="T90">叁、報名資格</text:span></text:p>
      <text:p text:style-name="P91"><text:span text:style-name="T92">一、基本條件：</text:span></text:p>
      <text:p text:style-name="P93"><text:span text:style-name="T94">(</text:span><text:span text:style-name="T95">一</text:span><text:span text:style-name="T96">)</text:span><text:span text:style-name="T97">具中華民國國籍者</text:span><text:span text:style-name="T98">(</text:span><text:span text:style-name="T99">大陸地區人民來臺設有戶籍未滿</text:span><text:span text:style-name="T100">10</text:span><text:span text:style-name="T101">年者，不得參加甄選）。</text:span></text:p>
      <text:p text:style-name="P102"><text:span text:style-name="T103">(</text:span><text:span text:style-name="T104">二</text:span><text:span text:style-name="T105">)</text:span><text:span text:style-name="T106">無</text:span><text:span text:style-name="T107">高級中等以下學校兼任代課及代理教師聘任辦法第</text:span><text:span text:style-name="T108">9</text:span><text:span text:style-name="T109">條第</text:span><text:span text:style-name="T110">1</text:span><text:span text:style-name="T111">項各款之情事。</text:span></text:p>
      <text:p text:style-name="P112"><text:span text:style-name="T113">(</text:span><text:span text:style-name="T114">三</text:span><text:span text:style-name="T115">)</text:span><text:span text:style-name="T116">無「教育人員任用條例」第</text:span><text:span text:style-name="T117">31</text:span><text:span text:style-name="T118">條、第</text:span><text:span text:style-name="T119">33</text:span><text:span text:style-name="T120">條規定之情事。</text:span></text:p>
      <text:p text:style-name="P121"><text:span text:style-name="T122">二、資格條件：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第</text:span><text:span text:style-name="T130">1</text:span><text:span text:style-name="T131">次</text:span></text:p>
            <text:p text:style-name="P132"><text:span text:style-name="T133">報名資格</text:span></text:p>
          </table:table-cell>
          <table:table-cell table:style-name="TableCell134">
            <text:p text:style-name="P135"><text:span text:style-name="T136">1.</text:span><text:span text:style-name="T137">具有「各該教育階段、科</text:span><text:span text:style-name="T138">(</text:span><text:span text:style-name="T139">類</text:span><text:span text:style-name="T140">)</text:span><text:span text:style-name="T141">合格教師證書」資格者，尚在有效期間者。</text:span></text:p>
          </table:table-cell>
        </table:table-row>
        <table:table-row table:style-name="TableRow142">
          <table:table-cell table:style-name="TableCell143">
            <text:p text:style-name="P144"><text:span text:style-name="T145">第</text:span><text:span text:style-name="T146">2</text:span><text:span text:style-name="T147">次</text:span></text:p>
            <text:p text:style-name="P148"><text:span text:style-name="T149">報名資格</text:span></text:p>
          </table:table-cell>
          <table:table-cell table:style-name="TableCell150">
            <text:p text:style-name="P151"><text:span text:style-name="T152">1.</text:span><text:span text:style-name="T153">具有「各該教育階段、科</text:span><text:span text:style-name="T154">(</text:span><text:span text:style-name="T155">類</text:span><text:span text:style-name="T156">)</text:span><text:span text:style-name="T157">合格教師證書」資格者，尚在有效期間者。</text:span></text:p>
            <text:p text:style-name="P158"><text:span text:style-name="T159">2.</text:span><text:span text:style-name="T160">或修畢師資職前教育課程，取得修畢證明書者。</text:span></text:p>
          </table:table-cell>
        </table:table-row>
        <table:table-row table:style-name="TableRow161">
          <table:table-cell table:style-name="TableCell162">
            <text:p text:style-name="P163"><text:span text:style-name="T164">第</text:span><text:span text:style-name="T165">3</text:span><text:span text:style-name="T166">次</text:span></text:p>
            <text:p text:style-name="P167"><text:span text:style-name="T168">報名資格</text:span></text:p>
          </table:table-cell>
          <table:table-cell table:style-name="TableCell169">
            <text:p text:style-name="P170"><text:span text:style-name="T171">1.</text:span><text:span text:style-name="T172">具有「各該教育階段、科</text:span><text:span text:style-name="T173">(</text:span><text:span text:style-name="T174">類</text:span><text:span text:style-name="T175">)</text:span><text:span text:style-name="T176">合格教師證書」資格者，尚在有效期間者。</text:span></text:p>
            <text:p text:style-name="P177"><text:span text:style-name="T178">2.</text:span><text:span text:style-name="T179">或修畢師資職前教育課程，取得修畢證明書者。</text:span></text:p>
            <text:p text:style-name="P180"><text:span text:style-name="T181">3.</text:span><text:span text:style-name="T182">或大學以上畢業。</text:span></text:p>
          </table:table-cell>
        </table:table-row>
        <table:table-row table:style-name="TableRow183">
          <table:table-cell table:style-name="TableCell184">
            <text:p text:style-name="P185"><text:span text:style-name="T186">第</text:span><text:span text:style-name="T187">4</text:span><text:span text:style-name="T188">次</text:span></text:p>
            <text:p text:style-name="P189">報名資格</text:p>
          </table:table-cell>
          <table:table-cell table:style-name="TableCell190">
            <text:p text:style-name="P191"><text:span text:style-name="T192">1.</text:span><text:span text:style-name="T193">具有「各該教育階段、科</text:span><text:span text:style-name="T194">(</text:span><text:span text:style-name="T195">類</text:span><text:span text:style-name="T196">)</text:span><text:span text:style-name="T197">合格教師證書」資格者，尚在有效期間者。</text:span></text:p>
            <text:p text:style-name="P198"><text:span text:style-name="T199">2.</text:span><text:span text:style-name="T200">或修畢師資職前教育課程，取得修畢證明書者。</text:span></text:p>
            <text:p text:style-name="P201"><text:span text:style-name="T202">3.</text:span><text:span text:style-name="T203">或大學以上畢業。</text:span></text:p>
          </table:table-cell>
        </table:table-row>
        <table:table-row table:style-name="TableRow204">
          <table:table-cell table:style-name="TableCell205">
            <text:p text:style-name="P206"><text:span text:style-name="T207">第</text:span><text:span text:style-name="T208">5</text:span><text:span text:style-name="T209">次</text:span></text:p>
            <text:p text:style-name="P210">報名資格</text:p>
          </table:table-cell>
          <table:table-cell table:style-name="TableCell211">
            <text:p text:style-name="P212"><text:span text:style-name="T213">1.</text:span><text:span text:style-name="T214">具有「各該教育階段、科</text:span><text:span text:style-name="T215">(</text:span><text:span text:style-name="T216">類</text:span><text:span text:style-name="T217">)</text:span><text:span text:style-name="T218">合格教師證書」資格者，尚在有效期間者。</text:span></text:p>
            <text:p text:style-name="P219"><text:span text:style-name="T220">2.</text:span><text:span text:style-name="T221">或修畢師資職前教育課程，取得修畢證明書者。</text:span></text:p>
            <text:p text:style-name="P222"><text:span text:style-name="T223">3.</text:span><text:span text:style-name="T224">或大學以上畢業。</text:span></text:p>
          </table:table-cell>
        </table:table-row>
      </table:table>
      <text:p text:style-name="P225"/>
      <text:p text:style-name="P226"><text:span text:style-name="T227">肆、公告時間、方式及簡章表件</text:span></text:p>
      <text:p text:style-name="P228"><text:span text:style-name="T229">一、</text:span><text:span text:style-name="T230">一次</text:span><text:span text:style-name="T231">公告</text:span><text:span text:style-name="T232">時間：</text:span><text:span text:style-name="T233">112</text:span><text:span text:style-name="T234">年</text:span><text:span text:style-name="T235">1</text:span><text:span text:style-name="T236">月</text:span><text:span text:style-name="T237">4</text:span><text:span text:style-name="T238">日（星期三）至</text:span><text:span text:style-name="T239">112</text:span><text:span text:style-name="T240">年</text:span><text:span text:style-name="T241">1</text:span><text:span text:style-name="T242">月</text:span><text:span text:style-name="T243">9</text:span><text:span text:style-name="T244">日（星期一）</text:span></text:p>
      <text:soft-page-break/>
      <text:p text:style-name="P245"><text:span text:style-name="T246">二、</text:span><text:span text:style-name="T247">公告</text:span><text:span text:style-name="T248">方式：臺南市教育局</text:span><text:a xlink:href="https://www.tn.edu.tw" office:target-frame-name="_top" xlink:show="replace"><text:span text:style-name="超連結">https://w</text:span><text:bookmark-start text:name="_Hlt80964703"/><text:bookmark-start text:name="_Hlt80964704"/><text:span text:style-name="超連結">w</text:span><text:bookmark-end text:name="_Hlt80964703"/><text:bookmark-end text:name="_Hlt80964704"/><text:span text:style-name="超連結">w.tn.edu.tw</text:span></text:a></text:p>
      <text:p text:style-name="P249"><text:span text:style-name="T250">本校網站</text:span><text:a xlink:href="http://www.dwes.tn.edu.tw/" office:target-frame-name="_top" xlink:show="replace"><text:span text:style-name="T251">http:/</text:span><text:bookmark-start text:name="_Hlt80964712"/><text:bookmark-start text:name="_Hlt80964713"/><text:span text:style-name="T252">/</text:span><text:bookmark-end text:name="_Hlt80964712"/><text:bookmark-end text:name="_Hlt80964713"/><text:span text:style-name="T253">www.dwes.tn.edu.tw/</text:span></text:a></text:p>
      <text:p text:style-name="P254"><text:span text:style-name="T255">臺南市教育局資訊中心代課人力系統</text:span><text:a xlink:href="http://104.tn.edu.tw/Jlist.aspx" office:target-frame-name="_top" xlink:show="replace"><text:span text:style-name="T256">http://104.tn.</text:span><text:bookmark-start text:name="_Hlt80964728"/><text:bookmark-start text:name="_Hlt80964729"/><text:span text:style-name="T257">e</text:span><text:bookmark-end text:name="_Hlt80964728"/><text:bookmark-end text:name="_Hlt80964729"/><text:span text:style-name="T258">du.tw/Jlist.aspx</text:span></text:a></text:p>
      <text:p text:style-name="P259"><text:span text:style-name="T260">三、</text:span><text:span text:style-name="T261">簡章</text:span><text:span text:style-name="T262">表件：上開網站下載使用</text:span><text:span text:style-name="T263">(</text:span><text:span text:style-name="T264">簡章、報名表、委託書、切結書</text:span><text:span text:style-name="T265">)</text:span></text:p>
      <text:p text:style-name="P266"><text:span text:style-name="T267">伍、報名日期、地點及聯絡電話、應繳交證件及方式：</text:span></text:p>
      <text:p text:style-name="P268"><text:span text:style-name="T269">一、日期：</text:span><text:span text:style-name="T270">採一次公告分次招考方式辦理，錄取人數額滿不再辦理第</text:span><text:span text:style-name="T271">2</text:span><text:span text:style-name="T272">次</text:span><text:span text:style-name="T273">、第</text:span><text:span text:style-name="T274">3</text:span><text:span text:style-name="T275">次、第</text:span><text:span text:style-name="T276">4</text:span><text:span text:style-name="T277">次、</text:span></text:p>
      <text:p text:style-name="P278"><text:span text:style-name="T279"><text:s text:c="11"/></text:span><text:span text:style-name="T280">第</text:span><text:span text:style-name="T281">5</text:span><text:span text:style-name="T282">次</text:span><text:span text:style-name="T283">招考，惟是否額滿，請自行查閱教育局資訊中心及本校網站公告。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第</text:span><text:span text:style-name="T291">1</text:span><text:span text:style-name="T292">次報名時間</text:span></text:p>
          </table:table-cell>
          <table:table-cell table:style-name="TableCell293">
            <text:p text:style-name="P294">112年1月4日（星期三）至112年1月9日（星期一）</text:p>
            <text:p text:style-name="P295"><text:span text:style-name="T296">上午</text:span><text:span text:style-name="T297">8</text:span><text:span text:style-name="T298">時</text:span><text:span text:style-name="T299">~</text:span><text:span text:style-name="T300">下午</text:span><text:span text:style-name="T301">4</text:span><text:span text:style-name="T302">時</text:span><text:span text:style-name="T303">（逾時恕不受理）（假日不受理）</text:span></text:p>
          </table:table-cell>
        </table:table-row>
        <table:table-row table:style-name="TableRow304">
          <table:table-cell table:style-name="TableCell305">
            <text:p text:style-name="P306"><text:span text:style-name="T307">第</text:span><text:span text:style-name="T308">2</text:span><text:span text:style-name="T309">次報名時間</text:span></text:p>
          </table:table-cell>
          <table:table-cell table:style-name="TableCell310">
            <text:p text:style-name="P311"><text:span text:style-name="T312">112</text:span><text:span text:style-name="T313">年</text:span><text:span text:style-name="T314">1</text:span><text:span text:style-name="T315">月</text:span><text:span text:style-name="T316">11</text:span><text:span text:style-name="T317">日（星期三）上午</text:span><text:span text:style-name="T318">8</text:span><text:span text:style-name="T319">時</text:span><text:span text:style-name="T320">~</text:span><text:span text:style-name="T321">下午</text:span><text:span text:style-name="T322">4</text:span><text:span text:style-name="T323">時</text:span><text:span text:style-name="T324">（逾時恕不受理）</text:span></text:p>
          </table:table-cell>
        </table:table-row>
        <table:table-row table:style-name="TableRow325">
          <table:table-cell table:style-name="TableCell326">
            <text:p text:style-name="P327"><text:span text:style-name="T328">第</text:span><text:span text:style-name="T329">3</text:span><text:span text:style-name="T330">次報名時間</text:span></text:p>
          </table:table-cell>
          <table:table-cell table:style-name="TableCell331">
            <text:p text:style-name="P332"><text:span text:style-name="T333">112</text:span><text:span text:style-name="T334">年</text:span><text:span text:style-name="T335">1</text:span><text:span text:style-name="T336">月</text:span><text:span text:style-name="T337">13</text:span><text:span text:style-name="T338">日（星期五）上午</text:span><text:span text:style-name="T339">8</text:span><text:span text:style-name="T340">時</text:span><text:span text:style-name="T341">~</text:span><text:span text:style-name="T342">下午</text:span><text:span text:style-name="T343">4</text:span><text:span text:style-name="T344">時</text:span><text:span text:style-name="T345">（逾時恕不受理）</text:span></text:p>
          </table:table-cell>
        </table:table-row>
        <table:table-row table:style-name="TableRow346">
          <table:table-cell table:style-name="TableCell347">
            <text:p text:style-name="P348">第4次報名時間</text:p>
          </table:table-cell>
          <table:table-cell table:style-name="TableCell349">
            <text:p text:style-name="P350"><text:span text:style-name="T351">112</text:span><text:span text:style-name="T352">年</text:span><text:span text:style-name="T353">1</text:span><text:span text:style-name="T354">月</text:span><text:span text:style-name="T355">17</text:span><text:span text:style-name="T356">日（星期二）上午</text:span><text:span text:style-name="T357">8</text:span><text:span text:style-name="T358">時</text:span><text:span text:style-name="T359">~</text:span><text:span text:style-name="T360">下午</text:span><text:span text:style-name="T361">4</text:span><text:span text:style-name="T362">時</text:span><text:span text:style-name="T363">（逾時恕不受理）</text:span></text:p>
          </table:table-cell>
        </table:table-row>
        <table:table-row table:style-name="TableRow364">
          <table:table-cell table:style-name="TableCell365">
            <text:p text:style-name="P366">第5次報名時間</text:p>
          </table:table-cell>
          <table:table-cell table:style-name="TableCell367">
            <text:p text:style-name="P368"><text:span text:style-name="T369">112</text:span><text:span text:style-name="T370">年</text:span><text:span text:style-name="T371">1</text:span><text:span text:style-name="T372">月</text:span><text:span text:style-name="T373">19</text:span><text:span text:style-name="T374">日</text:span><text:span text:style-name="T375">（星期四）</text:span><text:span text:style-name="T376">上午</text:span><text:span text:style-name="T377">8</text:span><text:span text:style-name="T378">時</text:span><text:span text:style-name="T379">~</text:span><text:span text:style-name="T380">下午</text:span><text:span text:style-name="T381">4</text:span><text:span text:style-name="T382">時</text:span><text:span text:style-name="T383">（逾時恕不受理）</text:span></text:p>
          </table:table-cell>
        </table:table-row>
      </table:table>
      <text:p text:style-name="P384"><text:span text:style-name="T385">二、地點及聯絡電話：本校教導處，電話：</text:span><text:span text:style-name="T386"><text:s/>06-7872730</text:span><text:span text:style-name="T387">轉</text:span><text:span text:style-name="T388">12</text:span></text:p>
      <text:p text:style-name="P389"><text:span text:style-name="T390">三、應</text:span><text:span text:style-name="T391">繳交</text:span><text:span text:style-name="T392">證件：</text:span></text:p>
      <text:p text:style-name="P393"><text:span text:style-name="T394">（一）</text:span><text:span text:style-name="T395">報名表</text:span><text:span text:style-name="T396">及切結書各一份</text:span></text:p>
      <text:p text:style-name="P397"><text:span text:style-name="T398">（二）</text:span><text:span text:style-name="T399">國民</text:span><text:span text:style-name="T400">身份證</text:span><text:span text:style-name="T401">正本查驗</text:span><text:span text:style-name="T402">,</text:span><text:span text:style-name="T403">影本</text:span><text:span text:style-name="T404">1</text:span><text:span text:style-name="T405">份</text:span></text:p>
      <text:p text:style-name="P406"><text:span text:style-name="T407">（三）合格</text:span><text:span text:style-name="T408">教師</text:span><text:span text:style-name="T409">證（教程證書）</text:span><text:span text:style-name="T410">正本查驗</text:span><text:span text:style-name="T411">,</text:span><text:span text:style-name="T412">影本</text:span><text:span text:style-name="T413">1</text:span><text:span text:style-name="T414">份</text:span></text:p>
      <text:p text:style-name="P415"><text:span text:style-name="T416">（四）最高</text:span><text:span text:style-name="T417">學歷</text:span><text:span text:style-name="T418">證件正本查驗</text:span><text:span text:style-name="T419">,</text:span><text:span text:style-name="T420">影本</text:span><text:span text:style-name="T421">1</text:span><text:span text:style-name="T422">份</text:span></text:p>
      <text:p text:style-name="P423"><text:span text:style-name="T424"><text:s/></text:span><text:span text:style-name="T425">（五）</text:span><text:span text:style-name="T426">教學檔案資料一份（</text:span><text:span text:style-name="T427">A4</text:span><text:span text:style-name="T428">大小</text:span><text:span text:style-name="T429">5</text:span><text:span text:style-name="T430">頁以內）</text:span></text:p>
      <text:p text:style-name="P431"><text:span text:style-name="T432">（六）</text:span><text:span text:style-name="T433">退伍令或免服役證明</text:span><text:span text:style-name="T434">正本查驗</text:span><text:span text:style-name="T435">,</text:span><text:span text:style-name="T436">影本</text:span><text:span text:style-name="T437">1</text:span><text:span text:style-name="T438">份</text:span></text:p>
      <text:p text:style-name="P439">四、報名方式：</text:p>
      <text:p text:style-name="P440"><text:span text:style-name="T441">（一）檢同有關證件親自或委託代理報名</text:span><text:span text:style-name="T442">。</text:span></text:p>
      <text:p text:style-name="P443">（二）線上報名，將以上文件掃描成1份PDF檔，寄至pailing@dwes.tn.edu.tw，並電話連絡確定是否報名成功。</text:p>
      <text:p text:style-name="P444"><text:span text:style-name="T445">五、身心障礙考生得視其需要，於報名時內提出相關需求，不得於考試當日臨時提出。但實際服務方式需視校方實際情形提供。</text:span></text:p>
      <text:p text:style-name="P446"><text:span text:style-name="T447">陸、甄試日期及地點</text:span></text:p>
      <text:p text:style-name="P448">一、日期：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第</text:span><text:span text:style-name="T456">1</text:span><text:span text:style-name="T457">次</text:span><text:span text:style-name="T458">甄試</text:span><text:span text:style-name="T459">日期</text:span></text:p>
          </table:table-cell>
          <table:table-cell table:style-name="TableCell460">
            <text:p text:style-name="P461"><text:span text:style-name="T462">112</text:span><text:span text:style-name="T463">年</text:span><text:span text:style-name="T464">1</text:span><text:span text:style-name="T465">月</text:span><text:span text:style-name="T466">10</text:span><text:span text:style-name="T467">日（星期二）上午</text:span><text:span text:style-name="T468">9</text:span><text:span text:style-name="T469">時</text:span><text:span text:style-name="T470">（請於上午</text:span><text:span text:style-name="T471">8</text:span><text:span text:style-name="T472">時</text:span><text:span text:style-name="T473">30</text:span><text:span text:style-name="T474">分前至教導處報到）</text:span></text:p>
          </table:table-cell>
        </table:table-row>
        <table:table-row table:style-name="TableRow475">
          <table:table-cell table:style-name="TableCell476">
            <text:p text:style-name="P477"><text:span text:style-name="T478">第</text:span><text:span text:style-name="T479">2</text:span><text:span text:style-name="T480">次</text:span><text:span text:style-name="T481">甄試</text:span><text:span text:style-name="T482">日期</text:span></text:p>
          </table:table-cell>
          <table:table-cell table:style-name="TableCell483">
            <text:p text:style-name="P484"><text:span text:style-name="T485">112</text:span><text:span text:style-name="T486">年</text:span><text:span text:style-name="T487">1</text:span><text:span text:style-name="T488">月</text:span><text:span text:style-name="T489">12</text:span><text:span text:style-name="T490">日</text:span><text:span text:style-name="T491">(</text:span><text:span text:style-name="T492">星期四）上午</text:span><text:span text:style-name="T493">9</text:span><text:span text:style-name="T494">時</text:span><text:span text:style-name="T495">（請於上午</text:span><text:span text:style-name="T496">8</text:span><text:span text:style-name="T497">時</text:span><text:span text:style-name="T498">30</text:span><text:span text:style-name="T499">分前至教導處報到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</text:span><text:span text:style-name="T504">3</text:span><text:span text:style-name="T505">次</text:span><text:span text:style-name="T506">甄試</text:span><text:span text:style-name="T507">日期</text:span></text:p>
          </table:table-cell>
          <table:table-cell table:style-name="TableCell508">
            <text:p text:style-name="P509"><text:span text:style-name="T510">112</text:span><text:span text:style-name="T511">年</text:span><text:span text:style-name="T512">1</text:span><text:span text:style-name="T513">月</text:span><text:span text:style-name="T514">16</text:span><text:span text:style-name="T515">日（星期一）上午</text:span><text:span text:style-name="T516">9</text:span><text:span text:style-name="T517">時</text:span><text:span text:style-name="T518">（請於上午</text:span><text:span text:style-name="T519">8</text:span><text:span text:style-name="T520">時</text:span><text:span text:style-name="T521">30</text:span><text:span text:style-name="T522">分前至教導處報到）</text:span></text:p>
          </table:table-cell>
        </table:table-row>
        <table:table-row table:style-name="TableRow523">
          <table:table-cell table:style-name="TableCell524">
            <text:p text:style-name="P525"><text:span text:style-name="T526">第</text:span><text:span text:style-name="T527">4</text:span><text:span text:style-name="T528">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2</text:span><text:span text:style-name="T534">年</text:span><text:span text:style-name="T535">1</text:span><text:span text:style-name="T536">月</text:span><text:span text:style-name="T537">18</text:span><text:span text:style-name="T538">日</text:span><text:span text:style-name="T539">(</text:span><text:span text:style-name="T540">星期三）上午</text:span><text:span text:style-name="T541">9</text:span><text:span text:style-name="T542">時</text:span><text:span text:style-name="T543">（請於上午</text:span><text:span text:style-name="T544">8</text:span><text:span text:style-name="T545">時</text:span><text:span text:style-name="T546">30</text:span><text:span text:style-name="T547">分前至教導處報到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</text:span><text:span text:style-name="T552">5</text:span><text:span text:style-name="T553">次</text:span><text:span text:style-name="T554">甄試</text:span><text:span text:style-name="T555">日期</text:span></text:p>
          </table:table-cell>
          <table:table-cell table:style-name="TableCell556">
            <text:p text:style-name="P557"><text:span text:style-name="T558">112</text:span><text:span text:style-name="T559">年</text:span><text:span text:style-name="T560">1</text:span><text:span text:style-name="T561">月</text:span><text:span text:style-name="T562">30</text:span><text:span text:style-name="T563">日</text:span><text:span text:style-name="T564">(</text:span><text:span text:style-name="T565">星期一）</text:span><text:span text:style-name="T566">上午</text:span><text:span text:style-name="T567">9</text:span><text:span text:style-name="T568">時</text:span><text:span text:style-name="T569">（請於上午</text:span><text:span text:style-name="T570">8</text:span><text:span text:style-name="T571">時</text:span><text:span text:style-name="T572">30</text:span><text:span text:style-name="T573">分前至教導處報到）</text:span></text:p>
          </table:table-cell>
        </table:table-row>
      </table:table>
      <text:soft-page-break/>
      <text:p text:style-name="P574">二、地點：本校教導處</text:p>
      <text:p text:style-name="P575">柒、甄試方式及配分比例<text:s/>：</text:p>
      <text:p text:style-name="P576">一、試教(60%)：<text:s text:c="10"/></text:p>
      <text:p text:style-name="P577"><text:span text:style-name="T578">(</text:span><text:span text:style-name="T579">一</text:span><text:span text:style-name="T580">)</text:span><text:span text:style-name="T581">範圍</text:span><text:span text:style-name="T582">：</text:span><text:bookmark-start text:name="OLE_LINK35"/><text:bookmark-start text:name="OLE_LINK36"/><text:span text:style-name="T583">國小高年級自然領域擇一單元</text:span><text:span text:style-name="T584">(</text:span><text:span text:style-name="T585">不限版本，自備教材、教具）</text:span></text:p>
      <text:p text:style-name="P586"><text:bookmark-end text:name="OLE_LINK35"/><text:bookmark-end text:name="OLE_LINK36"/><text:span text:style-name="T587">(</text:span><text:span text:style-name="T588">二</text:span><text:span text:style-name="T589">)</text:span><text:span text:style-name="T590">時間</text:span><text:span text:style-name="T591">：每人</text:span><text:span text:style-name="T592">10</text:span><text:span text:style-name="T593">分鐘。（第</text:span><text:span text:style-name="T594">9</text:span><text:span text:style-name="T595">分鐘響鈴</text:span><text:span text:style-name="T596">1</text:span><text:span text:style-name="T597">次，第</text:span><text:span text:style-name="T598">10</text:span><text:span text:style-name="T599">分鐘響鈴</text:span><text:span text:style-name="T600">2</text:span><text:span text:style-name="T601">次，立即結束）</text:span></text:p>
      <text:p text:style-name="P602">(三)試教現場無學生。</text:p>
      <text:p text:style-name="P603"><text:span text:style-name="T604">二、</text:span><text:span text:style-name="T605">口試</text:span><text:span text:style-name="T606">(40%)</text:span><text:span text:style-name="T607">：每人</text:span><text:span text:style-name="T608">10</text:span><text:span text:style-name="T609">分鐘。以教育理念、教學知能、班級經營及學校行政為主</text:span><text:span text:style-name="T610">。</text:span></text:p>
      <text:p text:style-name="P611"><text:span text:style-name="T612">三、</text:span><text:span text:style-name="T613">甄試</text:span><text:span text:style-name="T614">總成績計算及相同時之處理方式：</text:span></text:p>
      <text:p text:style-name="P615">甄試總成績最高為90分，最低為70分，未達最低分數者，不予錄取。總成績相同者，依試教、口試等成績高低排序，兩科成績皆相同時，則由本校教師甄選委員會決定。</text:p>
      <text:p text:style-name="P616"><text:span text:style-name="T617">捌、</text:span><text:span text:style-name="T618">甄選結果通知、成績複查、公告錄取及報到</text:span></text:p>
      <text:p text:style-name="P619"><text:span text:style-name="T620">一、甄選結果通知</text:span><text:span text:style-name="T621">:</text:span><text:span text:style-name="T622">本校</text:span><text:span text:style-name="T623">教師評審委員會審議甄選結果，以電子郵件寄發個人成績給考生。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第</text:span><text:span text:style-name="T631">1</text:span><text:span text:style-name="T632">次甄選結果通知</text:span></text:p>
          </table:table-cell>
          <table:table-cell table:style-name="TableCell633">
            <text:p text:style-name="P634"><text:span text:style-name="T635">112</text:span><text:span text:style-name="T636">年</text:span><text:span text:style-name="T637">1</text:span><text:span text:style-name="T638">月</text:span><text:span text:style-name="T639">10</text:span><text:span text:style-name="T640">日（星期二）中</text:span><text:span text:style-name="T641">午</text:span><text:span text:style-name="T642">12</text:span><text:span text:style-name="T643">時</text:span></text:p>
          </table:table-cell>
        </table:table-row>
        <table:table-row table:style-name="TableRow644">
          <table:table-cell table:style-name="TableCell645">
            <text:p text:style-name="P646"><text:span text:style-name="T647">第</text:span><text:span text:style-name="T648">2</text:span><text:span text:style-name="T649">次甄選結果通知</text:span></text:p>
          </table:table-cell>
          <table:table-cell table:style-name="TableCell650">
            <text:p text:style-name="P651"><text:span text:style-name="T652">112</text:span><text:span text:style-name="T653">年</text:span><text:span text:style-name="T654">1</text:span><text:span text:style-name="T655">月</text:span><text:span text:style-name="T656">12</text:span><text:span text:style-name="T657">日</text:span><text:span text:style-name="T658"><text:s/>(</text:span><text:span text:style-name="T659">星期四）</text:span><text:span text:style-name="T660">中</text:span><text:span text:style-name="T661">午</text:span><text:span text:style-name="T662">12</text:span><text:span text:style-name="T663">時</text:span></text:p>
          </table:table-cell>
        </table:table-row>
        <table:table-row table:style-name="TableRow664">
          <table:table-cell table:style-name="TableCell665">
            <text:p text:style-name="P666">第3次甄選結果通知</text:p>
          </table:table-cell>
          <table:table-cell table:style-name="TableCell667">
            <text:p text:style-name="P668"><text:span text:style-name="T669">112</text:span><text:span text:style-name="T670">年</text:span><text:span text:style-name="T671">1</text:span><text:span text:style-name="T672">月</text:span><text:span text:style-name="T673">16</text:span><text:span text:style-name="T674">日（星期一）中</text:span><text:span text:style-name="T675">午</text:span><text:span text:style-name="T676">12</text:span><text:span text:style-name="T677">時</text:span></text:p>
          </table:table-cell>
        </table:table-row>
        <table:table-row table:style-name="TableRow678">
          <table:table-cell table:style-name="TableCell679">
            <text:p text:style-name="P680">第4次甄選結果通知</text:p>
          </table:table-cell>
          <table:table-cell table:style-name="TableCell681">
            <text:p text:style-name="P682"><text:span text:style-name="T683">112</text:span><text:span text:style-name="T684">年</text:span><text:span text:style-name="T685">1</text:span><text:span text:style-name="T686">月</text:span><text:span text:style-name="T687">18</text:span><text:span text:style-name="T688">日</text:span><text:span text:style-name="T689"><text:s/>(</text:span><text:span text:style-name="T690">星期三）中</text:span><text:span text:style-name="T691">午</text:span><text:span text:style-name="T692">12</text:span><text:span text:style-name="T693">時</text:span></text:p>
          </table:table-cell>
        </table:table-row>
        <table:table-row table:style-name="TableRow694">
          <table:table-cell table:style-name="TableCell695">
            <text:p text:style-name="P696">第5次甄選結果通知</text:p>
          </table:table-cell>
          <table:table-cell table:style-name="TableCell697">
            <text:p text:style-name="P698"><text:span text:style-name="T699">112</text:span><text:span text:style-name="T700">年</text:span><text:span text:style-name="T701">1</text:span><text:span text:style-name="T702">月</text:span><text:span text:style-name="T703">30</text:span><text:span text:style-name="T704">日</text:span><text:span text:style-name="T705">(</text:span><text:span text:style-name="T706">星期一）中</text:span><text:span text:style-name="T707">午</text:span><text:span text:style-name="T708">12</text:span><text:span text:style-name="T709">時</text:span></text:p>
          </table:table-cell>
        </table:table-row>
      </table:table>
      <text:p text:style-name="P710">二、成績複查</text:p>
      <text:p text:style-name="P711"><text:span text:style-name="T712">(</text:span><text:span text:style-name="T713">一</text:span><text:span text:style-name="T714">)</text:span><text:span text:style-name="T715">成績</text:span><text:span text:style-name="T716">複查</text:span><text:span text:style-name="T717">時間：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第</text:span><text:span text:style-name="T725">1</text:span><text:span text:style-name="T726">次成績複查</text:span></text:p>
          </table:table-cell>
          <table:table-cell table:style-name="TableCell727">
            <text:p text:style-name="P728"><text:span text:style-name="T729">112</text:span><text:span text:style-name="T730">年</text:span><text:span text:style-name="T731">1</text:span><text:span text:style-name="T732">月</text:span><text:span text:style-name="T733">10</text:span><text:span text:style-name="T734">日（星期二）下午</text:span><text:span text:style-name="T735">2</text:span><text:span text:style-name="T736">時前</text:span></text:p>
          </table:table-cell>
        </table:table-row>
        <table:table-row table:style-name="TableRow737">
          <table:table-cell table:style-name="TableCell738">
            <text:p text:style-name="P739"><text:span text:style-name="T740">第</text:span><text:span text:style-name="T741">2</text:span><text:span text:style-name="T742">次成績複查</text:span></text:p>
          </table:table-cell>
          <table:table-cell table:style-name="TableCell743">
            <text:p text:style-name="P744"><text:span text:style-name="T745">112</text:span><text:span text:style-name="T746">年</text:span><text:span text:style-name="T747">1</text:span><text:span text:style-name="T748">月</text:span><text:span text:style-name="T749">12</text:span><text:span text:style-name="T750">日</text:span><text:span text:style-name="T751"><text:s/>(</text:span><text:span text:style-name="T752">星期四）下午</text:span><text:span text:style-name="T753">2</text:span><text:span text:style-name="T754">時前</text:span></text:p>
          </table:table-cell>
        </table:table-row>
        <table:table-row table:style-name="TableRow755">
          <table:table-cell table:style-name="TableCell756">
            <text:p text:style-name="P757">第3次成績複查</text:p>
          </table:table-cell>
          <table:table-cell table:style-name="TableCell758">
            <text:p text:style-name="P759">112年1月16日（星期一）下午2時前</text:p>
          </table:table-cell>
        </table:table-row>
        <table:table-row table:style-name="TableRow760">
          <table:table-cell table:style-name="TableCell761">
            <text:p text:style-name="P762">第4次成績複查</text:p>
          </table:table-cell>
          <table:table-cell table:style-name="TableCell763">
            <text:p text:style-name="P764">112年1月18日(星期三）下午2時前</text:p>
          </table:table-cell>
        </table:table-row>
        <table:table-row table:style-name="TableRow765">
          <table:table-cell table:style-name="TableCell766">
            <text:p text:style-name="P767">第5次成績複查</text:p>
          </table:table-cell>
          <table:table-cell table:style-name="TableCell768">
            <text:p text:style-name="P769"><text:span text:style-name="T770">112</text:span><text:span text:style-name="T771">年</text:span><text:span text:style-name="T772">1</text:span><text:span text:style-name="T773">月</text:span><text:span text:style-name="T774">30</text:span><text:span text:style-name="T775">日</text:span><text:span text:style-name="T776">(</text:span><text:span text:style-name="T777">星期一）</text:span><text:span text:style-name="T778">下午</text:span><text:span text:style-name="T779">2</text:span><text:span text:style-name="T780">時前</text:span></text:p>
          </table:table-cell>
        </table:table-row>
      </table:table>
      <text:p text:style-name="P781"/>
      <text:p text:style-name="P782"><text:span text:style-name="T783">(</text:span><text:span text:style-name="T784">二</text:span><text:span text:style-name="T785">)</text:span><text:span text:style-name="T786">凡欲申請複查成績者，請攜帶國民身分證，限本人或委託人</text:span><text:span text:style-name="T787">(</text:span><text:span text:style-name="T788">需攜帶委託書</text:span><text:span text:style-name="T789">)</text:span><text:span text:style-name="T790">親自於上述時間，至本校教務處以書面申請【申請複查考試成績，不得</text:span><text:span text:style-name="T791">要求提供參考答案，亦不得</text:span><text:span text:style-name="T792">要求告知試教委員及口試委員之姓名或其他有關資料】。</text:span></text:p>
      <text:p text:style-name="P793"><text:span text:style-name="T794">三、甄選結果公告：錄取名單</text:span><text:span text:style-name="T795">公告在</text:span><text:span text:style-name="T796">教育局資訊中心</text:span><text:span text:style-name="T797">及本校網站</text:span><text:span text:style-name="T798">並通知錄取人員</text:span><text:span text:style-name="T799">。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第</text:span><text:span text:style-name="T807">1</text:span><text:span text:style-name="T808">次</text:span><text:span text:style-name="T809">甄選</text:span><text:span text:style-name="T810">結果公告</text:span></text:p>
          </table:table-cell>
          <table:table-cell table:style-name="TableCell811">
            <text:p text:style-name="P812"><text:span text:style-name="T813">112</text:span><text:span text:style-name="T814">年</text:span><text:span text:style-name="T815">1</text:span><text:span text:style-name="T816">月</text:span><text:span text:style-name="T817">10</text:span><text:span text:style-name="T818">日（星期二）下午</text:span><text:span text:style-name="T819">3</text:span><text:span text:style-name="T820">時</text:span></text:p>
          </table:table-cell>
        </table:table-row>
        <table:table-row table:style-name="TableRow821">
          <table:table-cell table:style-name="TableCell822">
            <text:p text:style-name="P823"><text:span text:style-name="T824">第</text:span><text:span text:style-name="T825">2</text:span><text:span text:style-name="T826">次</text:span><text:span text:style-name="T827">甄選</text:span><text:span text:style-name="T828">結果公告</text:span></text:p>
          </table:table-cell>
          <table:table-cell table:style-name="TableCell829">
            <text:p text:style-name="P830"><text:span text:style-name="T831">112</text:span><text:span text:style-name="T832">年</text:span><text:span text:style-name="T833">1</text:span><text:span text:style-name="T834">月</text:span><text:span text:style-name="T835">12</text:span><text:span text:style-name="T836">日</text:span><text:span text:style-name="T837"><text:s/>(</text:span><text:span text:style-name="T838">星期四）下午</text:span><text:span text:style-name="T839">3</text:span><text:span text:style-name="T840">時</text:span></text:p>
          </table:table-cell>
        </table:table-row>
        <table:table-row table:style-name="TableRow841">
          <table:table-cell table:style-name="TableCell842">
            <text:p text:style-name="P843"><text:span text:style-name="T844">第</text:span><text:span text:style-name="T845">3</text:span><text:span text:style-name="T846">次</text:span><text:span text:style-name="T847">甄選</text:span><text:span text:style-name="T848">結果公告</text:span></text:p>
          </table:table-cell>
          <table:table-cell table:style-name="TableCell849">
            <text:p text:style-name="P850">112年1月16日（星期一）下午3時</text:p>
          </table:table-cell>
        </table:table-row>
        <table:table-row table:style-name="TableRow851">
          <table:table-cell table:style-name="TableCell852">
            <text:p text:style-name="P853"><text:span text:style-name="T854">第</text:span><text:span text:style-name="T855">4</text:span><text:span text:style-name="T856">次</text:span><text:span text:style-name="T857">甄選</text:span><text:span text:style-name="T858">結果公告</text:span></text:p>
          </table:table-cell>
          <table:table-cell table:style-name="TableCell859">
            <text:p text:style-name="P860">112年1月18日(星期三）下午3時</text:p>
          </table:table-cell>
        </table:table-row>
        <table:table-row table:style-name="TableRow861">
          <table:table-cell table:style-name="TableCell862">
            <text:p text:style-name="P863"><text:span text:style-name="T864">第</text:span><text:span text:style-name="T865">5</text:span><text:span text:style-name="T866">次</text:span><text:span text:style-name="T867">甄選</text:span><text:span text:style-name="T868">結果公告</text:span></text:p>
          </table:table-cell>
          <table:table-cell table:style-name="TableCell869">
            <text:p text:style-name="P870"><text:span text:style-name="T871">112</text:span><text:span text:style-name="T872">年</text:span><text:span text:style-name="T873">1</text:span><text:span text:style-name="T874">月</text:span><text:span text:style-name="T875">30</text:span><text:span text:style-name="T876">日</text:span><text:span text:style-name="T877">(</text:span><text:span text:style-name="T878">星期一）下</text:span><text:span text:style-name="T879">午</text:span><text:span text:style-name="T880">3</text:span><text:span text:style-name="T881">時</text:span></text:p>
          </table:table-cell>
        </table:table-row>
      </table:table>
      <text:p text:style-name="P882"><text:span text:style-name="T883">四、</text:span><text:span text:style-name="T884">第</text:span><text:span text:style-name="T885">1</text:span><text:span text:style-name="T886">次招考錄取人員須於</text:span><text:span text:style-name="T887">112</text:span><text:span text:style-name="T888">年</text:span><text:span text:style-name="T889">1</text:span><text:span text:style-name="T890">月</text:span><text:span text:style-name="T891">11</text:span><text:span text:style-name="T892">日</text:span><text:span text:style-name="T893">(</text:span><text:span text:style-name="T894">星期</text:span><text:span text:style-name="T895">三</text:span><text:span text:style-name="T896">)</text:span><text:span text:style-name="T897">上午</text:span><text:span text:style-name="T898">9</text:span><text:span text:style-name="T899">時到本校接受教評會審查，審查通過後至人事室報到，如逾期未報到者，即予取消應聘資格，並由備取人員依序遞補，第</text:span><text:span text:style-name="T900">2</text:span><text:span text:style-name="T901">次第</text:span><text:span text:style-name="T902">3</text:span><text:span text:style-name="T903">次</text:span><text:span text:style-name="T904">第</text:span><text:span text:style-name="T905">4</text:span><text:span text:style-name="T906">次</text:span><text:span text:style-name="T907">招</text:span><text:span text:style-name="T908">第</text:span><text:span text:style-name="T909">5</text:span><text:span text:style-name="T910">次</text:span><text:span text:style-name="T911">考錄取人員受教評會審查日期另行通知。</text:span></text:p>
      <text:soft-page-break/>
      <text:p text:style-name="P912"><text:span text:style-name="T913">玖、</text:span><text:span text:style-name="T914">其他</text:span><text:span text:style-name="T915">：</text:span><text:span text:style-name="T916"><text:s/></text:span></text:p>
      <text:p text:style-name="P917">一、如遇天然災害或不可抗力之因素，而致上述日期需作變更，悉於本校校門及網路公告。<text:s/></text:p>
      <text:p text:style-name="P918">二、應考人之基本條件、報名資格，如於聘任後發現偽造不實者，應予解聘，尚未聘任者，註銷錄取資格，如涉及刑責，應由應考人自行負責。</text:p>
      <text:p text:style-name="P919"><text:span text:style-name="T920">三、錄取人員</text:span><text:span text:style-name="T921">應於簽約後</text:span><text:span text:style-name="T922">7</text:span><text:span text:style-name="T923">日內繳交</text:span><text:span text:style-name="T924">繳交勞動部認可之醫療機構所開具之體格檢查表予分發學校</text:span><text:span text:style-name="T925">，不合格者取消錄取資格，不得異議。</text:span></text:p>
      <text:p text:style-name="P926"><text:span text:style-name="T927"><text:s/></text:span><text:span text:style-name="T928">四、</text:span><text:span text:style-name="T929">錄取聘任之代理教師於受聘期間，應享之權利與義務，則依教育部訂定發布之「高級中等</text:span><text:span text:style-name="T930"><text:s text:c="9"/></text:span><text:span text:style-name="T931">以下學校兼任代課及代理教師聘任辦法」第</text:span><text:span text:style-name="T932"><text:s/>14<text:s/></text:span><text:span text:style-name="T933">條、第</text:span><text:span text:style-name="T934"><text:s/>15<text:s/></text:span><text:span text:style-name="T935">條暨「臺南市高級中等以下學校兼任代課及代理教師聘任補充規定」等相關規定辦理。</text:span></text:p>
      <text:p text:style-name="P936">拾、本簡章如有未盡事宜，悉依有關法令規定辦理。</text:p>
      <text:p text:style-name="P937"/>
      <text:p text:style-name="P938"/>
      <text:p text:style-name="P939"/>
      <text:p text:style-name="P940"/>
      <text:p text:style-name="P941"><text:span text:style-name="T94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43">附件<text:s/>1</text:p></draw:text-box><svg:title/><svg:desc/></draw:frame></text:span><text:span text:style-name="T944">臺南市七股區大文國民小學</text:span><text:span text:style-name="T945">111</text:span><text:span text:style-name="T946">學年度一般長期代理教師甄選</text:span><text:span text:style-name="T947">報名表</text:span><text:span text:style-name="T948"><text:s/></text:span></text:p>
      <text:p text:style-name="P949"><text:span text:style-name="T950">報名編號：</text:span><text:span text:style-name="T951"><text:s text:c="7"/></text:span><text:span text:style-name="T952">（學校填寫）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5">
            <text:p text:style-name="P963">基本</text:p>
            <text:p text:style-name="P964">資料</text:p>
          </table:table-cell>
          <table:table-cell table:style-name="TableCell965">
            <text:p text:style-name="P966">姓　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<text:s text:c="2"/>性<text:s/>別</text:p>
          </table:table-cell>
          <table:table-cell table:style-name="TableCell971">
            <text:p text:style-name="P972">□男　<text:s text:c="2"/>□女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出生日期</text:p>
          </table:table-cell>
          <table:table-cell table:style-name="TableCell977" table:number-columns-spanned="2">
            <text:p text:style-name="P978"><text:s text:c="7"/>年<text:s text:c="4"/>　月<text:s text:c="2"/>　<text:s text:c="2"/>日<text:s text:c="12"/></text:p>
          </table:table-cell>
          <table:covered-table-cell/>
          <table:table-cell table:style-name="TableCell979">
            <text:p text:style-name="P980"><text:s text:c="2"/>年<text:s/>齡</text:p>
          </table:table-cell>
          <table:table-cell table:style-name="TableCell981">
            <text:p text:style-name="P982"><text:s text:c="8"/>歲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通訊地址</text:span>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聯絡電話<text:s text:c="2"/></text:p>
          </table:table-cell>
          <table:table-cell table:style-name="TableCell996" table:number-columns-spanned="4">
            <text:p text:style-name="P997">手機: <text:s text:c="22"/>住家:</text:p>
          </table:table-cell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電子信箱</text:span></text:p>
          </table:table-cell>
          <table:table-cell table:style-name="TableCell1003" table:number-columns-spanned="4">
            <text:p text:style-name="P1004"><text:span text:style-name="T1005">寄發甄選結果通知</text:span></text:p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應徵類別</text:p>
          </table:table-cell>
          <table:table-cell table:style-name="TableCell1010" table:number-columns-spanned="5">
            <text:p text:style-name="P1011"><text:span text:style-name="T101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<text:span text:style-name="T1016">教師證</text:span></text:p>
          </table:table-cell>
          <table:table-cell table:style-name="TableCell1017" table:number-columns-spanned="2">
            <text:p text:style-name="P1018"><text:span text:style-name="T1019">類別：</text:span></text:p>
          </table:table-cell>
          <table:covered-table-cell/>
          <table:table-cell table:style-name="TableCell1020" table:number-columns-spanned="3">
            <text:p text:style-name="P1021">登記年月：</text:p>
            <text:p text:style-name="P1022"><text:span text:style-name="T1023">證書字號：</text:span></text:p>
          </table:table-cell>
          <table:covered-table-cell/>
          <table:covered-table-cell/>
        </table:table-row>
        <table:table-row table:style-name="TableRow1024">
          <table:table-cell table:style-name="TableCell1025" table:number-rows-spanned="2">
            <text:p text:style-name="P1026">學歷</text:p>
          </table:table-cell>
          <table:table-cell table:style-name="TableCell1027" table:number-columns-spanned="5">
            <text:p text:style-name="P102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5">
            <text:p text:style-name="P103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簡要自述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6">
            <text:soft-page-break/>
            <text:p text:style-name="P1052">年資</text:p>
            <text:p text:style-name="P1053">(經歷)</text:p>
          </table:table-cell>
          <table:table-cell table:style-name="TableCell1054" table:number-columns-spanned="2">
            <text:p text:style-name="P1055">編號</text:p>
          </table:table-cell>
          <table:covered-table-cell/>
          <table:table-cell table:style-name="TableCell1056" table:number-columns-spanned="2">
            <text:p text:style-name="P1057">服務學校</text:p>
          </table:table-cell>
          <table:covered-table-cell/>
          <table:table-cell table:style-name="TableCell1058" table:number-columns-spanned="3">
            <text:p text:style-name="P1059">任職期間</text:p>
          </table:table-cell>
          <table:covered-table-cell/>
          <table:covered-table-cell/>
          <table:table-cell table:style-name="TableCell1060" table:number-columns-spanned="2">
            <text:p text:style-name="P1061">合計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<text:span text:style-name="T1066">1</text:span>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3">
            <text:p text:style-name="P107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1" table:number-columns-spanned="2">
            <text:p text:style-name="P1072">計<text:s text:c="4"/>年<text:s text:c="4"/>月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>2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1" table:number-columns-spanned="2">
            <text:p text:style-name="P1082">計<text:s text:c="4"/>年<text:s text:c="4"/>月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3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1" table:number-columns-spanned="2">
            <text:p text:style-name="P1092">計<text:s text:c="4"/>年<text:s text:c="4"/>月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4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1" table:number-columns-spanned="2">
            <text:p text:style-name="P1102">計<text:s text:c="4"/>年<text:s text:c="4"/>月</text:p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5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1" table:number-columns-spanned="2">
            <text:p text:style-name="P1112">計<text:s text:c="4"/>年<text:s text:c="4"/>月</text:p>
          </table:table-cell>
          <table:covered-table-cell/>
        </table:table-row>
        <table:table-row table:style-name="TableRow1113">
          <table:table-cell table:style-name="TableCell1114">
            <text:p text:style-name="P1115">重要</text:p>
            <text:p text:style-name="P1116">獎勵</text:p>
            <text:p text:style-name="P1117">事蹟</text:p>
            <text:p text:style-name="P1118">(條列)</text:p>
          </table:table-cell>
          <table:table-cell table:style-name="TableCell1119" table:number-columns-spanned="9">
            <text:p text:style-name="P1120"><text:s/>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申</text:p>
            <text:p text:style-name="P1131">請</text:p>
            <text:p text:style-name="P1132">人</text:p>
            <text:p text:style-name="P1133">切</text:p>
            <text:p text:style-name="P1134">結</text:p>
            <text:p text:style-name="P1135">簽</text:p>
            <text:p text:style-name="P1136"><text:span text:style-name="T1137">章</text:span></text:p>
          </table:table-cell>
          <table:table-cell table:style-name="TableCell1138" table:number-columns-spanned="9">
            <text:p text:style-name="P1139">本人切結以下各點：</text:p>
            <text:p text:style-name="P1140"><text:span text:style-name="T1141">1.</text:span><text:span text:style-name="T1142">本人</text:span><text:span text:style-name="T1143">「無</text:span><text:span text:style-name="T1144">高級中等以下學校兼任代課及代理教師聘任辦法第</text:span><text:span text:style-name="T1145">9</text:span><text:span text:style-name="T1146">條第</text:span><text:span text:style-name="T1147">1</text:span><text:span text:style-name="T1148">項各款之情事</text:span><text:span text:style-name="T1149">」。</text:span></text:p>
            <text:p text:style-name="P1150">2.本人「無涉校園性侵害或性騷擾事件尚在調查階段之情事」。</text:p>
            <text:p text:style-name="P1151">3.本人「無已進入不適任教師處理流程輔導期之情事」。</text:p>
            <text:p text:style-name="P1152">以上資料由本人親自填寫，如經錄取後發現有不實情事，除願意接受解聘外，本人願負一切相關法律責任。</text:p>
            <text:p text:style-name="P1153"><text:span text:style-name="T1154"><text:s text:c="27"/></text:span><text:span text:style-name="T1155"><text:s text:c="24"/></text:span><text:span text:style-name="T1156"><text:s text:c="2"/></text:span><text:span text:style-name="T1157"><text:s/>(<text:s/></text:span><text:span text:style-name="T1158">申請人切結簽名蓋章</text:span><text:span text:style-name="T1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8">
            <text:p text:style-name="P1162">證<text:s/>件<text:s/>名<text:s/>稱<text:s/>【由學校人員查填】</text:p>
          </table:table-cell>
          <table:table-cell table:style-name="TableCell1163">
            <text:p text:style-name="P1164">項目</text:p>
          </table:table-cell>
          <table:table-cell table:style-name="TableCell1165" table:number-columns-spanned="5">
            <text:p text:style-name="P1166">文件名稱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查驗項目是否完備</text:p>
          </table:table-cell>
          <table:covered-table-cell/>
          <table:table-cell table:style-name="TableCell1169">
            <text:p text:style-name="P1170">備<text:s text:c="2"/>註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</text:p>
          </table:table-cell>
          <table:table-cell table:style-name="TableCell1175" table:number-columns-spanned="5">
            <text:p text:style-name="P1176"><text:span text:style-name="T1177">報名表</text:span><text:span text:style-name="T1178">1</text:span><text:span text:style-name="T1179">份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□<text:s/>有<text:s text:c="5"/>□<text:s/>無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2</text:p>
          </table:table-cell>
          <table:table-cell table:style-name="TableCell1188" table:number-columns-spanned="5">
            <text:p text:style-name="P1189"><text:span text:style-name="T1190">國民身份證</text:span><text:span text:style-name="T1191">正本查驗</text:span><text:span text:style-name="T1192">,</text:span><text:span text:style-name="T1193">影本</text:span><text:span text:style-name="T1194">1</text:span><text:span text:style-name="T1195">份</text:span>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><text:span text:style-name="T1198">□<text:s/></text:span><text:span text:style-name="T1199">有</text:span><text:span text:style-name="T1200"><text:s text:c="5"/>□<text:s/></text:span><text:span text:style-name="T1201">無</text:span>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3</text:p>
          </table:table-cell>
          <table:table-cell table:style-name="TableCell1208" table:number-columns-spanned="5">
            <text:p text:style-name="P1209"><text:span text:style-name="T1210">合格教師證（教程證書）</text:span><text:span text:style-name="T1211">正本查驗</text:span><text:span text:style-name="T1212">,</text:span><text:span text:style-name="T1213">影本</text:span><text:span text:style-name="T1214">1</text:span><text:span text:style-name="T1215">份</text:span>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<text:s/>□<text:s/>有<text:s text:c="5"/>□<text:s/>無</text:p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4</text:p>
          </table:table-cell>
          <table:table-cell table:style-name="TableCell1224" table:number-columns-spanned="5">
            <text:p text:style-name="P1225"><text:span text:style-name="T1226">最高學歷證件正本查驗</text:span><text:span text:style-name="T1227">,</text:span><text:span text:style-name="T1228">影本</text:span><text:span text:style-name="T1229">1</text:span><text:span text:style-name="T1230">份</text:span>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><text:s/>□<text:s/>有<text:s text:c="5"/>□<text:s/>無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<text:span text:style-name="T1239">5</text:span></text:p>
          </table:table-cell>
          <table:table-cell table:style-name="TableCell1240" table:number-columns-spanned="5">
            <text:p text:style-name="P1241"><text:span text:style-name="T1242">教學檔案資料一份（</text:span><text:span text:style-name="T1243">A4</text:span><text:span text:style-name="T1244">大小</text:span><text:span text:style-name="T1245">5</text:span><text:span text:style-name="T1246">頁以內）</text:span>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<text:s/>□<text:s/>有<text:s text:c="5"/>□<text:s/>無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6</text:p>
          </table:table-cell>
          <table:table-cell table:style-name="TableCell1255" table:number-columns-spanned="5">
            <text:p text:style-name="P1256"><text:span text:style-name="T1257">退伍令或免服役證明</text:span><text:span text:style-name="T1258">正本查驗</text:span><text:span text:style-name="T1259">,</text:span><text:span text:style-name="T1260">影本</text:span><text:span text:style-name="T1261">1</text:span><text:span text:style-name="T1262">份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/>□<text:s/>有<text:s text:c="5"/>□<text:s/>無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><text:s/>□<text:s/>有<text:s text:c="5"/>□<text:s/>無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2">
            <text:p text:style-name="P1279">審查意見</text:p>
          </table:table-cell>
          <table:covered-table-cell/>
          <table:table-cell table:style-name="TableCell1280" table:number-columns-spanned="2">
            <text:p text:style-name="P1281">□資格符合</text:p>
            <text:p text:style-name="P1282"><text:span text:style-name="T1283">□</text:span><text:span text:style-name="T1284">資格不符</text:span></text:p>
          </table:table-cell>
          <table:covered-table-cell/>
          <table:table-cell table:style-name="TableCell1285" table:number-columns-spanned="2">
            <text:p text:style-name="P1286">審查人</text:p>
          </table:table-cell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</table:table-row>
      </table:table>
      <text:p text:style-name="P1289"/>
      <text:soft-page-break/>
      <text:p text:style-name="P1290"><text:span text:style-name="T129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92">附件2</text:p></draw:text-box><svg:title/><svg:desc/></draw:frame></text:span><text:span text:style-name="T1293">委</text:span><text:span text:style-name="T1294"><text:s/></text:span><text:span text:style-name="T1295">託</text:span><text:span text:style-name="T1296"><text:s/></text:span><text:span text:style-name="T1297">書</text:span></text:p>
      <text:p text:style-name="P1298"/>
      <text:p text:style-name="P1299"><text:span text:style-name="T1300">　　　</text:span><text:span text:style-name="T1301">立委託書人</text:span><text:span text:style-name="T1302">　　</text:span><text:span text:style-name="T1303"><text:s text:c="2"/></text:span><text:span text:style-name="T1304">　</text:span><text:span text:style-name="T1305"><text:s/></text:span><text:span text:style-name="T1306">　</text:span><text:span text:style-name="T1307">因故無法親自辦理臺南市七股</text:span><text:span text:style-name="T1308">區</text:span></text:p>
      <text:p text:style-name="P1309"><text:span text:style-name="T1310">大文國民小學</text:span><text:span text:style-name="T1311">111</text:span><text:span text:style-name="T1312">學年度一般長期代理</text:span><text:span text:style-name="T1313">教師</text:span><text:span text:style-name="T1314">甄試報名，現全委託</text:span></text:p>
      <text:p text:style-name="P1315"><text:span text:style-name="T1316">　　　</text:span><text:span text:style-name="T1317"><text:s text:c="5"/></text:span><text:span text:style-name="T1318">代為辦理報名手續，並保證絕無異議。</text:span></text:p>
      <text:p text:style-name="P1319"/>
      <text:p text:style-name="P1320">此致</text:p>
      <text:p text:style-name="P1321"><text:span text:style-name="T1322">臺南市七股區大文國民小學教師甄選委員會</text:span></text:p>
      <text:p text:style-name="P1323"/>
      <text:p text:style-name="P1324">委　　託　　人：　　　　　　　　（簽章）</text:p>
      <text:p text:style-name="P1325">身分證統一編號：</text:p>
      <text:p text:style-name="P1326">聯　絡　電　話：</text:p>
      <text:p text:style-name="P1327">戶　籍　地　址：</text:p>
      <text:p text:style-name="P1328"/>
      <text:p text:style-name="P1329">受　委　託　人：<text:tab/><text:tab/>　　　　<text:s text:c="2"/>　（簽章）</text:p>
      <text:p text:style-name="P1330">身分證統一編號：</text:p>
      <text:p text:style-name="P1331">聯　絡　電　話：</text:p>
      <text:p text:style-name="P1332">戶　籍　地　址：</text:p>
      <text:p text:style-name="P1333"/>
      <text:p text:style-name="P1334">中　　華　　民　　國　<text:s text:c="6"/>　年　<text:s text:c="3"/>　<text:s/>月　　<text:s/>　　日</text:p>
      <text:p text:style-name="P1335"/>
      <text:p text:style-name="P1336">附註：請受委託人攜帶本人及委託人雙方之國民身分證正本驗明身分。</text:p>
      <text:soft-page-break/>
      <text:p text:style-name="P1337"><text:span text:style-name="T133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39">附件3</text:p></draw:text-box><svg:title/><svg:desc/></draw:frame></text:span><text:span text:style-name="T1340">服務切結書</text:span></text:p>
      <text:p text:style-name="P1341"><text:span text:style-name="T1342">立切結書人</text:span><text:span text:style-name="T1343"><text:s text:c="10"/></text:span><text:span text:style-name="T1344">報名參加臺南市七股</text:span><text:span text:style-name="T1345">區大文</text:span><text:span text:style-name="T1346">國民小學</text:span><text:span text:style-name="T1347">111</text:span><text:span text:style-name="T1348">學年度一般長期代理</text:span><text:span text:style-name="T1349">教師</text:span><text:span text:style-name="T1350">甄試，</text:span><text:span text:style-name="T1351">聘期自</text:span><text:span text:style-name="T1352">112</text:span><text:span text:style-name="T1353">年</text:span><text:span text:style-name="T1354">2</text:span><text:span text:style-name="T1355">月</text:span><text:span text:style-name="T1356">13</text:span><text:span text:style-name="T1357">日即日</text:span><text:span text:style-name="T1358">至</text:span><text:span text:style-name="T1359">112</text:span><text:span text:style-name="T1360">年</text:span><text:span text:style-name="T1361"><text:s/>6<text:s/></text:span><text:span text:style-name="T1362">月</text:span><text:span text:style-name="T1363"><text:s/>30<text:s/></text:span><text:span text:style-name="T1364">日，經錄取報到後，需服務期滿，以免影響學生受教權益。</text:span></text:p>
      <text:p text:style-name="P1365"/>
      <text:p text:style-name="P1366">此致</text:p>
      <text:p text:style-name="P1367">臺南市七股區大文國民小學教師評審委員會</text:p>
      <text:p text:style-name="P1368"/>
      <text:p text:style-name="P1369">立切結書人：<text:s text:c="14"/>簽章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身份證字號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><text:s/></text:p>
      <text:p text:style-name="P1406"/>
      <text:p text:style-name="P1407"/>
      <text:p text:style-name="P1408"/>
      <text:p text:style-name="P1409"/>
      <text:p text:style-name="P1410"/>
      <text:p text:style-name="P1411">中<text:s/>華<text:s/>民<text:s/>國<text:s text:c="4"/>年<text:s text:c="4"/>月<text:s text:c="4"/>日</text:p>
      <text:p text:style-name="P1412"/>
      <text:soft-page-break/>
      <text:p text:style-name="P1413"><text:span text:style-name="T1414">臺南市</text:span><text:span text:style-name="T1415"><text:s/></text:span><text:span text:style-name="T1416">七股</text:span><text:span text:style-name="T1417">區大文</text:span><text:span text:style-name="T1418">國民小學</text:span><text:span text:style-name="T1419">111</text:span><text:span text:style-name="T1420">學年度一般長期代理教師甄選</text:span></text:p>
      <text:p text:style-name="P1421"><text:span text:style-name="T1422"><text:s text:c="17"/></text:span><text:span text:style-name="T1423">成績複查申請書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應<text:s/>考<text:s/>人<text:s/>簽<text:s/>章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身分證字號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准<text:s/>考<text:s/>證<text:s/>號<text:s/>碼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應考類別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聯<text:s/>絡<text:s/>電<text:s/>話</text:p>
          </table:table-cell>
          <table:table-cell table:style-name="TableCell1450">
            <text:p text:style-name="P1451">電話：</text:p>
          </table:table-cell>
          <table:table-cell table:style-name="TableCell1452" table:number-columns-spanned="2">
            <text:p text:style-name="P1453">手機：</text:p>
          </table:table-cell>
          <table:covered-table-cell/>
        </table:table-row>
        <table:table-row table:style-name="TableRow1454">
          <table:table-cell table:style-name="TableCell1455">
            <text:p text:style-name="P1456">住<text:s text:c="5"/>址</text:p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申<text:s/>請<text:s/>日<text:s/>期</text:p>
          </table:table-cell>
          <table:table-cell table:style-name="TableCell1462" table:number-columns-spanned="3">
            <text:p text:style-name="P1463"><text:span text:style-name="T1464">中</text:span><text:span text:style-name="T1465"><text:s/></text:span><text:span text:style-name="T1466">華</text:span><text:span text:style-name="T1467"><text:s/></text:span><text:span text:style-name="T1468">民</text:span><text:span text:style-name="T1469"><text:s/></text:span><text:span text:style-name="T1470">國</text:span><text:span text:style-name="T1471"><text:s text:c="3"/></text:span><text:span text:style-name="T1472"><text:s/></text:span><text:span text:style-name="T1473">年</text:span><text:span text:style-name="T1474"><text:s text:c="2"/></text:span><text:span text:style-name="T1475">月</text:span><text:span text:style-name="T1476"><text:s text:c="3"/></text:span><text:span text:style-name="T1477">日</text:span>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2">
            <text:p text:style-name="P1480">複<text:s text:c="2"/>查<text:s text:c="2"/>科<text:s text:c="2"/>目<text:s text:c="2"/>名<text:s text:c="2"/>稱</text:p>
          </table:table-cell>
          <table:covered-table-cell/>
          <table:table-cell table:style-name="TableCell1481" table:number-columns-spanned="2">
            <text:p text:style-name="P1482">複查科目</text:p>
            <text:p text:style-name="P1483"><text:span text:style-name="T1484">(</text:span><text:span text:style-name="T1485">請勾選欄</text:span><text:span text:style-name="T1486">)</text:span>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教<text:s text:c="2"/>師<text:s text:c="2"/>甄<text:s text:c="2"/>選<text:s text:c="2"/></text:p>
          </table:table-cell>
          <table:covered-table-cell/>
          <table:table-cell table:style-name="TableCell1490" table:number-columns-spanned="2">
            <text:p text:style-name="P1491"><text:span text:style-name="T1492">□</text:span><text:span text:style-name="T1493">口試</text:span></text:p>
            <text:p text:style-name="P1494"><text:span text:style-name="T1495">□</text:span><text:span text:style-name="T1496">試教</text:span></text:p>
            <text:p text:style-name="P1497"/>
          </table:table-cell>
          <table:covered-table-cell/>
        </table:table-row>
        <table:table-row table:style-name="TableRow1498">
          <table:table-cell table:style-name="TableCell1499">
            <text:p text:style-name="P1500">複<text:s/>查<text:s/>結<text:s/>果</text:p>
          </table:table-cell>
          <table:table-cell table:style-name="TableCell1501" table:number-columns-spanned="3">
            <text:p text:style-name="P1502"><text:span text:style-name="T1503">□</text:span><text:span text:style-name="T1504">複查結果無誤</text:span><text:span text:style-name="T1505">(</text:span><text:span text:style-name="T1506">詳見成績通知單</text:span><text:span text:style-name="T1507">)</text:span></text:p>
            <text:p text:style-name="P1508">□成績更正為<text:s text:c="7"/>分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甄<text:s/>選<text:s/>委<text:s/>員<text:s/>會</text:p>
            <text:p text:style-name="P1512">(教<text:s/>評<text:s/>會)</text:p>
            <text:p text:style-name="P1513">核<text:s text:c="5"/>章</text:p>
          </table:table-cell>
          <table:table-cell table:style-name="TableCell1514" table:number-columns-spanned="3">
            <text:p text:style-name="P1515"/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4">
            <text:p text:style-name="P1518"><text:span text:style-name="T1519">注</text:span><text:span text:style-name="T1520">意事項：</text:span></text:p>
            <text:p text:style-name="P1521"><text:span text:style-name="T1522">一、</text:span><text:span text:style-name="T1523"><text:s/></text:span><text:span text:style-name="T1524">請於規定期限內</text:span><text:span text:style-name="T1525">，填妥申請書，</text:span><text:span text:style-name="T1526">並持國民身份證</text:span><text:span text:style-name="T1527">親</text:span><text:span text:style-name="T1528">自或委託（委託複查者需填寫委託書）至本</text:span></text:p>
            <text:p text:style-name="P1529">校提出申請，逾期不予受理，並以一次為限。</text:p>
            <text:p text:style-name="P1530">二、複查以複查原始分數及累計分數為限，應考人複查成績不得為下列行為：</text:p>
            <text:p text:style-name="P1531">（一）申請閱覽試卷。</text:p>
            <text:p text:style-name="P1532">（二）申請為任何複製行為。</text:p>
            <text:p text:style-name="P1533">（三）要求重新評閱。</text:p>
            <text:p text:style-name="P1534">（四）要求告知甄選委員、命題委員、閱卷委員、口試委員、試教委員之姓名及有關資料。</text:p>
            <text:p text:style-name="P153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36"/>
      <text:p text:style-name="P1537"/>
      <text:p text:style-name="P1538"/>
      <text:p text:style-name="P1539"/>
      <text:soft-page-break/>
      <text:p text:style-name="P1540"><text:span text:style-name="T1541">臺南市七股區大文國民小學</text:span><text:span text:style-name="T1542">111</text:span><text:span text:style-name="T1543">學年度一般長期代理教師甄選</text:span></text:p>
      <text:p text:style-name="P1544"><text:s text:c="26"/>成績通知單</text:p>
      <text:p text:style-name="P1545"/>
      <text:p text:style-name="內文"><text:span text:style-name="T1546"><text:s text:c="5"/></text:span><text:span text:style-name="T1547">姓名</text:span><text:span text:style-name="T1548">:</text:span><text:span text:style-name="T1549"><text:s text:c="12"/></text:span><text:span text:style-name="T1550"><text:s/></text:span><text:span text:style-name="T1551">報名號碼</text:span><text:span text:style-name="T1552">:</text:span><text:span text:style-name="T1553"><text:s text:c="8"/></text:span><text:span text:style-name="T1554"><text:s text:c="3"/></text:span><text:span text:style-name="T1555">第</text:span><text:span text:style-name="T1556"><text:s text:c="4"/></text:span><text:span text:style-name="T1557">次</text:span><text:span text:style-name="T1558"><text:s/></text:span><text:span text:style-name="T1559">甄選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 text:c="5"/>項目</text:p>
          </table:table-cell>
          <table:table-cell table:style-name="TableCell1567">
            <text:p text:style-name="P1568"><text:span text:style-name="T1569">試教</text:span><text:span text:style-name="T1570">60%</text:span></text:p>
          </table:table-cell>
          <table:table-cell table:style-name="TableCell1571">
            <text:p text:style-name="P1572"><text:span text:style-name="T1573">口試</text:span><text:span text:style-name="T1574">40%</text:span></text:p>
          </table:table-cell>
        </table:table-row>
        <table:table-row table:style-name="TableRow1575">
          <table:table-cell table:style-name="TableCell1576">
            <text:p text:style-name="P1577"><text:s text:c="3"/>成績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 text:c="3"/>總分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最低錄取標準</text:p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>
            <text:p text:style-name="P1594">甄選結果</text:p>
          </table:table-cell>
          <table:table-cell table:style-name="TableCell1595" table:number-columns-spanned="2">
            <text:p text:style-name="P1596">□錄取<text:s/>(□正取<text:s/>□備取<text:s/>)</text:p>
            <text:p text:style-name="P1597">□未錄取</text:p>
          </table:table-cell>
          <table:covered-table-cell/>
        </table:table-row>
      </table:table>
      <text:p text:style-name="內文"><text:s text:c="5"/><text:span text:style-name="T1598">說明</text:span><text:span text:style-name="T1599">:</text:span></text:p>
      <text:p text:style-name="內文"><text:span text:style-name="T1600"><text:s text:c="5"/></text:span><text:span text:style-name="T1601">一、成績複查時間</text:span><text:span text:style-name="T1602">:</text:span><text:span text:style-name="T1603"><text:s/>112</text:span><text:span text:style-name="T1604">年</text:span><text:span text:style-name="T1605"><text:s/></text:span><text:span text:style-name="T1606">○</text:span><text:span text:style-name="T1607"><text:s/></text:span><text:span text:style-name="T1608">月</text:span><text:span text:style-name="T1609"><text:s/></text:span><text:span text:style-name="T1610">○</text:span><text:span text:style-name="T1611"><text:s text:c="2"/></text:span><text:span text:style-name="T1612">日（星期</text:span><text:span text:style-name="T1613">○</text:span><text:span text:style-name="T1614">）</text:span><text:span text:style-name="T1615">○</text:span><text:span text:style-name="T1616">午</text:span><text:span text:style-name="T1617"><text:s/></text:span><text:span text:style-name="T1618">○</text:span><text:span text:style-name="T1619">時</text:span><text:span text:style-name="T1620"><text:s/></text:span><text:span text:style-name="T1621">前</text:span></text:p>
      <text:p text:style-name="P1622"><text:span text:style-name="T1623"><text:s text:c="5"/></text:span><text:span text:style-name="T1624">二、凡欲申請複查</text:span><text:span text:style-name="T1625">甄選結果</text:span><text:span text:style-name="T1626">者，請攜帶</text:span><text:span text:style-name="T1627">國民</text:span><text:span text:style-name="T1628">身分證件</text:span><text:span text:style-name="T1629">，限本人或委託人</text:span><text:span text:style-name="T1630">(</text:span><text:span text:style-name="T1631">需攜帶委託書</text:span><text:span text:style-name="T1632">)</text:span><text:span text:style-name="T1633">親自</text:span></text:p>
      <text:p text:style-name="P1634"><text:span text:style-name="T1635">於上述時間，至本校教務處以書面申請【申請複查考試成績，不得</text:span><text:span text:style-name="T1636">要求提供參考答案，</text:span></text:p>
      <text:p text:style-name="P1637"><text:span text:style-name="T1638"><text:s text:c="4"/></text:span><text:span text:style-name="T1639">亦不得</text:span><text:span text:style-name="T1640">要求告知試教委員及口試委員之姓名或其他有關資料】。</text:span></text:p>
      <text:p text:style-name="內文"/>
      <text:p text:style-name="內文"/>
      <text:p text:style-name="P1641"><text:span text:style-name="T1642"><text:s text:c="5"/></text:span><text:span text:style-name="T1643"><text:s/></text:span><text:span text:style-name="T1644">甄</text:span><text:span text:style-name="T1645"><text:s/></text:span><text:span text:style-name="T1646">選</text:span><text:span text:style-name="T1647"><text:s/></text:span><text:span text:style-name="T1648">委</text:span><text:span text:style-name="T1649"><text:s/></text:span><text:span text:style-name="T1650">員</text:span><text:span text:style-name="T1651"><text:s/></text:span><text:span text:style-name="T1652">會</text:span><text:span text:style-name="T1653">(</text:span><text:span text:style-name="T1654">教</text:span><text:span text:style-name="T1655"><text:s/></text:span><text:span text:style-name="T1656">評</text:span><text:span text:style-name="T1657"><text:s/></text:span><text:span text:style-name="T1658">會</text:span><text:span text:style-name="T1659">)</text:span><text:span text:style-name="T1660">蓋章</text:span><text:span text:style-name="T1661">:</text:span></text:p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vertical-align="auto" fo:margin-left="0.2444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1-08-27T06:30:00Z</meta:creation-date>
    <dc:date>2023-01-04T03:22:00Z</dc:date>
    <meta:print-date>2022-07-28T06:04:00Z</meta:print-date>
    <meta:template xlink:href="Normal" xlink:type="simple"/>
    <meta:editing-cycles>57</meta:editing-cycles>
    <meta:editing-duration>PT14460S</meta:editing-duration>
    <meta:document-statistic meta:page-count="10" meta:paragraph-count="11" meta:word-count="888" meta:character-count="5945" meta:row-count="42" meta:non-whitespace-character-count="5068"/>
  </office:meta>
</office:document-meta>
</file>