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style:text-scale="99%" style:letter-kerning="false" style:font-size-complex="14pt"/>
    </style:style>
    <style:style style:name="P27" style:parent-style-name="Default" style:family="paragraph">
      <style:paragraph-properties fo:line-height="0.2777in"/>
    </style:style>
    <style:style style:name="T28" style:parent-style-name="預設段落字型" style:family="text">
      <style:text-properties style:text-scale="99%" style:font-size-complex="14pt"/>
    </style:style>
    <style:style style:name="T29" style:parent-style-name="預設段落字型" style:family="text">
      <style:text-properties fo:font-size="11.5pt" style:font-size-asian="11.5pt"/>
    </style:style>
    <style:style style:name="T30" style:parent-style-name="預設段落字型" style:family="text">
      <style:text-properties fo:font-size="11.5pt" style:font-size-asian="11.5pt"/>
    </style:style>
    <style:style style:name="T31" style:parent-style-name="預設段落字型" style:family="text">
      <style:text-properties fo:font-size="11.5pt" style:font-size-asian="11.5pt"/>
    </style:style>
    <style:style style:name="T32" style:parent-style-name="預設段落字型" style:family="text">
      <style:text-properties fo:font-size="11.5pt" style:font-size-asian="11.5pt"/>
    </style:style>
    <style:style style:name="T33" style:parent-style-name="預設段落字型" style:family="text">
      <style:text-properties fo:font-size="11.5pt" style:font-size-asian="11.5pt"/>
    </style:style>
    <style:style style:name="T34" style:parent-style-name="預設段落字型" style:family="text">
      <style:text-properties fo:font-size="11.5pt" style:font-size-asian="11.5pt"/>
    </style:style>
    <style:style style:name="T35" style:parent-style-name="預設段落字型" style:family="text">
      <style:text-properties fo:font-size="11.5pt" style:font-size-asian="11.5pt"/>
    </style:style>
    <style:style style:name="T36" style:parent-style-name="預設段落字型" style:family="text">
      <style:text-properties fo:font-size="11.5pt" style:font-size-asian="11.5pt"/>
    </style:style>
    <style:style style:name="T37" style:parent-style-name="預設段落字型" style:family="text">
      <style:text-properties fo:font-size="11.5pt" style:font-size-asian="11.5pt"/>
    </style:style>
    <style:style style:name="T38" style:parent-style-name="預設段落字型" style:family="text">
      <style:text-properties style:font-name-complex="Arial" fo:font-size="11pt" style:font-size-asian="11pt" style:font-size-complex="11pt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65" style:parent-style-name="預設段落字型" style:family="text">
      <style:text-properties style:font-name-asian="標楷體" style:letter-kerning="false" fo:background-color="#FFFFFF"/>
    </style:style>
    <style:style style:name="T66" style:parent-style-name="預設段落字型" style:family="text">
      <style:text-properties style:font-name-asian="標楷體" style:letter-kerning="false" fo:background-color="#FFFFFF"/>
    </style:style>
    <style:style style:name="T67" style:parent-style-name="預設段落字型" style:family="text">
      <style:text-properties style:font-name-asian="標楷體" style:letter-kerning="false" fo:background-color="#FFFFFF"/>
    </style:style>
    <style:style style:name="T68" style:parent-style-name="預設段落字型" style:family="text">
      <style:text-properties style:font-name-asian="標楷體" style:letter-kerning="false" fo:background-color="#FFFFFF"/>
    </style:style>
    <style:style style:name="T69" style:parent-style-name="預設段落字型" style:family="text">
      <style:text-properties style:font-name-asian="標楷體" style:letter-kerning="false" fo:background-color="#FFFFFF"/>
    </style:style>
    <style:style style:name="T70" style:parent-style-name="預設段落字型" style:family="text">
      <style:text-properties style:font-name-asian="標楷體" style:letter-kerning="false" fo:background-color="#FFFFFF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P76" style:parent-style-name="內文" style:family="paragraph">
      <style:paragraph-properties fo:text-align="justify" fo:line-height="0.2777in" fo:text-indent="0.1666in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8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777in" fo:text-indent="0.1666in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內文" style:family="paragraph">
      <style:paragraph-properties fo:line-height="0.2777in" fo:text-inden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line-height="0.2777in" fo:text-indent="0.1666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style:font-name-complex="標楷體" fo:color="#000000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style:font-name-complex="標楷體" fo:color="#000000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text-align="justify" fo:line-height="0.2777in" fo:text-indent="0.1666in"/>
    </style:style>
    <style:style style:name="T117" style:parent-style-name="預設段落字型" style:family="text">
      <style:text-properties style:font-name-asian="標楷體" style:font-name-complex="標楷體"/>
    </style:style>
    <style:style style:name="TableColumn119" style:family="table-column">
      <style:table-column-properties style:column-width="0.8791in"/>
    </style:style>
    <style:style style:name="TableColumn120" style:family="table-column">
      <style:table-column-properties style:column-width="5.7131in"/>
    </style:style>
    <style:style style:name="Table118" style:family="table">
      <style:table-properties style:width="6.5923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21" style:parent-style-name="清單段落" style:family="paragraph">
      <style:paragraph-properties fo:line-height="0.2777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text-align="justify" fo:line-height="0.2777in" fo:text-indent="0.1666in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text-align="justify" fo:line-height="0.2777in" fo:text-indent="0.1666in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777in" fo:text-indent="1.3319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超連結" style:family="text">
      <style:text-properties style:font-name-asian="標楷體" style:font-name-complex="標楷體" fo:color="#000000"/>
    </style:style>
    <style:style style:name="T247" style:parent-style-name="超連結" style:family="text">
      <style:text-properties style:font-name-asian="標楷體" style:font-name-complex="標楷體" fo:color="#000000"/>
    </style:style>
    <style:style style:name="T248" style:parent-style-name="超連結" style:family="text">
      <style:text-properties style:font-name-asian="標楷體" style:font-name-complex="標楷體" fo:color="#000000"/>
    </style:style>
    <style:style style:name="P249" style:parent-style-name="內文" style:family="paragraph">
      <style:paragraph-properties fo:line-height="0.2777in" fo:text-indent="1.3222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超連結" style:family="text">
      <style:text-properties style:use-window-font-color="true"/>
    </style:style>
    <style:style style:name="T252" style:parent-style-name="超連結" style:family="text">
      <style:text-properties style:use-window-font-color="true"/>
    </style:style>
    <style:style style:name="T253" style:parent-style-name="超連結" style:family="text">
      <style:text-properties style:use-window-font-color="true"/>
    </style:style>
    <style:style style:name="P254" style:parent-style-name="內文" style:family="paragraph">
      <style:paragraph-properties fo:text-align="justify" fo:line-height="0.2777in" fo:text-indent="0.1666in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ableColumn280" style:family="table-column">
      <style:table-column-properties style:column-width="1.4493in"/>
    </style:style>
    <style:style style:name="TableColumn281" style:family="table-column">
      <style:table-column-properties style:column-width="5.6756in"/>
    </style:style>
    <style:style style:name="Table279" style:family="table">
      <style:table-properties style:width="7.125in" fo:margin-left="0in" table:align="center"/>
    </style:style>
    <style:style style:name="TableRow282" style:family="table-row">
      <style:table-row-properties style:min-row-height="0.3736in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888in"/>
    </style:style>
    <style:style style:name="TableCell3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847in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847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Arial" style:letter-kerning="false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fo:line-height="0.2777in" fo:text-indent="0.0986in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line-height="0.2777in" fo:text-indent="0.0986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line-height="0.2777in" fo:text-indent="0.0986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line-height="0.2777in" fo:text-indent="0.098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P426" style:parent-style-name="內文" style:family="paragraph">
      <style:paragraph-properties fo:line-height="0.2777in" fo:text-indent="0.0986in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P441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標楷體"/>
    </style:style>
    <style:style style:name="P4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45" style:family="table-column">
      <style:table-column-properties style:column-width="1.3868in"/>
    </style:style>
    <style:style style:name="TableColumn446" style:family="table-column">
      <style:table-column-properties style:column-width="5.3229in"/>
    </style:style>
    <style:style style:name="Table444" style:family="table">
      <style:table-properties style:width="6.7097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6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72" style:parent-style-name="內文" style:family="paragraph">
      <style:paragraph-properties fo:line-height="0.2777in" fo:text-indent="0.2826in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6" style:parent-style-name="預設段落字型" style:family="text">
      <style:text-properties style:font-name-asian="標楷體" style:font-name-complex="標楷體" fo:background-color="#FFFFFF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78" style:parent-style-name="預設段落字型" style:family="text">
      <style:text-properties style:font-name="標楷體" style:font-name-asian="標楷體" fo:color="#333333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81" style:parent-style-name="內文" style:family="paragraph">
      <style:paragraph-properties fo:line-height="0.2777in" fo:text-indent="0.2826in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 fo:background-color="#FFFFFF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9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P59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0" style:parent-style-name="預設段落字型" style:family="text">
      <style:text-properties style:font-name-asian="標楷體" style:font-name-complex="標楷體" fo:background-color="#FFFFFF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fo:background-color="#FFFFFF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Arial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justify"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ableColumn620" style:family="table-column">
      <style:table-column-properties style:column-width="1.6534in"/>
    </style:style>
    <style:style style:name="TableColumn621" style:family="table-column">
      <style:table-column-properties style:column-width="3.3472in"/>
    </style:style>
    <style:style style:name="Table619" style:family="table">
      <style:table-properties style:width="5.0006in" fo:margin-left="0.4888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06" style:parent-style-name="內文" style:family="paragraph">
      <style:paragraph-properties fo:line-height="0.2777in" fo:text-indent="0.1666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-asian="標楷體" style:font-name-complex="標楷體"/>
    </style:style>
    <style:style style:name="TableColumn714" style:family="table-column">
      <style:table-column-properties style:column-width="1.6222in"/>
    </style:style>
    <style:style style:name="TableColumn715" style:family="table-column">
      <style:table-column-properties style:column-width="3.375in"/>
    </style:style>
    <style:style style:name="Table713" style:family="table">
      <style:table-properties style:width="4.9972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line-height="0.2777in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fo:line-height="0.2777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widows="2" fo:orphans="2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font-name-complex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font-name-complex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-asian="標楷體" style:font-name-complex="標楷體"/>
    </style:style>
    <style:style style:name="P788" style:parent-style-name="內文" style:family="paragraph">
      <style:paragraph-properties fo:line-height="0.2777in" fo:text-indent="-0.0986in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96" style:family="table-column">
      <style:table-column-properties style:column-width="1.7472in"/>
    </style:style>
    <style:style style:name="TableColumn797" style:family="table-column">
      <style:table-column-properties style:column-width="3.3465in"/>
    </style:style>
    <style:style style:name="Table795" style:family="table">
      <style:table-properties style:width="5.0937in" fo:margin-left="0.343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widows="2" fo:orphans="2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清單段落" style:family="paragraph">
      <style:paragraph-properties fo:line-height="0.2777in" fo:margin-left="0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letter-kerning="false"/>
    </style:style>
    <style:style style:name="T920" style:parent-style-name="預設段落字型" style:family="text">
      <style:text-properties style:letter-kerning="false"/>
    </style:style>
    <style:style style:name="P92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2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-asian="標楷體" style:font-name-complex="標楷體"/>
    </style:style>
    <style:style style:name="P930" style:parent-style-name="本文" style:family="paragraph">
      <style:paragraph-properties fo:text-align="justify" fo:line-height="0.2777in" fo:margin-left="0.2055in" fo:text-indent="-0.1486in">
        <style:tab-stops/>
      </style:paragraph-properties>
    </style:style>
    <style:style style:name="T931" style:parent-style-name="預設段落字型" style:family="text">
      <style:text-properties style:font-name-complex="標楷體" style:language-asian="zh" style:country-asian="TW"/>
    </style:style>
    <style:style style:name="T932" style:parent-style-name="預設段落字型" style:family="text">
      <style:text-properties style:font-name-complex="標楷體"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預設段落字型" style:family="text">
      <style:text-properties style:language-asian="zh" style:country-asian="TW"/>
    </style:style>
    <style:style style:name="T936" style:parent-style-name="預設段落字型" style:family="text">
      <style:text-properties style:language-asian="zh" style:country-asian="TW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language-asian="zh" style:country-asian="TW"/>
    </style:style>
    <style:style style:name="P940" style:parent-style-name="內文" style:family="paragraph">
      <style:paragraph-properties fo:line-height="0.2777in"/>
      <style:text-properties style:font-name-asian="標楷體" style:font-name-complex="標楷體"/>
    </style:style>
    <style:style style:name="P941" style:parent-style-name="內文" style:family="paragraph">
      <style:paragraph-properties fo:line-height="0.2777in"/>
      <style:text-properties style:font-name-asian="標楷體" style:font-name-complex="標楷體"/>
    </style:style>
    <style:style style:name="P942" style:parent-style-name="內文" style:family="paragraph">
      <style:paragraph-properties fo:line-height="0.2777in"/>
      <style:text-properties style:font-name-asian="標楷體" style:font-name-complex="標楷體"/>
    </style:style>
    <style:style style:name="P94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5" style:parent-style-name="內文" style:family="paragraph">
      <style:paragraph-properties fo:widows="2" fo:orphans="2" fo:text-align="center" fo:line-height="0.2777in" fo:text-indent="0.2666in"/>
    </style:style>
    <style:style style:name="T9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3" style:parent-style-name="內文" style:family="paragraph">
      <style:paragraph-properties fo:widows="2" fo:orphans="2" fo:text-align="end" fo:line-height="0.2777in" fo:text-indent="0.2131in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59" style:family="table-column">
      <style:table-column-properties style:column-width="0.4972in"/>
    </style:style>
    <style:style style:name="TableColumn960" style:family="table-column">
      <style:table-column-properties style:column-width="0.8756in"/>
    </style:style>
    <style:style style:name="TableColumn961" style:family="table-column">
      <style:table-column-properties style:column-width="1.9062in"/>
    </style:style>
    <style:style style:name="TableColumn962" style:family="table-column">
      <style:table-column-properties style:column-width="0.7541in"/>
    </style:style>
    <style:style style:name="TableColumn963" style:family="table-column">
      <style:table-column-properties style:column-width="0.9881in"/>
    </style:style>
    <style:style style:name="TableColumn964" style:family="table-column">
      <style:table-column-properties style:column-width="1.7652in"/>
    </style:style>
    <style:style style:name="Table958" style:family="table">
      <style:table-properties style:width="6.7868in" fo:margin-left="0in" table:align="center"/>
    </style:style>
    <style:style style:name="TableRow965" style:family="table-row">
      <style:table-row-properties style:min-row-height="0.4625in" fo:keep-together="always"/>
    </style:style>
    <style:style style:name="TableCell96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Cell97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-asian="標楷體"/>
    </style:style>
    <style:style style:name="TableCell97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  <style:text-properties style:font-name-asian="標楷體"/>
    </style:style>
    <style:style style:name="TableCell97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0.2777in"/>
      <style:text-properties style:font-name-asian="標楷體"/>
    </style:style>
    <style:style style:name="TableRow977" style:family="table-row">
      <style:table-row-properties style:min-row-height="0.4034in" fo:keep-together="always"/>
    </style:style>
    <style:style style:name="P978" style:parent-style-name="內文" style:family="paragraph">
      <style:paragraph-properties fo:widows="2" fo:orphans="2" fo:line-height="0.2777in"/>
      <style:text-properties style:font-name-asian="標楷體"/>
    </style:style>
    <style:style style:name="TableCell9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777in"/>
      <style:text-properties style:font-name-asian="標楷體"/>
    </style:style>
    <style:style style:name="TableCell9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777in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line-height="0.2777in"/>
      <style:text-properties style:font-name-asian="標楷體"/>
    </style:style>
    <style:style style:name="TableRow987" style:family="table-row">
      <style:table-row-properties style:min-row-height="0.5076in" fo:keep-together="always"/>
    </style:style>
    <style:style style:name="P988" style:parent-style-name="內文" style:family="paragraph">
      <style:paragraph-properties fo:widows="2" fo:orphans="2" fo:line-height="0.2777in"/>
      <style:text-properties style:font-name-asian="標楷體"/>
    </style:style>
    <style:style style:name="TableCell98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line-height="0.2777in"/>
      <style:text-properties style:font-name-asian="標楷體"/>
    </style:style>
    <style:style style:name="TableRow996" style:family="table-row">
      <style:table-row-properties style:min-row-height="0.4479in" fo:keep-together="always"/>
    </style:style>
    <style:style style:name="P997" style:parent-style-name="內文" style:family="paragraph">
      <style:paragraph-properties fo:widows="2" fo:orphans="2" fo:line-height="0.2777in"/>
      <style:text-properties style:font-name-asian="標楷體"/>
    </style:style>
    <style:style style:name="TableCell9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0.2777in"/>
      <style:text-properties style:font-name-asian="標楷體"/>
    </style:style>
    <style:style style:name="TableRow1002" style:family="table-row">
      <style:table-row-properties style:min-row-height="0.4479in" fo:keep-together="always"/>
    </style:style>
    <style:style style:name="P1003" style:parent-style-name="內文" style:family="paragraph">
      <style:paragraph-properties fo:widows="2" fo:orphans="2" fo:line-height="0.2777in"/>
      <style:text-properties style:font-name-asian="標楷體"/>
    </style:style>
    <style:style style:name="TableCell10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0.3055in"/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ableCell100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</style:style>
    <style:style style:name="T1009" style:parent-style-name="預設段落字型" style:family="text">
      <style:text-properties style:font-name="標楷體" style:font-name-asian="標楷體" fo:color="#FF0000"/>
    </style:style>
    <style:style style:name="P1010" style:parent-style-name="內文" style:family="paragraph">
      <style:paragraph-properties fo:widows="2" fo:orphans="2"/>
      <style:text-properties style:font-name-asian="標楷體" fo:color="#FF0000"/>
    </style:style>
    <style:style style:name="TableRow1011" style:family="table-row">
      <style:table-row-properties style:min-row-height="0.4583in" fo:keep-together="always"/>
    </style:style>
    <style:style style:name="TableCell101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TableCell10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 style:min-row-height="0.6048in" fo:keep-together="always"/>
    </style:style>
    <style:style style:name="TableCell101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標楷體" style:font-name-asian="標楷體"/>
    </style:style>
    <style:style style:name="TableCell10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777in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2777in"/>
      <style:text-properties style:font-name="標楷體" style:font-name-asian="標楷體"/>
    </style:style>
    <style:style style:name="P1026" style:parent-style-name="內文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/>
    </style:style>
    <style:style style:name="TableRow1028" style:family="table-row">
      <style:table-row-properties style:min-row-height="0.5152in"/>
    </style:style>
    <style:style style:name="TableCell102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Cell103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3" style:family="table-row">
      <style:table-row-properties style:min-row-height="0.4895in"/>
    </style:style>
    <style:style style:name="P1034" style:parent-style-name="內文" style:family="paragraph">
      <style:paragraph-properties fo:widows="2" fo:orphans="2" fo:line-height="0.2777in"/>
      <style:text-properties style:font-name-asian="標楷體"/>
    </style:style>
    <style:style style:name="TableCell103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7" style:family="table-row">
      <style:table-row-properties style:min-row-height="3.9819in" fo:keep-together="always"/>
    </style:style>
    <style:style style:name="TableCell103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TableCell104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-asian="標楷體"/>
    </style:style>
    <style:style style:name="P104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44" style:family="table-column">
      <style:table-column-properties style:column-width="0.4972in"/>
    </style:style>
    <style:style style:name="TableColumn1045" style:family="table-column">
      <style:table-column-properties style:column-width="0.4409in"/>
    </style:style>
    <style:style style:name="TableColumn1046" style:family="table-column">
      <style:table-column-properties style:column-width="0.0923in"/>
    </style:style>
    <style:style style:name="TableColumn1047" style:family="table-column">
      <style:table-column-properties style:column-width="1.7527in"/>
    </style:style>
    <style:style style:name="TableColumn1048" style:family="table-column">
      <style:table-column-properties style:column-width="0.0201in"/>
    </style:style>
    <style:style style:name="TableColumn1049" style:family="table-column">
      <style:table-column-properties style:column-width="0.6472in"/>
    </style:style>
    <style:style style:name="TableColumn1050" style:family="table-column">
      <style:table-column-properties style:column-width="1.5736in"/>
    </style:style>
    <style:style style:name="TableColumn1051" style:family="table-column">
      <style:table-column-properties style:column-width="0.4375in"/>
    </style:style>
    <style:style style:name="TableColumn1052" style:family="table-column">
      <style:table-column-properties style:column-width="0.8416in"/>
    </style:style>
    <style:style style:name="TableColumn1053" style:family="table-column">
      <style:table-column-properties style:column-width="0.825in"/>
    </style:style>
    <style:style style:name="Table1043" style:family="table">
      <style:table-properties style:width="7.1284in" fo:margin-left="0.0159in" table:align="left"/>
    </style:style>
    <style:style style:name="TableRow1054" style:family="table-row">
      <style:table-row-properties style:min-row-height="0.3333in" fo:keep-together="always"/>
    </style:style>
    <style:style style:name="TableCell10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0.3437in" fo:keep-together="always"/>
    </style:style>
    <style:style style:name="P1067" style:parent-style-name="內文" style:family="paragraph">
      <style:paragraph-properties fo:widows="2" fo:orphans="2" fo:line-height="0.2777in"/>
      <style:text-properties style:font-name-asian="標楷體"/>
    </style:style>
    <style:style style:name="TableCell10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</style:style>
    <style:style style:name="T1070" style:parent-style-name="預設段落字型" style:family="text">
      <style:text-properties style:font-name-asian="標楷體"/>
    </style:style>
    <style:style style:name="TableCell10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TableRow1077" style:family="table-row">
      <style:table-row-properties style:min-row-height="0.3034in" fo:keep-together="always"/>
    </style:style>
    <style:style style:name="P1078" style:parent-style-name="內文" style:family="paragraph">
      <style:paragraph-properties fo:widows="2" fo:orphans="2" fo:line-height="0.2777in"/>
      <style:text-properties style:font-name-asian="標楷體"/>
    </style:style>
    <style:style style:name="TableCell10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TableRow1087" style:family="table-row">
      <style:table-row-properties style:min-row-height="0.3041in" fo:keep-together="always"/>
    </style:style>
    <style:style style:name="P1088" style:parent-style-name="內文" style:family="paragraph">
      <style:paragraph-properties fo:widows="2" fo:orphans="2" fo:line-height="0.2777in"/>
      <style:text-properties style:font-name-asian="標楷體"/>
    </style:style>
    <style:style style:name="TableCell10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TableCell109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TableRow1097" style:family="table-row">
      <style:table-row-properties style:min-row-height="0.3166in" fo:keep-together="always"/>
    </style:style>
    <style:style style:name="P1098" style:parent-style-name="內文" style:family="paragraph">
      <style:paragraph-properties fo:widows="2" fo:orphans="2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-asian="標楷體"/>
    </style:style>
    <style:style style:name="TableCell1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777in"/>
      <style:text-properties style:font-name-asian="標楷體"/>
    </style:style>
    <style:style style:name="TableCell11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  <style:text-properties style:font-name-asian="標楷體"/>
    </style:style>
    <style:style style:name="TableRow1107" style:family="table-row">
      <style:table-row-properties style:min-row-height="0.3166in" fo:keep-together="always"/>
    </style:style>
    <style:style style:name="P1108" style:parent-style-name="內文" style:family="paragraph">
      <style:paragraph-properties fo:widows="2" fo:orphans="2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  <style:text-properties style:font-name-asian="標楷體"/>
    </style:style>
    <style:style style:name="TableCell11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-asian="標楷體"/>
    </style:style>
    <style:style style:name="TableRow1117" style:family="table-row">
      <style:table-row-properties style:min-row-height="1.3312in" fo:keep-together="always"/>
    </style:style>
    <style:style style:name="TableCell1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31" style:parent-style-name="內文" style:family="paragraph">
      <style:paragraph-properties fo:line-height="0.2777in"/>
      <style:text-properties style:font-name-asian="標楷體"/>
    </style:style>
    <style:style style:name="TableRow1132" style:family="table-row">
      <style:table-row-properties style:min-row-height="0.9916in" fo:keep-together="always"/>
    </style:style>
    <style:style style:name="TableCell1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5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6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7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8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3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140" style:parent-style-name="內文" style:family="paragraph">
      <style:paragraph-properties fo:text-align="center" fo:line-height="0.2777in"/>
    </style:style>
    <style:style style:name="T1141" style:parent-style-name="預設段落字型" style:family="text">
      <style:text-properties style:font-name-asian="標楷體" fo:color="#FF0000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P1144" style:parent-style-name="內文" style:family="paragraph">
      <style:paragraph-properties fo:text-align="justify" fo:line-height="0.2777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color="#FF0000"/>
    </style:style>
    <style:style style:name="T1148" style:parent-style-name="預設段落字型" style:family="text">
      <style:text-properties style:font-name-asian="標楷體" style:font-name-complex="標楷體" fo:color="#FF0000"/>
    </style:style>
    <style:style style:name="T1149" style:parent-style-name="預設段落字型" style:family="text">
      <style:text-properties style:font-name-asian="標楷體" style:font-name-complex="標楷體" fo:color="#FF0000"/>
    </style:style>
    <style:style style:name="T1150" style:parent-style-name="預設段落字型" style:family="text">
      <style:text-properties style:font-name-asian="標楷體" style:font-name-complex="標楷體" fo:color="#FF0000"/>
    </style:style>
    <style:style style:name="T1151" style:parent-style-name="預設段落字型" style:family="text">
      <style:text-properties style:font-name-asian="標楷體" style:font-name-complex="標楷體" fo:color="#FF0000"/>
    </style:style>
    <style:style style:name="T1152" style:parent-style-name="預設段落字型" style:family="text">
      <style:text-properties style:font-name-asian="標楷體" style:font-name-complex="標楷體" fo:color="#FF0000"/>
    </style:style>
    <style:style style:name="T1153" style:parent-style-name="預設段落字型" style:family="text">
      <style:text-properties style:font-name-asian="標楷體"/>
    </style:style>
    <style:style style:name="P1154" style:parent-style-name="內文" style:family="paragraph">
      <style:paragraph-properties fo:text-align="justify" fo:line-height="0.2777in"/>
      <style:text-properties style:font-name-asian="標楷體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P115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57" style:parent-style-name="內文" style:family="paragraph">
      <style:paragraph-properties fo:text-align="justify" fo:margin-top="0.125in" fo:line-height="0.2777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-asian="標楷體" fo:font-weight="bold" style:font-weight-asian="bold"/>
    </style:style>
    <style:style style:name="T1162" style:parent-style-name="預設段落字型" style:family="text">
      <style:text-properties style:font-name-asian="標楷體" fo:font-weight="bold" style:font-weight-asian="bold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ableRow1164" style:family="table-row">
      <style:table-row-properties style:min-row-height="0.2111in" fo:keep-together="always"/>
    </style:style>
    <style:style style:name="TableCell116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6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5" style:family="table-row">
      <style:table-row-properties style:min-row-height="0.2506in" fo:keep-together="always"/>
    </style:style>
    <style:style style:name="P11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8" style:family="table-row">
      <style:table-row-properties style:min-row-height="0.2506in" fo:keep-together="always"/>
    </style:style>
    <style:style style:name="P11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</style:style>
    <style:style style:name="T11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 fo:text-indent="0.0763in"/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T1203" style:parent-style-name="預設段落字型" style:family="text">
      <style:text-properties style:font-name="標楷體" style:font-name-asian="標楷體" fo:font-size="11pt" style:font-size-asian="11pt"/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8" style:family="table-row">
      <style:table-row-properties style:min-row-height="0.2111in" fo:keep-together="always"/>
    </style:style>
    <style:style style:name="P12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4" style:family="table-row">
      <style:table-row-properties style:min-row-height="0.2111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9" style:family="table-row">
      <style:table-row-properties style:min-row-height="0.2111in" fo:keep-together="always"/>
    </style:style>
    <style:style style:name="P12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</style:style>
    <style:style style:name="T1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5" style:family="table-row">
      <style:table-row-properties style:min-row-height="0.3118in" fo:keep-together="always"/>
    </style:style>
    <style:style style:name="P12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777in"/>
    </style:style>
    <style:style style:name="T1261" style:parent-style-name="預設段落字型" style:family="text">
      <style:text-properties style:font-name="標楷體" style:font-name-asian="標楷體" style:font-weight-complex="bold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1" style:family="table-row">
      <style:table-row-properties style:min-row-height="0.3847in" fo:keep-together="always"/>
    </style:style>
    <style:style style:name="P127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1" style:family="table-row">
      <style:table-row-properties style:min-row-height="0.5847in" fo:keep-together="always"/>
    </style:style>
    <style:style style:name="TableCell1282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9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94" style:parent-style-name="內文" style:family="paragraph">
      <style:paragraph-properties fo:text-align="center" fo:line-height="0.5555in"/>
    </style:style>
    <style:style style:name="T129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9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0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0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03" style:parent-style-name="內文" style:family="paragraph">
      <style:paragraph-properties style:snap-to-layout-grid="false" fo:line-height="0.5555in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13" style:parent-style-name="內文" style:family="paragraph">
      <style:paragraph-properties style:snap-to-layout-grid="false" fo:line-height="0.5555in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9" style:parent-style-name="內文" style:family="paragraph">
      <style:paragraph-properties style:snap-to-layout-grid="false" fo:line-height="0.5555in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3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2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25" style:parent-style-name="內文" style:family="paragraph">
      <style:paragraph-properties fo:text-align="center" fo:line-height="0.4166in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1" style:parent-style-name="內文" style:family="paragraph">
      <style:paragraph-properties fo:text-align="center" fo:line-height="0.5555in"/>
    </style:style>
    <style:style style:name="T13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45" style:parent-style-name="內文" style:family="paragraph">
      <style:paragraph-properties fo:line-height="0.5555in" fo:text-indent="0.5in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70" style:family="table-column">
      <style:table-column-properties style:column-width="1.159in"/>
    </style:style>
    <style:style style:name="TableColumn1371" style:family="table-column">
      <style:table-column-properties style:column-width="0.3006in"/>
    </style:style>
    <style:style style:name="TableColumn1372" style:family="table-column">
      <style:table-column-properties style:column-width="0.3006in"/>
    </style:style>
    <style:style style:name="TableColumn1373" style:family="table-column">
      <style:table-column-properties style:column-width="0.3006in"/>
    </style:style>
    <style:style style:name="TableColumn1374" style:family="table-column">
      <style:table-column-properties style:column-width="0.3006in"/>
    </style:style>
    <style:style style:name="TableColumn1375" style:family="table-column">
      <style:table-column-properties style:column-width="0.3013in"/>
    </style:style>
    <style:style style:name="TableColumn1376" style:family="table-column">
      <style:table-column-properties style:column-width="0.3006in"/>
    </style:style>
    <style:style style:name="TableColumn1377" style:family="table-column">
      <style:table-column-properties style:column-width="0.3006in"/>
    </style:style>
    <style:style style:name="TableColumn1378" style:family="table-column">
      <style:table-column-properties style:column-width="0.3006in"/>
    </style:style>
    <style:style style:name="TableColumn1379" style:family="table-column">
      <style:table-column-properties style:column-width="0.3006in"/>
    </style:style>
    <style:style style:name="TableColumn1380" style:family="table-column">
      <style:table-column-properties style:column-width="0.3013in"/>
    </style:style>
    <style:style style:name="Table1369" style:family="table">
      <style:table-properties style:width="4.1673in" fo:margin-left="0in" table:align="left"/>
    </style:style>
    <style:style style:name="TableRow1381" style:family="table-row">
      <style:table-row-properties style:min-row-height="0.4888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11" style:parent-style-name="內文" style:family="paragraph">
      <style:paragraph-properties style:text-autospace="none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12" style:parent-style-name="內文" style:family="paragraph">
      <style:paragraph-properties style:text-autospace="none" fo:line-height="0.3152in"/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2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24" style:family="table-column">
      <style:table-column-properties style:column-width="1.5416in" style:use-optimal-column-width="false"/>
    </style:style>
    <style:style style:name="TableColumn1425" style:family="table-column">
      <style:table-column-properties style:column-width="2.3277in" style:use-optimal-column-width="false"/>
    </style:style>
    <style:style style:name="TableColumn1426" style:family="table-column">
      <style:table-column-properties style:column-width="1.2465in" style:use-optimal-column-width="false"/>
    </style:style>
    <style:style style:name="TableColumn1427" style:family="table-column">
      <style:table-column-properties style:column-width="2.0701in" style:use-optimal-column-width="false"/>
    </style:style>
    <style:style style:name="Table1423" style:family="table">
      <style:table-properties style:width="7.1861in" fo:margin-left="0.0034in" table:align="left"/>
    </style:style>
    <style:style style:name="TableRow1428" style:family="table-row">
      <style:table-row-properties style:row-height="0.3916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7" style:family="table-row">
      <style:table-row-properties style:row-height="0.393in" style:use-optimal-row-height="false"/>
    </style:style>
    <style:style style:name="TableCell14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6" style:family="table-row">
      <style:table-row-properties style:row-height="0.3916in" style:use-optimal-row-height="false"/>
    </style:style>
    <style:style style:name="TableCell1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3" style:family="table-row">
      <style:table-row-properties style:row-height="0.393in" style:use-optimal-row-height="false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8" style:family="table-row">
      <style:table-row-properties style:row-height="0.3916in" style:use-optimal-row-height="false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7" style:family="table-row">
      <style:table-row-properties style:row-height="0.4534in" style:use-optimal-row-height="false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86" style:family="table-row">
      <style:table-row-properties style:row-height="0.5513in" style:use-optimal-row-height="false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9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7" style:family="table-row">
      <style:table-row-properties style:row-height="0.9555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0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08" style:family="table-row">
      <style:table-row-properties style:row-height="1.4888in" style:use-optimal-row-height="false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5" style:family="table-row">
      <style:table-row-properties style:row-height="2.4618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0" style:parent-style-name="內文" style:family="paragraph">
      <style:paragraph-properties style:text-autospace="none" fo:line-height="0.1666in"/>
    </style:style>
    <style:style style:name="T152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2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5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52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8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52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3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39" style:parent-style-name="內文" style:family="paragraph">
      <style:paragraph-properties fo:line-height="0.4166in" fo:text-indent="0.4444in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0" style:family="table-column">
      <style:table-column-properties style:column-width="1.4694in"/>
    </style:style>
    <style:style style:name="TableColumn1561" style:family="table-column">
      <style:table-column-properties style:column-width="1.7715in"/>
    </style:style>
    <style:style style:name="TableColumn1562" style:family="table-column">
      <style:table-column-properties style:column-width="1.9687in"/>
    </style:style>
    <style:style style:name="Table1559" style:family="table">
      <style:table-properties style:width="5.2097in" fo:margin-left="0.4763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1" style:parent-style-name="清單段落1" style:family="paragraph">
      <style:paragraph-properties fo:line-height="0.2638in" fo:margin-left="0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T1626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627" style:parent-style-name="預設段落字型" style:family="text">
      <style:text-properties style:font-name="標楷體" style:font-name-asian="標楷體" style:font-name-complex="標楷體" fo:color="#FF0000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T1629" style:parent-style-name="預設段落字型" style:family="text">
      <style:text-properties style:font-name="標楷體" style:font-name-asian="標楷體" style:font-name-complex="Times New Roma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Times New Roman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P1633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T1635" style:parent-style-name="預設段落字型" style:family="text">
      <style:text-properties style:font-name="標楷體" style:font-name-asian="標楷體" style:font-weight-complex="bold"/>
    </style:style>
    <style:style style:name="P1636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weight-complex="bold"/>
    </style:style>
    <style:style style:name="T1638" style:parent-style-name="預設段落字型" style:family="text">
      <style:text-properties style:font-name="標楷體" style:font-name-asian="標楷體" style:font-weight-complex="bold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P164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6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南市七股區大文國民小學</text:span><text:span text:style-name="T4">111</text:span><text:span text:style-name="T5">學年度第二學期一般</text:span><text:span text:style-name="T6">長期代理教師</text:span></text:p>
      <text:p text:style-name="P7">甄選簡章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高</text:span><text:span text:style-name="T22">級中</text:span><text:span text:style-name="T23">等以</text:span><text:span text:style-name="T24">下</text:span><text:span text:style-name="T25">學</text:span><text:span text:style-name="T26">校兼任代課及代理教師聘任辦法、公立高級中等以下學校教師甄選業要點等有關規定。</text:span></text:p>
      <text:p text:style-name="P27"><text:span text:style-name="T28">二、</text:span><text:span text:style-name="T29">臺南市政府教育局</text:span><text:span text:style-name="T30">111</text:span><text:span text:style-name="T31">年</text:span><text:span text:style-name="T32">7</text:span><text:span text:style-name="T33">月</text:span><text:span text:style-name="T34">29</text:span><text:span text:style-name="T35">日教育局公告編號</text:span><text:span text:style-name="T36">200979</text:span><text:span text:style-name="T37">。</text:span><text:span text:style-name="T38"><text:s/></text:span></text:p>
      <text:p text:style-name="P39"><text:span text:style-name="T40">貳、</text:span><text:span text:style-name="T41">甄選名額及聘期：</text:span></text:p>
      <text:p text:style-name="P42"><text:span text:style-name="T43">一、類別</text:span><text:span text:style-name="T44">:</text:span><text:span text:style-name="T45">普通班</text:span><text:span text:style-name="T46">長期</text:span><text:span text:style-name="T47">代理教師（科任教師）</text:span></text:p>
      <text:p text:style-name="P48"><text:span text:style-name="T49">二</text:span><text:span text:style-name="T50">、代理</text:span><text:span text:style-name="T51">職缺：退休缺</text:span></text:p>
      <text:p text:style-name="P52"><text:span text:style-name="T53">三、</text:span><text:span text:style-name="T54">錄取</text:span><text:span text:style-name="T55">名額：</text:span><text:span text:style-name="T56">正取</text:span><text:span text:style-name="T57">1</text:span><text:span text:style-name="T58">名，備取</text:span><text:span text:style-name="T59">2</text:span><text:span text:style-name="T60">名</text:span><text:span text:style-name="T61"><text:s/></text:span></text:p>
      <text:p text:style-name="P62"><text:span text:style-name="T63">四、聘期：實際到職日</text:span><text:span text:style-name="T64">至</text:span><text:span text:style-name="T65">112</text:span><text:span text:style-name="T66">年</text:span><text:span text:style-name="T67">6</text:span><text:span text:style-name="T68">月</text:span><text:span text:style-name="T69">30</text:span><text:span text:style-name="T70">日</text:span><text:span text:style-name="T71">(</text:span><text:span text:style-name="T72">實際期間以市府核定為準</text:span><text:span text:style-name="T73">)</text:span><text:span text:style-name="T74"><text:s/></text:span><text:span text:style-name="T75">。</text:span></text:p>
      <text:p text:style-name="P76"><text:span text:style-name="T77">五、</text:span><text:span text:style-name="T78">如</text:span><text:span text:style-name="T79">代理</text:span><text:span text:style-name="T80">原因消失時，應即無條件解聘。</text:span></text:p>
      <text:p text:style-name="P81">六、本校招聘類別為自然領域長期代理，教師須配合職缺排課安排，協助學校行政工作。</text:p>
      <text:p text:style-name="P82">七、上述備取，以補足本次甄選應錄取之名額為限。如甄試成績未達70分，不予錄取，且經甄</text:p>
      <text:p text:style-name="P83">選委員會議決議後得予「從缺」，另備取名額得予酌減或取消。</text:p>
      <text:p text:style-name="P84"><text:span text:style-name="T85">叁、報名資格</text:span></text:p>
      <text:p text:style-name="P86"><text:span text:style-name="T87">一、基本條件：</text:span></text:p>
      <text:p text:style-name="P88"><text:span text:style-name="T89">(</text:span><text:span text:style-name="T90">一</text:span><text:span text:style-name="T91">)</text:span><text:span text:style-name="T92">具中華民國國籍者</text:span><text:span text:style-name="T93">(</text:span><text:span text:style-name="T94">大陸地區人民來臺設有戶籍未滿</text:span><text:span text:style-name="T95">10</text:span><text:span text:style-name="T96">年者，不得參加甄選）。</text:span></text:p>
      <text:p text:style-name="P97"><text:span text:style-name="T98">(</text:span><text:span text:style-name="T99">二</text:span><text:span text:style-name="T100">)</text:span><text:span text:style-name="T101">無</text:span><text:span text:style-name="T102">高級中等以下學校兼任代課及代理教師聘任辦法第</text:span><text:span text:style-name="T103">9</text:span><text:span text:style-name="T104">條第</text:span><text:span text:style-name="T105">1</text:span><text:span text:style-name="T106">項各款之情事。</text:span></text:p>
      <text:p text:style-name="P107"><text:span text:style-name="T108">(</text:span><text:span text:style-name="T109">三</text:span><text:span text:style-name="T110">)</text:span><text:span text:style-name="T111">無「教育人員任用條例」第</text:span><text:span text:style-name="T112">31</text:span><text:span text:style-name="T113">條、第</text:span><text:span text:style-name="T114">33</text:span><text:span text:style-name="T115">條規定之情事。</text:span></text:p>
      <text:p text:style-name="P116"><text:span text:style-name="T117">二、資格條件：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第</text:span><text:span text:style-name="T125">1</text:span><text:span text:style-name="T126">次</text:span></text:p>
            <text:p text:style-name="P127"><text:span text:style-name="T128">報名資格</text:span></text:p>
          </table:table-cell>
          <table:table-cell table:style-name="TableCell129">
            <text:p text:style-name="P130"><text:span text:style-name="T131">1.</text:span><text:span text:style-name="T132">具有「各該教育階段、科</text:span><text:span text:style-name="T133">(</text:span><text:span text:style-name="T134">類</text:span><text:span text:style-name="T135">)</text:span><text:span text:style-name="T136">合格教師證書」資格者，尚在有效期間者。</text:span></text:p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2</text:span><text:span text:style-name="T142">次</text:span></text:p>
            <text:p text:style-name="P143"><text:span text:style-name="T144">報名資格</text:span></text:p>
          </table:table-cell>
          <table:table-cell table:style-name="TableCell145">
            <text:p text:style-name="P146"><text:span text:style-name="T147">1.</text:span><text:span text:style-name="T148">具有「各該教育階段、科</text:span><text:span text:style-name="T149">(</text:span><text:span text:style-name="T150">類</text:span><text:span text:style-name="T151">)</text:span><text:span text:style-name="T152">合格教師證書」資格者，尚在有效期間者。</text:span></text:p>
            <text:p text:style-name="P153"><text:span text:style-name="T154">2.</text:span><text:span text:style-name="T155">或修畢師資職前教育課程，取得修畢證明書者。</text:span></text:p>
          </table:table-cell>
        </table:table-row>
        <table:table-row table:style-name="TableRow156">
          <table:table-cell table:style-name="TableCell157">
            <text:p text:style-name="P158"><text:span text:style-name="T159">第</text:span><text:span text:style-name="T160">3</text:span><text:span text:style-name="T161">次</text:span></text:p>
            <text:p text:style-name="P162"><text:span text:style-name="T163">報名資格</text:span></text:p>
          </table:table-cell>
          <table:table-cell table:style-name="TableCell164">
            <text:p text:style-name="P165"><text:span text:style-name="T166">1.</text:span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/text:p>
            <text:p text:style-name="P172"><text:span text:style-name="T173">2.</text:span><text:span text:style-name="T174">或修畢師資職前教育課程，取得修畢證明書者。</text:span></text:p>
            <text:p text:style-name="P175"><text:span text:style-name="T176">3.</text:span><text:span text:style-name="T177">或大學以上畢業。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4</text:span><text:span text:style-name="T183">次</text:span></text:p>
            <text:p text:style-name="P184">報名資格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><text:span text:style-name="T194">2.</text:span><text:span text:style-name="T195">或修畢師資職前教育課程，取得修畢證明書者。</text:span></text:p>
            <text:p text:style-name="P196"><text:span text:style-name="T197">3.</text:span><text:span text:style-name="T198">或大學以上畢業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5</text:span><text:span text:style-name="T204">次</text:span></text:p>
            <text:p text:style-name="P205">報名資格</text:p>
          </table:table-cell>
          <table:table-cell table:style-name="TableCell206">
            <text:p text:style-name="P207"><text:span text:style-name="T208">1.</text:span><text:span text:style-name="T209">具有「各該教育階段、科</text:span><text:span text:style-name="T210">(</text:span><text:span text:style-name="T211">類</text:span><text:span text:style-name="T212">)</text:span><text:span text:style-name="T213">合格教師證書」資格者，尚在有效期間者。</text:span></text:p>
            <text:p text:style-name="P214"><text:span text:style-name="T215">2.</text:span><text:span text:style-name="T216">或修畢師資職前教育課程，取得修畢證明書者。</text:span></text:p>
            <text:p text:style-name="P217"><text:span text:style-name="T218">3.</text:span><text:span text:style-name="T219">或大學以上畢業。</text:span></text:p>
          </table:table-cell>
        </table:table-row>
      </table:table>
      <text:p text:style-name="P220"/>
      <text:p text:style-name="P221"><text:span text:style-name="T222">肆、公告時間、方式及簡章表件</text:span></text:p>
      <text:p text:style-name="P223"><text:span text:style-name="T224">一、</text:span><text:span text:style-name="T225">一次</text:span><text:span text:style-name="T226">公告</text:span><text:span text:style-name="T227">時間：</text:span><text:span text:style-name="T228">112</text:span><text:span text:style-name="T229">年</text:span><text:span text:style-name="T230">2</text:span><text:span text:style-name="T231">月</text:span><text:span text:style-name="T232">23</text:span><text:span text:style-name="T233">日（星期四）至</text:span><text:span text:style-name="T234">112</text:span><text:span text:style-name="T235">年</text:span><text:span text:style-name="T236">3</text:span><text:span text:style-name="T237">月</text:span><text:span text:style-name="T238">1</text:span><text:span text:style-name="T239">日（星期三）</text:span></text:p>
      <text:soft-page-break/>
      <text:p text:style-name="P240"><text:span text:style-name="T241">二、</text:span><text:span text:style-name="T242">公告</text:span><text:span text:style-name="T243">方式：臺南市教育局</text:span><text:a xlink:href="https://www.tn.edu.tw" office:target-frame-name="_top" xlink:show="replace"><text:span text:style-name="超連結">https://w</text:span><text:bookmark-start text:name="_Hlt80964703"/><text:bookmark-start text:name="_Hlt80964704"/><text:span text:style-name="超連結">w</text:span><text:bookmark-end text:name="_Hlt80964703"/><text:bookmark-end text:name="_Hlt80964704"/><text:span text:style-name="超連結">w.tn.edu.tw</text:span></text:a></text:p>
      <text:p text:style-name="P244"><text:span text:style-name="T245">本校網站</text:span><text:a xlink:href="http://www.dwes.tn.edu.tw/" office:target-frame-name="_top" xlink:show="replace"><text:span text:style-name="T246">http:/</text:span><text:bookmark-start text:name="_Hlt80964712"/><text:bookmark-start text:name="_Hlt80964713"/><text:span text:style-name="T247">/</text:span><text:bookmark-end text:name="_Hlt80964712"/><text:bookmark-end text:name="_Hlt80964713"/><text:span text:style-name="T248">www.dwes.tn.edu.tw/</text:span></text:a></text:p>
      <text:p text:style-name="P249"><text:span text:style-name="T250">臺南市教育局資訊中心代課人力系統</text:span><text:a xlink:href="http://104.tn.edu.tw/Jlist.aspx" office:target-frame-name="_top" xlink:show="replace"><text:span text:style-name="T251">http://104.tn.</text:span><text:bookmark-start text:name="_Hlt80964728"/><text:bookmark-start text:name="_Hlt80964729"/><text:span text:style-name="T252">e</text:span><text:bookmark-end text:name="_Hlt80964728"/><text:bookmark-end text:name="_Hlt80964729"/><text:span text:style-name="T253">du.tw/Jlist.aspx</text:span></text:a></text:p>
      <text:p text:style-name="P254"><text:span text:style-name="T255">三、</text:span><text:span text:style-name="T256">簡章</text:span><text:span text:style-name="T257">表件：上開網站下載使用</text:span><text:span text:style-name="T258">(</text:span><text:span text:style-name="T259">簡章、報名表、委託書、切結書</text:span><text:span text:style-name="T260">)</text:span></text:p>
      <text:p text:style-name="P261"><text:span text:style-name="T262">伍、報名日期、地點及聯絡電話、應繳交證件及方式：</text:span></text:p>
      <text:p text:style-name="P263"><text:span text:style-name="T264">一、日期：</text:span><text:span text:style-name="T265">採一次公告分次招考方式辦理，錄取人數額滿不再辦理第</text:span><text:span text:style-name="T266">2</text:span><text:span text:style-name="T267">次</text:span><text:span text:style-name="T268">、第</text:span><text:span text:style-name="T269">3</text:span><text:span text:style-name="T270">次、第</text:span><text:span text:style-name="T271">4</text:span><text:span text:style-name="T272">次、</text:span></text:p>
      <text:p text:style-name="P273"><text:span text:style-name="T274"><text:s text:c="11"/></text:span><text:span text:style-name="T275">第</text:span><text:span text:style-name="T276">5</text:span><text:span text:style-name="T277">次</text:span><text:span text:style-name="T278">招考，惟是否額滿，請自行查閱教育局資訊中心及本校網站公告。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第</text:span><text:span text:style-name="T286">1</text:span><text:span text:style-name="T287">次報名時間</text:span></text:p>
          </table:table-cell>
          <table:table-cell table:style-name="TableCell288">
            <text:p text:style-name="P289">112年2月23日（星期四）至112年3月1日（星期三）</text:p>
            <text:p text:style-name="P290"><text:span text:style-name="T291">上午</text:span><text:span text:style-name="T292">8</text:span><text:span text:style-name="T293">時</text:span><text:span text:style-name="T294">~</text:span><text:span text:style-name="T295">下午</text:span><text:span text:style-name="T296">4</text:span><text:span text:style-name="T297">時</text:span><text:span text:style-name="T298">（逾時恕不受理）（假日不受理）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text:span text:style-name="T303">2</text:span><text:span text:style-name="T304">次報名時間</text:span></text:p>
          </table:table-cell>
          <table:table-cell table:style-name="TableCell305">
            <text:p text:style-name="P306"><text:span text:style-name="T307">112</text:span><text:span text:style-name="T308">年</text:span><text:span text:style-name="T309">3</text:span><text:span text:style-name="T310">月</text:span><text:span text:style-name="T311">3</text:span><text:span text:style-name="T312">日（星期五）上午</text:span><text:span text:style-name="T313">8</text:span><text:span text:style-name="T314">時</text:span><text:span text:style-name="T315">~</text:span><text:span text:style-name="T316">下午</text:span><text:span text:style-name="T317">4</text:span><text:span text:style-name="T318">時</text:span><text:span text:style-name="T319">（逾時恕不受理）</text:span></text:p>
          </table:table-cell>
        </table:table-row>
        <table:table-row table:style-name="TableRow320">
          <table:table-cell table:style-name="TableCell321">
            <text:p text:style-name="P322"><text:span text:style-name="T323">第</text:span><text:span text:style-name="T324">3</text:span><text:span text:style-name="T325">次報名時間</text:span></text:p>
          </table:table-cell>
          <table:table-cell table:style-name="TableCell326">
            <text:p text:style-name="P327"><text:span text:style-name="T328">112</text:span><text:span text:style-name="T329">年</text:span><text:span text:style-name="T330">3</text:span><text:span text:style-name="T331">月</text:span><text:span text:style-name="T332">7</text:span><text:span text:style-name="T333">日（星期二）上午</text:span><text:span text:style-name="T334">8</text:span><text:span text:style-name="T335">時</text:span><text:span text:style-name="T336">~</text:span><text:span text:style-name="T337">下午</text:span><text:span text:style-name="T338">4</text:span><text:span text:style-name="T339">時</text:span><text:span text:style-name="T340">（逾時恕不受理）</text:span></text:p>
          </table:table-cell>
        </table:table-row>
        <table:table-row table:style-name="TableRow341">
          <table:table-cell table:style-name="TableCell342">
            <text:p text:style-name="P343">第4次報名時間</text:p>
          </table:table-cell>
          <table:table-cell table:style-name="TableCell344">
            <text:p text:style-name="P345"><text:span text:style-name="T346">112</text:span><text:span text:style-name="T347">年</text:span><text:span text:style-name="T348">3</text:span><text:span text:style-name="T349">月</text:span><text:span text:style-name="T350">9</text:span><text:span text:style-name="T351">日（星期四）上午</text:span><text:span text:style-name="T352">8</text:span><text:span text:style-name="T353">時</text:span><text:span text:style-name="T354">~</text:span><text:span text:style-name="T355">下午</text:span><text:span text:style-name="T356">4</text:span><text:span text:style-name="T357">時</text:span><text:span text:style-name="T358">（逾時恕不受理）</text:span></text:p>
          </table:table-cell>
        </table:table-row>
        <table:table-row table:style-name="TableRow359">
          <table:table-cell table:style-name="TableCell360">
            <text:p text:style-name="P361">第5次報名時間</text:p>
          </table:table-cell>
          <table:table-cell table:style-name="TableCell362">
            <text:p text:style-name="P363"><text:span text:style-name="T364">112</text:span><text:span text:style-name="T365">年</text:span><text:span text:style-name="T366">3</text:span><text:span text:style-name="T367">月</text:span><text:span text:style-name="T368">13</text:span><text:span text:style-name="T369">日</text:span><text:span text:style-name="T370">（星期一）</text:span><text:span text:style-name="T371">上午</text:span><text:span text:style-name="T372">8</text:span><text:span text:style-name="T373">時</text:span><text:span text:style-name="T374">~</text:span><text:span text:style-name="T375">下午</text:span><text:span text:style-name="T376">4</text:span><text:span text:style-name="T377">時</text:span><text:span text:style-name="T378">（逾時恕不受理）</text:span></text:p>
          </table:table-cell>
        </table:table-row>
      </table:table>
      <text:p text:style-name="P379"><text:span text:style-name="T380">二、地點及聯絡電話：本校教導處，電話：</text:span><text:span text:style-name="T381"><text:s/>06-7872730</text:span><text:span text:style-name="T382">轉</text:span><text:span text:style-name="T383">12</text:span></text:p>
      <text:p text:style-name="P384"><text:span text:style-name="T385">三、應</text:span><text:span text:style-name="T386">繳交</text:span><text:span text:style-name="T387">證件：</text:span></text:p>
      <text:p text:style-name="P388"><text:span text:style-name="T389">（一）</text:span><text:span text:style-name="T390">報名表</text:span><text:span text:style-name="T391">及切結書各一份</text:span></text:p>
      <text:p text:style-name="P392"><text:span text:style-name="T393">（二）</text:span><text:span text:style-name="T394">國民</text:span><text:span text:style-name="T395">身份證</text:span><text:span text:style-name="T396">正本查驗</text:span><text:span text:style-name="T397">,</text:span><text:span text:style-name="T398">影本</text:span><text:span text:style-name="T399">1</text:span><text:span text:style-name="T400">份</text:span></text:p>
      <text:p text:style-name="P401"><text:span text:style-name="T402">（三）合格</text:span><text:span text:style-name="T403">教師</text:span><text:span text:style-name="T404">證（教程證書）</text:span><text:span text:style-name="T405">正本查驗</text:span><text:span text:style-name="T406">,</text:span><text:span text:style-name="T407">影本</text:span><text:span text:style-name="T408">1</text:span><text:span text:style-name="T409">份</text:span></text:p>
      <text:p text:style-name="P410"><text:span text:style-name="T411">（四）最高</text:span><text:span text:style-name="T412">學歷</text:span><text:span text:style-name="T413">證件正本查驗</text:span><text:span text:style-name="T414">,</text:span><text:span text:style-name="T415">影本</text:span><text:span text:style-name="T416">1</text:span><text:span text:style-name="T417">份</text:span></text:p>
      <text:p text:style-name="P418"><text:span text:style-name="T419"><text:s/></text:span><text:span text:style-name="T420">（五）</text:span><text:span text:style-name="T421">教學檔案資料一份（</text:span><text:span text:style-name="T422">A4</text:span><text:span text:style-name="T423">大小</text:span><text:span text:style-name="T424">5</text:span><text:span text:style-name="T425">頁以內）</text:span></text:p>
      <text:p text:style-name="P426"><text:span text:style-name="T427">（六）</text:span><text:span text:style-name="T428">退伍令或免服役證明</text:span><text:span text:style-name="T429">正本查驗</text:span><text:span text:style-name="T430">,</text:span><text:span text:style-name="T431">影本</text:span><text:span text:style-name="T432">1</text:span><text:span text:style-name="T433">份</text:span></text:p>
      <text:p text:style-name="P434">四、報名方式：</text:p>
      <text:p text:style-name="P435"><text:span text:style-name="T436">（一）檢同有關證件親自或委託代理報名</text:span><text:span text:style-name="T437">。</text:span></text:p>
      <text:p text:style-name="P438">（二）線上報名，將以上文件掃描成1份PDF檔，寄至pailing@dwes.tn.edu.tw，並電話連絡確定是否報名成功。</text:p>
      <text:p text:style-name="P439"><text:span text:style-name="T440">五、身心障礙考生得視其需要，於報名時內提出相關需求，不得於考試當日臨時提出。但實際服務方式需視校方實際情形提供。</text:span></text:p>
      <text:p text:style-name="P441"><text:span text:style-name="T442">陸、甄試日期及地點</text:span></text:p>
      <text:p text:style-name="P443">一、日期：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第</text:span><text:span text:style-name="T451">1</text:span><text:span text:style-name="T452">次</text:span><text:span text:style-name="T453">甄試</text:span><text:span text:style-name="T454">日期</text:span></text:p>
          </table:table-cell>
          <table:table-cell table:style-name="TableCell455">
            <text:p text:style-name="P456"><text:span text:style-name="T457">112</text:span><text:span text:style-name="T458">年</text:span><text:span text:style-name="T459">3</text:span><text:span text:style-name="T460">月</text:span><text:span text:style-name="T461">2</text:span><text:span text:style-name="T462">日（星期四）上午</text:span><text:span text:style-name="T463">9</text:span><text:span text:style-name="T464">時</text:span><text:span text:style-name="T465">（請於上午</text:span><text:span text:style-name="T466">8</text:span><text:span text:style-name="T467">時</text:span><text:span text:style-name="T468">30</text:span><text:span text:style-name="T469">分前至教導處報到）</text:span></text:p>
          </table:table-cell>
        </table:table-row>
        <table:table-row table:style-name="TableRow470">
          <table:table-cell table:style-name="TableCell471">
            <text:p text:style-name="P472"><text:span text:style-name="T473">第</text:span><text:span text:style-name="T474">2</text:span><text:span text:style-name="T475">次</text:span><text:span text:style-name="T476">甄試</text:span><text:span text:style-name="T477">日期</text:span></text:p>
          </table:table-cell>
          <table:table-cell table:style-name="TableCell478">
            <text:p text:style-name="P479"><text:span text:style-name="T480">112</text:span><text:span text:style-name="T481">年</text:span><text:span text:style-name="T482">3</text:span><text:span text:style-name="T483">月</text:span><text:span text:style-name="T484">6</text:span><text:span text:style-name="T485">日</text:span><text:span text:style-name="T486">(</text:span><text:span text:style-name="T487">星期一）上午</text:span><text:span text:style-name="T488">9</text:span><text:span text:style-name="T489">時</text:span><text:span text:style-name="T490">（請於上午</text:span><text:span text:style-name="T491">8</text:span><text:span text:style-name="T492">時</text:span><text:span text:style-name="T493">30</text:span><text:span text:style-name="T494">分前至教導處報到）</text:span></text:p>
          </table:table-cell>
        </table:table-row>
        <table:table-row table:style-name="TableRow495">
          <table:table-cell table:style-name="TableCell496">
            <text:p text:style-name="P497"><text:span text:style-name="T498">第</text:span><text:span text:style-name="T499">3</text:span><text:span text:style-name="T500">次</text:span><text:span text:style-name="T501">甄試</text:span><text:span text:style-name="T502">日期</text:span></text:p>
          </table:table-cell>
          <table:table-cell table:style-name="TableCell503">
            <text:p text:style-name="P504"><text:span text:style-name="T505">112</text:span><text:span text:style-name="T506">年</text:span><text:span text:style-name="T507">3</text:span><text:span text:style-name="T508">月</text:span><text:span text:style-name="T509">8</text:span><text:span text:style-name="T510">日（星期三）上午</text:span><text:span text:style-name="T511">9</text:span><text:span text:style-name="T512">時</text:span><text:span text:style-name="T513">（請於上午</text:span><text:span text:style-name="T514">8</text:span><text:span text:style-name="T515">時</text:span><text:span text:style-name="T516">30</text:span><text:span text:style-name="T517">分前至教導處報到）</text:span></text:p>
          </table:table-cell>
        </table:table-row>
        <table:table-row table:style-name="TableRow518">
          <table:table-cell table:style-name="TableCell519">
            <text:p text:style-name="P520"><text:span text:style-name="T521">第</text:span><text:span text:style-name="T522">4</text:span><text:span text:style-name="T523">次</text:span><text:span text:style-name="T524">甄試</text:span><text:span text:style-name="T525">日期</text:span></text:p>
          </table:table-cell>
          <table:table-cell table:style-name="TableCell526">
            <text:p text:style-name="P527"><text:span text:style-name="T528">112</text:span><text:span text:style-name="T529">年</text:span><text:span text:style-name="T530">3</text:span><text:span text:style-name="T531">月</text:span><text:span text:style-name="T532">10</text:span><text:span text:style-name="T533">日</text:span><text:span text:style-name="T534">(</text:span><text:span text:style-name="T535">星期五）上午</text:span><text:span text:style-name="T536">9</text:span><text:span text:style-name="T537">時</text:span><text:span text:style-name="T538">（請於上午</text:span><text:span text:style-name="T539">8</text:span><text:span text:style-name="T540">時</text:span><text:span text:style-name="T541">30</text:span><text:span text:style-name="T542">分前至教導處報到）</text:span></text:p>
          </table:table-cell>
        </table:table-row>
        <table:table-row table:style-name="TableRow543">
          <table:table-cell table:style-name="TableCell544">
            <text:p text:style-name="P545"><text:span text:style-name="T546">第</text:span><text:span text:style-name="T547">5</text:span><text:span text:style-name="T548">次</text:span><text:span text:style-name="T549">甄試</text:span><text:span text:style-name="T550">日期</text:span></text:p>
          </table:table-cell>
          <table:table-cell table:style-name="TableCell551">
            <text:p text:style-name="P552"><text:span text:style-name="T553">112</text:span><text:span text:style-name="T554">年</text:span><text:span text:style-name="T555">3</text:span><text:span text:style-name="T556">月</text:span><text:span text:style-name="T557">14</text:span><text:span text:style-name="T558">日</text:span><text:span text:style-name="T559">(</text:span><text:span text:style-name="T560">星期二）</text:span><text:span text:style-name="T561">上午</text:span><text:span text:style-name="T562">9</text:span><text:span text:style-name="T563">時</text:span><text:span text:style-name="T564">（請於上午</text:span><text:span text:style-name="T565">8</text:span><text:span text:style-name="T566">時</text:span><text:span text:style-name="T567">30</text:span><text:span text:style-name="T568">分前至教導處報到）</text:span></text:p>
          </table:table-cell>
        </table:table-row>
      </table:table>
      <text:soft-page-break/>
      <text:p text:style-name="P569">二、地點：本校教導處</text:p>
      <text:p text:style-name="P570">柒、甄試方式及配分比例<text:s/>：</text:p>
      <text:p text:style-name="P571">一、試教(60%)：<text:s text:c="10"/></text:p>
      <text:p text:style-name="P572"><text:span text:style-name="T573">(</text:span><text:span text:style-name="T574">一</text:span><text:span text:style-name="T575">)</text:span><text:span text:style-name="T576">範圍</text:span><text:span text:style-name="T577">：</text:span><text:bookmark-start text:name="OLE_LINK35"/><text:bookmark-start text:name="OLE_LINK36"/><text:span text:style-name="T578">國小高年級自然領域擇一單元</text:span><text:span text:style-name="T579">(</text:span><text:span text:style-name="T580">不限版本，自備教材、教具）</text:span></text:p>
      <text:p text:style-name="P581"><text:bookmark-end text:name="OLE_LINK35"/><text:bookmark-end text:name="OLE_LINK36"/><text:span text:style-name="T582">(</text:span><text:span text:style-name="T583">二</text:span><text:span text:style-name="T584">)</text:span><text:span text:style-name="T585">時間</text:span><text:span text:style-name="T586">：每人</text:span><text:span text:style-name="T587">10</text:span><text:span text:style-name="T588">分鐘。（第</text:span><text:span text:style-name="T589">9</text:span><text:span text:style-name="T590">分鐘響鈴</text:span><text:span text:style-name="T591">1</text:span><text:span text:style-name="T592">次，第</text:span><text:span text:style-name="T593">10</text:span><text:span text:style-name="T594">分鐘響鈴</text:span><text:span text:style-name="T595">2</text:span><text:span text:style-name="T596">次，立即結束）</text:span></text:p>
      <text:p text:style-name="P597">(三)試教現場無學生。</text:p>
      <text:p text:style-name="P598"><text:span text:style-name="T599">二、</text:span><text:span text:style-name="T600">口試</text:span><text:span text:style-name="T601">(40%)</text:span><text:span text:style-name="T602">：每人</text:span><text:span text:style-name="T603">10</text:span><text:span text:style-name="T604">分鐘。以教育理念、教學知能、班級經營及學校行政為主</text:span><text:span text:style-name="T605">。</text:span></text:p>
      <text:p text:style-name="P606"><text:span text:style-name="T607">三、</text:span><text:span text:style-name="T608">甄試</text:span><text:span text:style-name="T609">總成績計算及相同時之處理方式：</text:span></text:p>
      <text:p text:style-name="P610">甄試總成績最高為90分，最低為70分，未達最低分數者，不予錄取。總成績相同者，依試教、口試等成績高低排序，兩科成績皆相同時，則由本校教師甄選委員會決定。</text:p>
      <text:p text:style-name="P611"><text:span text:style-name="T612">捌、</text:span><text:span text:style-name="T613">甄選結果通知、成績複查、公告錄取及報到</text:span></text:p>
      <text:p text:style-name="P614"><text:span text:style-name="T615">一、甄選結果通知</text:span><text:span text:style-name="T616">:</text:span><text:span text:style-name="T617">本校</text:span><text:span text:style-name="T618">教師評審委員會審議甄選結果，以電子郵件寄發個人成績給考生。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第</text:span><text:span text:style-name="T626">1</text:span><text:span text:style-name="T627">次甄選結果通知</text:span></text:p>
          </table:table-cell>
          <table:table-cell table:style-name="TableCell628">
            <text:p text:style-name="P629"><text:span text:style-name="T630">112</text:span><text:span text:style-name="T631">年</text:span><text:span text:style-name="T632">3</text:span><text:span text:style-name="T633">月</text:span><text:span text:style-name="T634">2</text:span><text:span text:style-name="T635">日（星期四）中</text:span><text:span text:style-name="T636">午</text:span><text:span text:style-name="T637">12</text:span><text:span text:style-name="T638">時</text:span></text:p>
          </table:table-cell>
        </table:table-row>
        <table:table-row table:style-name="TableRow639">
          <table:table-cell table:style-name="TableCell640">
            <text:p text:style-name="P641"><text:span text:style-name="T642">第</text:span><text:span text:style-name="T643">2</text:span><text:span text:style-name="T644">次甄選結果通知</text:span></text:p>
          </table:table-cell>
          <table:table-cell table:style-name="TableCell645">
            <text:p text:style-name="P646"><text:span text:style-name="T647">112</text:span><text:span text:style-name="T648">年</text:span><text:span text:style-name="T649">3</text:span><text:span text:style-name="T650">月</text:span><text:span text:style-name="T651">6</text:span><text:span text:style-name="T652">日</text:span><text:span text:style-name="T653"><text:s/>(</text:span><text:span text:style-name="T654">星期一）</text:span><text:span text:style-name="T655">中</text:span><text:span text:style-name="T656">午</text:span><text:span text:style-name="T657">12</text:span><text:span text:style-name="T658">時</text:span></text:p>
          </table:table-cell>
        </table:table-row>
        <table:table-row table:style-name="TableRow659">
          <table:table-cell table:style-name="TableCell660">
            <text:p text:style-name="P661">第3次甄選結果通知</text:p>
          </table:table-cell>
          <table:table-cell table:style-name="TableCell662">
            <text:p text:style-name="P663"><text:span text:style-name="T664">112</text:span><text:span text:style-name="T665">年</text:span><text:span text:style-name="T666">3</text:span><text:span text:style-name="T667">月</text:span><text:span text:style-name="T668">8</text:span><text:span text:style-name="T669">日（星期三）中</text:span><text:span text:style-name="T670">午</text:span><text:span text:style-name="T671">12</text:span><text:span text:style-name="T672">時</text:span></text:p>
          </table:table-cell>
        </table:table-row>
        <table:table-row table:style-name="TableRow673">
          <table:table-cell table:style-name="TableCell674">
            <text:p text:style-name="P675">第4次甄選結果通知</text:p>
          </table:table-cell>
          <table:table-cell table:style-name="TableCell676">
            <text:p text:style-name="P677"><text:span text:style-name="T678">112</text:span><text:span text:style-name="T679">年</text:span><text:span text:style-name="T680">3</text:span><text:span text:style-name="T681">月</text:span><text:span text:style-name="T682">10</text:span><text:span text:style-name="T683">日</text:span><text:span text:style-name="T684"><text:s/>(</text:span><text:span text:style-name="T685">星期五）中</text:span><text:span text:style-name="T686">午</text:span><text:span text:style-name="T687">12</text:span><text:span text:style-name="T688">時</text:span></text:p>
          </table:table-cell>
        </table:table-row>
        <table:table-row table:style-name="TableRow689">
          <table:table-cell table:style-name="TableCell690">
            <text:p text:style-name="P691">第5次甄選結果通知</text:p>
          </table:table-cell>
          <table:table-cell table:style-name="TableCell692">
            <text:p text:style-name="P693"><text:span text:style-name="T694">112</text:span><text:span text:style-name="T695">年</text:span><text:span text:style-name="T696">3</text:span><text:span text:style-name="T697">月</text:span><text:span text:style-name="T698">14</text:span><text:span text:style-name="T699">日</text:span><text:span text:style-name="T700">(</text:span><text:span text:style-name="T701">星期二）中</text:span><text:span text:style-name="T702">午</text:span><text:span text:style-name="T703">12</text:span><text:span text:style-name="T704">時</text:span></text:p>
          </table:table-cell>
        </table:table-row>
      </table:table>
      <text:p text:style-name="P705">二、成績複查</text:p>
      <text:p text:style-name="P706"><text:span text:style-name="T707">(</text:span><text:span text:style-name="T708">一</text:span><text:span text:style-name="T709">)</text:span><text:span text:style-name="T710">成績</text:span><text:span text:style-name="T711">複查</text:span><text:span text:style-name="T712">時間：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第</text:span><text:span text:style-name="T720">1</text:span><text:span text:style-name="T721">次成績複查</text:span></text:p>
          </table:table-cell>
          <table:table-cell table:style-name="TableCell722">
            <text:p text:style-name="P723"><text:span text:style-name="T724">112</text:span><text:span text:style-name="T725">年</text:span><text:span text:style-name="T726">3</text:span><text:span text:style-name="T727">月</text:span><text:span text:style-name="T728">2</text:span><text:span text:style-name="T729">日（星期四）下午</text:span><text:span text:style-name="T730">2</text:span><text:span text:style-name="T731">時前</text:span></text:p>
          </table:table-cell>
        </table:table-row>
        <table:table-row table:style-name="TableRow732">
          <table:table-cell table:style-name="TableCell733">
            <text:p text:style-name="P734"><text:span text:style-name="T735">第</text:span><text:span text:style-name="T736">2</text:span><text:span text:style-name="T737">次成績複查</text:span></text:p>
          </table:table-cell>
          <table:table-cell table:style-name="TableCell738">
            <text:p text:style-name="P739"><text:span text:style-name="T740">112</text:span><text:span text:style-name="T741">年</text:span><text:span text:style-name="T742">3</text:span><text:span text:style-name="T743">月</text:span><text:span text:style-name="T744">6</text:span><text:span text:style-name="T745">日</text:span><text:span text:style-name="T746"><text:s/>(</text:span><text:span text:style-name="T747">星期一）下午</text:span><text:span text:style-name="T748">2</text:span><text:span text:style-name="T749">時前</text:span></text:p>
          </table:table-cell>
        </table:table-row>
        <table:table-row table:style-name="TableRow750">
          <table:table-cell table:style-name="TableCell751">
            <text:p text:style-name="P752">第3次成績複查</text:p>
          </table:table-cell>
          <table:table-cell table:style-name="TableCell753">
            <text:p text:style-name="P754">112年3月8日（星期三）下午2時前</text:p>
          </table:table-cell>
        </table:table-row>
        <table:table-row table:style-name="TableRow755">
          <table:table-cell table:style-name="TableCell756">
            <text:p text:style-name="P757">第4次成績複查</text:p>
          </table:table-cell>
          <table:table-cell table:style-name="TableCell758">
            <text:p text:style-name="P759">112年3月10日(星期五）下午2時前</text:p>
          </table:table-cell>
        </table:table-row>
        <table:table-row table:style-name="TableRow760">
          <table:table-cell table:style-name="TableCell761">
            <text:p text:style-name="P762">第5次成績複查</text:p>
          </table:table-cell>
          <table:table-cell table:style-name="TableCell763">
            <text:p text:style-name="P764"><text:span text:style-name="T765">112</text:span><text:span text:style-name="T766">年</text:span><text:span text:style-name="T767">3</text:span><text:span text:style-name="T768">月</text:span><text:span text:style-name="T769">14</text:span><text:span text:style-name="T770">日</text:span><text:span text:style-name="T771">(</text:span><text:span text:style-name="T772">星期二）</text:span><text:span text:style-name="T773">下午</text:span><text:span text:style-name="T774">2</text:span><text:span text:style-name="T775">時前</text:span></text:p>
          </table:table-cell>
        </table:table-row>
      </table:table>
      <text:p text:style-name="P776"/>
      <text:p text:style-name="P777"><text:span text:style-name="T778">(</text:span><text:span text:style-name="T779">二</text:span><text:span text:style-name="T780">)</text:span><text:span text:style-name="T781">凡欲申請複查成績者，請攜帶國民身分證，限本人或委託人</text:span><text:span text:style-name="T782">(</text:span><text:span text:style-name="T783">需攜帶委託書</text:span><text:span text:style-name="T784">)</text:span><text:span text:style-name="T785">親自於上述時間，至本校教務處以書面申請【申請複查考試成績，不得</text:span><text:span text:style-name="T786">要求提供參考答案，亦不得</text:span><text:span text:style-name="T787">要求告知試教委員及口試委員之姓名或其他有關資料】。</text:span></text:p>
      <text:p text:style-name="P788"><text:span text:style-name="T789">三、甄選結果公告：錄取名單</text:span><text:span text:style-name="T790">公告在</text:span><text:span text:style-name="T791">教育局資訊中心</text:span><text:span text:style-name="T792">及本校網站</text:span><text:span text:style-name="T793">並通知錄取人員</text:span><text:span text:style-name="T794">。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第</text:span><text:span text:style-name="T802">1</text:span><text:span text:style-name="T803">次</text:span><text:span text:style-name="T804">甄選</text:span><text:span text:style-name="T805">結果公告</text:span></text:p>
          </table:table-cell>
          <table:table-cell table:style-name="TableCell806">
            <text:p text:style-name="P807"><text:span text:style-name="T808">112</text:span><text:span text:style-name="T809">年</text:span><text:span text:style-name="T810">3</text:span><text:span text:style-name="T811">月</text:span><text:span text:style-name="T812">2</text:span><text:span text:style-name="T813">日（星期四）下午</text:span><text:span text:style-name="T814">3</text:span><text:span text:style-name="T815">時</text:span></text:p>
          </table:table-cell>
        </table:table-row>
        <table:table-row table:style-name="TableRow816">
          <table:table-cell table:style-name="TableCell817">
            <text:p text:style-name="P818"><text:span text:style-name="T819">第</text:span><text:span text:style-name="T820">2</text:span><text:span text:style-name="T821">次</text:span><text:span text:style-name="T822">甄選</text:span><text:span text:style-name="T823">結果公告</text:span></text:p>
          </table:table-cell>
          <table:table-cell table:style-name="TableCell824">
            <text:p text:style-name="P825"><text:span text:style-name="T826">112</text:span><text:span text:style-name="T827">年</text:span><text:span text:style-name="T828">3</text:span><text:span text:style-name="T829">月</text:span><text:span text:style-name="T830">6</text:span><text:span text:style-name="T831">日</text:span><text:span text:style-name="T832"><text:s/>(</text:span><text:span text:style-name="T833">星期一）下午</text:span><text:span text:style-name="T834">3</text:span><text:span text:style-name="T835">時</text:span></text:p>
          </table:table-cell>
        </table:table-row>
        <table:table-row table:style-name="TableRow836">
          <table:table-cell table:style-name="TableCell837">
            <text:p text:style-name="P838"><text:span text:style-name="T839">第</text:span><text:span text:style-name="T840">3</text:span><text:span text:style-name="T841">次</text:span><text:span text:style-name="T842">甄選</text:span><text:span text:style-name="T843">結果公告</text:span></text:p>
          </table:table-cell>
          <table:table-cell table:style-name="TableCell844">
            <text:p text:style-name="P845">112年3月8日（星期三）下午3時</text:p>
          </table:table-cell>
        </table:table-row>
        <table:table-row table:style-name="TableRow846">
          <table:table-cell table:style-name="TableCell847">
            <text:p text:style-name="P848"><text:span text:style-name="T849">第</text:span><text:span text:style-name="T850">4</text:span><text:span text:style-name="T851">次</text:span><text:span text:style-name="T852">甄選</text:span><text:span text:style-name="T853">結果公告</text:span></text:p>
          </table:table-cell>
          <table:table-cell table:style-name="TableCell854">
            <text:p text:style-name="P855">112年3月10日(星期五）下午3時</text:p>
          </table:table-cell>
        </table:table-row>
        <table:table-row table:style-name="TableRow856">
          <table:table-cell table:style-name="TableCell857">
            <text:p text:style-name="P858"><text:span text:style-name="T859">第</text:span><text:span text:style-name="T860">5</text:span><text:span text:style-name="T861">次</text:span><text:span text:style-name="T862">甄選</text:span><text:span text:style-name="T863">結果公告</text:span></text:p>
          </table:table-cell>
          <table:table-cell table:style-name="TableCell864">
            <text:p text:style-name="P865"><text:span text:style-name="T866">112</text:span><text:span text:style-name="T867">年</text:span><text:span text:style-name="T868">3</text:span><text:span text:style-name="T869">月</text:span><text:span text:style-name="T870">14</text:span><text:span text:style-name="T871">日</text:span><text:span text:style-name="T872">(</text:span><text:span text:style-name="T873">星期二）下</text:span><text:span text:style-name="T874">午</text:span><text:span text:style-name="T875">3</text:span><text:span text:style-name="T876">時</text:span></text:p>
          </table:table-cell>
        </table:table-row>
      </table:table>
      <text:p text:style-name="P877"><text:span text:style-name="T878">四、</text:span><text:span text:style-name="T879">第</text:span><text:span text:style-name="T880">1</text:span><text:span text:style-name="T881">次招考錄取人員須於</text:span><text:span text:style-name="T882">112</text:span><text:span text:style-name="T883">年</text:span><text:span text:style-name="T884">3</text:span><text:span text:style-name="T885">月</text:span><text:span text:style-name="T886">3</text:span><text:span text:style-name="T887">日</text:span><text:span text:style-name="T888">(</text:span><text:span text:style-name="T889">星期五</text:span><text:span text:style-name="T890">)</text:span><text:span text:style-name="T891">上午</text:span><text:span text:style-name="T892">9</text:span><text:span text:style-name="T893">時到本校接受教評會審查，審查通過後至人事室報到，如逾期未報到者，即予取消應聘資格，並由備取人員依序遞補，第</text:span><text:span text:style-name="T894">2</text:span><text:span text:style-name="T895">次第</text:span><text:span text:style-name="T896">3</text:span><text:span text:style-name="T897">次</text:span><text:span text:style-name="T898">第</text:span><text:span text:style-name="T899">4</text:span><text:span text:style-name="T900">次</text:span><text:span text:style-name="T901">招</text:span><text:span text:style-name="T902">第</text:span><text:span text:style-name="T903">5</text:span><text:span text:style-name="T904">次招</text:span><text:span text:style-name="T905">考錄取人員受教評會審查日期另行通知。又</text:span><text:span text:style-name="T906">錄取人員須於</text:span><text:span text:style-name="T907">112</text:span><text:span text:style-name="T908">年</text:span><text:span text:style-name="T909">4</text:span><text:span text:style-name="T910">月</text:span><text:span text:style-name="T911">1</text:span><text:span text:style-name="T912">日前</text:span><text:soft-page-break/><text:span text:style-name="T913">到職，未依限到職</text:span><text:span text:style-name="T914">，即予取消應聘資格，不得異議</text:span><text:span text:style-name="T915">。</text:span></text:p>
      <text:p text:style-name="P916"><text:span text:style-name="T917">玖、</text:span><text:span text:style-name="T918">其他</text:span><text:span text:style-name="T919">：</text:span><text:span text:style-name="T920"><text:s/></text:span></text:p>
      <text:p text:style-name="P921">一、如遇天然災害或不可抗力之因素，而致上述日期需作變更，悉於本校校門及網路公告。<text:s/></text:p>
      <text:p text:style-name="P922">二、應考人之基本條件、報名資格，如於聘任後發現偽造不實者，應予解聘，尚未聘任者，註銷錄取資格，如涉及刑責，應由應考人自行負責。</text:p>
      <text:p text:style-name="P923"><text:span text:style-name="T924">三、錄取人員</text:span><text:span text:style-name="T925">應於簽約後</text:span><text:span text:style-name="T926">7</text:span><text:span text:style-name="T927">日內繳交</text:span><text:span text:style-name="T928">繳交勞動部認可之醫療機構所開具之體格檢查表予分發學校</text:span><text:span text:style-name="T929">，不合格者取消錄取資格，不得異議。</text:span></text:p>
      <text:p text:style-name="P930"><text:span text:style-name="T931"><text:s/></text:span><text:span text:style-name="T932">四、</text:span><text:span text:style-name="T933">錄取聘任之代理教師於受聘期間，應享之權利與義務，則依教育部訂定發布之「高級中等</text:span><text:span text:style-name="T934"><text:s text:c="9"/></text:span><text:span text:style-name="T935">以下學校兼任代課及代理教師聘任辦法」第</text:span><text:span text:style-name="T936"><text:s/>14<text:s/></text:span><text:span text:style-name="T937">條、第</text:span><text:span text:style-name="T938"><text:s/>15<text:s/></text:span><text:span text:style-name="T939">條暨「臺南市高級中等以下學校兼任代課及代理教師聘任補充規定」等相關規定辦理。</text:span></text:p>
      <text:p text:style-name="P940">拾、本簡章如有未盡事宜，悉依有關法令規定辦理。</text:p>
      <text:p text:style-name="P941"/>
      <text:p text:style-name="P942"/>
      <text:p text:style-name="P943"/>
      <text:p text:style-name="P944"/>
      <text:p text:style-name="P945"><text:span text:style-name="T94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47">附件<text:s/>1</text:p></draw:text-box><svg:title/><svg:desc/></draw:frame></text:span><text:span text:style-name="T948">臺南市七股區大文國民小學</text:span><text:span text:style-name="T949">111</text:span><text:span text:style-name="T950">學年度一般長期代理教師甄選</text:span><text:span text:style-name="T951">報名表</text:span><text:span text:style-name="T952"><text:s/></text:span></text:p>
      <text:p text:style-name="P953"><text:span text:style-name="T954">報名編號：</text:span><text:span text:style-name="T955"><text:s text:c="7"/></text:span><text:span text:style-name="T956">（學校填寫）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5">
            <text:p text:style-name="P967">基本</text:p>
            <text:p text:style-name="P968">資料</text:p>
          </table:table-cell>
          <table:table-cell table:style-name="TableCell969">
            <text:p text:style-name="P970">姓　名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<text:s text:c="2"/>性<text:s/>別</text:p>
          </table:table-cell>
          <table:table-cell table:style-name="TableCell975">
            <text:p text:style-name="P976">□男　<text:s text:c="2"/>□女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出生日期</text:p>
          </table:table-cell>
          <table:table-cell table:style-name="TableCell981" table:number-columns-spanned="2">
            <text:p text:style-name="P982"><text:s text:c="7"/>年<text:s text:c="4"/>　月<text:s text:c="2"/>　<text:s text:c="2"/>日<text:s text:c="12"/></text:p>
          </table:table-cell>
          <table:covered-table-cell/>
          <table:table-cell table:style-name="TableCell983">
            <text:p text:style-name="P984"><text:s text:c="2"/>年<text:s/>齡</text:p>
          </table:table-cell>
          <table:table-cell table:style-name="TableCell985">
            <text:p text:style-name="P986"><text:s text:c="8"/>歲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通訊地址</text:span></text:p>
          </table:table-cell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聯絡電話<text:s text:c="2"/></text:p>
          </table:table-cell>
          <table:table-cell table:style-name="TableCell1000" table:number-columns-spanned="4">
            <text:p text:style-name="P1001">手機: <text:s text:c="22"/>住家:</text:p>
          </table:table-cell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<text:span text:style-name="T1006">電子信箱</text:span></text:p>
          </table:table-cell>
          <table:table-cell table:style-name="TableCell1007" table:number-columns-spanned="4">
            <text:p text:style-name="P1008"><text:span text:style-name="T1009">寄發甄選結果通知</text:span></text:p>
            <text:p text:style-name="P1010"/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應徵類別</text:p>
          </table:table-cell>
          <table:table-cell table:style-name="TableCell1014" table:number-columns-spanned="5">
            <text:p text:style-name="P1015"><text:span text:style-name="T101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教師證</text:span></text:p>
          </table:table-cell>
          <table:table-cell table:style-name="TableCell1021" table:number-columns-spanned="2">
            <text:p text:style-name="P1022"><text:span text:style-name="T1023">類別：</text:span></text:p>
          </table:table-cell>
          <table:covered-table-cell/>
          <table:table-cell table:style-name="TableCell1024" table:number-columns-spanned="3">
            <text:p text:style-name="P1025">登記年月：</text:p>
            <text:p text:style-name="P1026"><text:span text:style-name="T1027">證書字號：</text:span></text:p>
          </table:table-cell>
          <table:covered-table-cell/>
          <table:covered-table-cell/>
        </table:table-row>
        <table:table-row table:style-name="TableRow1028">
          <table:table-cell table:style-name="TableCell1029" table:number-rows-spanned="2">
            <text:p text:style-name="P1030">學歷</text:p>
          </table:table-cell>
          <table:table-cell table:style-name="TableCell1031" table:number-columns-spanned="5">
            <text:p text:style-name="P103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5">
            <text:p text:style-name="P103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簡要自述</text:p>
          </table:table-cell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6">
            <text:soft-page-break/>
            <text:p text:style-name="P1056">年資</text:p>
            <text:p text:style-name="P1057">(經歷)</text:p>
          </table:table-cell>
          <table:table-cell table:style-name="TableCell1058" table:number-columns-spanned="2">
            <text:p text:style-name="P1059">編號</text:p>
          </table:table-cell>
          <table:covered-table-cell/>
          <table:table-cell table:style-name="TableCell1060" table:number-columns-spanned="2">
            <text:p text:style-name="P1061">服務學校</text:p>
          </table:table-cell>
          <table:covered-table-cell/>
          <table:table-cell table:style-name="TableCell1062" table:number-columns-spanned="3">
            <text:p text:style-name="P1063">任職期間</text:p>
          </table:table-cell>
          <table:covered-table-cell/>
          <table:covered-table-cell/>
          <table:table-cell table:style-name="TableCell1064" table:number-columns-spanned="2">
            <text:p text:style-name="P1065">合計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2">
            <text:p text:style-name="P1069"><text:span text:style-name="T1070">1</text:span>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5" table:number-columns-spanned="2">
            <text:p text:style-name="P1076">計<text:s text:c="4"/>年<text:s text:c="4"/>月</text:p>
          </table:table-cell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5" table:number-columns-spanned="2">
            <text:p text:style-name="P1086">計<text:s text:c="4"/>年<text:s text:c="4"/>月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2">
            <text:p text:style-name="P1090">3</text:p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5" table:number-columns-spanned="2">
            <text:p text:style-name="P1096">計<text:s text:c="4"/>年<text:s text:c="4"/>月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4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3">
            <text:p text:style-name="P11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5" table:number-columns-spanned="2">
            <text:p text:style-name="P1106">計<text:s text:c="4"/>年<text:s text:c="4"/>月</text:p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>5</text:p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3">
            <text:p text:style-name="P11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5" table:number-columns-spanned="2">
            <text:p text:style-name="P1116">計<text:s text:c="4"/>年<text:s text:c="4"/>月</text:p>
          </table:table-cell>
          <table:covered-table-cell/>
        </table:table-row>
        <table:table-row table:style-name="TableRow1117">
          <table:table-cell table:style-name="TableCell1118">
            <text:p text:style-name="P1119">重要</text:p>
            <text:p text:style-name="P1120">獎勵</text:p>
            <text:p text:style-name="P1121">事蹟</text:p>
            <text:p text:style-name="P1122">(條列)</text:p>
          </table:table-cell>
          <table:table-cell table:style-name="TableCell1123" table:number-columns-spanned="9">
            <text:p text:style-name="P1124"><text:s/></text:p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申</text:p>
            <text:p text:style-name="P1135">請</text:p>
            <text:p text:style-name="P1136">人</text:p>
            <text:p text:style-name="P1137">切</text:p>
            <text:p text:style-name="P1138">結</text:p>
            <text:p text:style-name="P1139">簽</text:p>
            <text:p text:style-name="P1140"><text:span text:style-name="T1141">章</text:span></text:p>
          </table:table-cell>
          <table:table-cell table:style-name="TableCell1142" table:number-columns-spanned="9">
            <text:p text:style-name="P1143">本人切結以下各點：</text:p>
            <text:p text:style-name="P1144"><text:span text:style-name="T1145">1.</text:span><text:span text:style-name="T1146">本人</text:span><text:span text:style-name="T1147">「無</text:span><text:span text:style-name="T1148">高級中等以下學校兼任代課及代理教師聘任辦法第</text:span><text:span text:style-name="T1149">9</text:span><text:span text:style-name="T1150">條第</text:span><text:span text:style-name="T1151">1</text:span><text:span text:style-name="T1152">項各款之情事</text:span><text:span text:style-name="T1153">」。</text:span></text:p>
            <text:p text:style-name="P1154">2.本人「無涉校園性侵害或性騷擾事件尚在調查階段之情事」。</text:p>
            <text:p text:style-name="P1155">3.本人「無已進入不適任教師處理流程輔導期之情事」。</text:p>
            <text:p text:style-name="P1156">以上資料由本人親自填寫，如經錄取後發現有不實情事，除願意接受解聘外，本人願負一切相關法律責任。</text:p>
            <text:p text:style-name="P1157"><text:span text:style-name="T1158"><text:s text:c="27"/></text:span><text:span text:style-name="T1159"><text:s text:c="24"/></text:span><text:span text:style-name="T1160"><text:s text:c="2"/></text:span><text:span text:style-name="T1161"><text:s/>(<text:s/></text:span><text:span text:style-name="T1162">申請人切結簽名蓋章</text:span><text:span text:style-name="T1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rows-spanned="8">
            <text:p text:style-name="P1166">證<text:s/>件<text:s/>名<text:s/>稱<text:s/>【由學校人員查填】</text:p>
          </table:table-cell>
          <table:table-cell table:style-name="TableCell1167">
            <text:p text:style-name="P1168">項目</text:p>
          </table:table-cell>
          <table:table-cell table:style-name="TableCell1169" table:number-columns-spanned="5">
            <text:p text:style-name="P1170">文件名稱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查驗項目是否完備</text:p>
          </table:table-cell>
          <table:covered-table-cell/>
          <table:table-cell table:style-name="TableCell1173">
            <text:p text:style-name="P1174">備<text:s text:c="2"/>註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1</text:p>
          </table:table-cell>
          <table:table-cell table:style-name="TableCell1179" table:number-columns-spanned="5">
            <text:p text:style-name="P1180"><text:span text:style-name="T1181">報名表</text:span><text:span text:style-name="T1182">1</text:span><text:span text:style-name="T1183">份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□<text:s/>有<text:s text:c="5"/>□<text:s/>無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2</text:p>
          </table:table-cell>
          <table:table-cell table:style-name="TableCell1192" table:number-columns-spanned="5">
            <text:p text:style-name="P1193"><text:span text:style-name="T1194">國民身份證</text:span><text:span text:style-name="T1195">正本查驗</text:span><text:span text:style-name="T1196">,</text:span><text:span text:style-name="T1197">影本</text:span><text:span text:style-name="T1198">1</text:span><text:span text:style-name="T1199">份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pan text:style-name="T1202">□<text:s/></text:span><text:span text:style-name="T1203">有</text:span><text:span text:style-name="T1204"><text:s text:c="5"/>□<text:s/></text:span><text:span text:style-name="T1205">無</text:span>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3</text:p>
          </table:table-cell>
          <table:table-cell table:style-name="TableCell1212" table:number-columns-spanned="5">
            <text:p text:style-name="P1213"><text:span text:style-name="T1214">合格教師證（教程證書）</text:span><text:span text:style-name="T1215">正本查驗</text:span><text:span text:style-name="T1216">,</text:span><text:span text:style-name="T1217">影本</text:span><text:span text:style-name="T1218">1</text:span><text:span text:style-name="T1219">份</text:span></text:p>
          </table:table-cell>
          <table:covered-table-cell/>
          <table:covered-table-cell/>
          <table:covered-table-cell/>
          <table:covered-table-cell/>
          <table:table-cell table:style-name="TableCell1220" table:number-columns-spanned="2">
            <text:p text:style-name="P1221"><text:s/>□<text:s/>有<text:s text:c="5"/>□<text:s/>無</text:p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4</text:p>
          </table:table-cell>
          <table:table-cell table:style-name="TableCell1228" table:number-columns-spanned="5">
            <text:p text:style-name="P1229"><text:span text:style-name="T1230">最高學歷證件正本查驗</text:span><text:span text:style-name="T1231">,</text:span><text:span text:style-name="T1232">影本</text:span><text:span text:style-name="T1233">1</text:span><text:span text:style-name="T1234">份</text:span>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<text:s/>□<text:s/>有<text:s text:c="5"/>□<text:s/>無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5</text:span></text:p>
          </table:table-cell>
          <table:table-cell table:style-name="TableCell1244" table:number-columns-spanned="5">
            <text:p text:style-name="P1245"><text:span text:style-name="T1246">教學檔案資料一份（</text:span><text:span text:style-name="T1247">A4</text:span><text:span text:style-name="T1248">大小</text:span><text:span text:style-name="T1249">5</text:span><text:span text:style-name="T1250">頁以內）</text:span>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><text:s/>□<text:s/>有<text:s text:c="5"/>□<text:s/>無</text:p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6</text:p>
          </table:table-cell>
          <table:table-cell table:style-name="TableCell1259" table:number-columns-spanned="5">
            <text:p text:style-name="P1260"><text:span text:style-name="T1261">退伍令或免服役證明</text:span><text:span text:style-name="T1262">正本查驗</text:span><text:span text:style-name="T1263">,</text:span><text:span text:style-name="T1264">影本</text:span><text:span text:style-name="T1265">1</text:span><text:span text:style-name="T1266">份</text:span></text:p>
          </table:table-cell>
          <table:covered-table-cell/>
          <table:covered-table-cell/>
          <table:covered-table-cell/>
          <table:covered-table-cell/>
          <table:table-cell table:style-name="TableCell1267" table:number-columns-spanned="2">
            <text:p text:style-name="P1268"><text:s/>□<text:s/>有<text:s text:c="5"/>□<text:s/>無</text:p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 table:number-columns-spanned="5">
            <text:p text:style-name="P1276"/>
          </table:table-cell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P1278"><text:s/>□<text:s/>有<text:s text:c="5"/>□<text:s/>無</text:p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2">
            <text:p text:style-name="P1283">審查意見</text:p>
          </table:table-cell>
          <table:covered-table-cell/>
          <table:table-cell table:style-name="TableCell1284" table:number-columns-spanned="2">
            <text:p text:style-name="P1285">□資格符合</text:p>
            <text:p text:style-name="P1286"><text:span text:style-name="T1287">□</text:span><text:span text:style-name="T1288">資格不符</text:span></text:p>
          </table:table-cell>
          <table:covered-table-cell/>
          <table:table-cell table:style-name="TableCell1289" table:number-columns-spanned="2">
            <text:p text:style-name="P1290">審查人</text:p>
          </table:table-cell>
          <table:covered-table-cell/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</table:table-row>
      </table:table>
      <text:p text:style-name="P1293"/>
      <text:soft-page-break/>
      <text:p text:style-name="P1294"><text:span text:style-name="T129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96">附件2</text:p></draw:text-box><svg:title/><svg:desc/></draw:frame></text:span><text:span text:style-name="T1297">委</text:span><text:span text:style-name="T1298"><text:s/></text:span><text:span text:style-name="T1299">託</text:span><text:span text:style-name="T1300"><text:s/></text:span><text:span text:style-name="T1301">書</text:span></text:p>
      <text:p text:style-name="P1302"/>
      <text:p text:style-name="P1303"><text:span text:style-name="T1304">　　　</text:span><text:span text:style-name="T1305">立委託書人</text:span><text:span text:style-name="T1306">　　</text:span><text:span text:style-name="T1307"><text:s text:c="2"/></text:span><text:span text:style-name="T1308">　</text:span><text:span text:style-name="T1309"><text:s/></text:span><text:span text:style-name="T1310">　</text:span><text:span text:style-name="T1311">因故無法親自辦理臺南市七股</text:span><text:span text:style-name="T1312">區</text:span></text:p>
      <text:p text:style-name="P1313"><text:span text:style-name="T1314">大文國民小學</text:span><text:span text:style-name="T1315">111</text:span><text:span text:style-name="T1316">學年度一般長期代理</text:span><text:span text:style-name="T1317">教師</text:span><text:span text:style-name="T1318">甄試報名，現全委託</text:span></text:p>
      <text:p text:style-name="P1319"><text:span text:style-name="T1320">　　　</text:span><text:span text:style-name="T1321"><text:s text:c="5"/></text:span><text:span text:style-name="T1322">代為辦理報名手續，並保證絕無異議。</text:span></text:p>
      <text:p text:style-name="P1323"/>
      <text:p text:style-name="P1324">此致</text:p>
      <text:p text:style-name="P1325"><text:span text:style-name="T1326">臺南市七股區大文國民小學教師甄選委員會</text:span></text:p>
      <text:p text:style-name="P1327"/>
      <text:p text:style-name="P1328">委　　託　　人：　　　　　　　　（簽章）</text:p>
      <text:p text:style-name="P1329">身分證統一編號：</text:p>
      <text:p text:style-name="P1330">聯　絡　電　話：</text:p>
      <text:p text:style-name="P1331">戶　籍　地　址：</text:p>
      <text:p text:style-name="P1332"/>
      <text:p text:style-name="P1333">受　委　託　人：<text:tab/><text:tab/>　　　　<text:s text:c="2"/>　（簽章）</text:p>
      <text:p text:style-name="P1334">身分證統一編號：</text:p>
      <text:p text:style-name="P1335">聯　絡　電　話：</text:p>
      <text:p text:style-name="P1336">戶　籍　地　址：</text:p>
      <text:p text:style-name="P1337"/>
      <text:p text:style-name="P1338">中　　華　　民　　國　<text:s text:c="6"/>　年　<text:s text:c="3"/>　<text:s/>月　　<text:s/>　　日</text:p>
      <text:p text:style-name="P1339"/>
      <text:p text:style-name="P1340">附註：請受委託人攜帶本人及委託人雙方之國民身分證正本驗明身分。</text:p>
      <text:soft-page-break/>
      <text:p text:style-name="P1341"><text:span text:style-name="T134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43">附件3</text:p></draw:text-box><svg:title/><svg:desc/></draw:frame></text:span><text:span text:style-name="T1344">服務切結書</text:span></text:p>
      <text:p text:style-name="P1345"><text:span text:style-name="T1346">立切結書人</text:span><text:span text:style-name="T1347"><text:s text:c="10"/></text:span><text:span text:style-name="T1348">報名參加臺南市七股</text:span><text:span text:style-name="T1349">區大文</text:span><text:span text:style-name="T1350">國民小學</text:span><text:span text:style-name="T1351">111</text:span><text:span text:style-name="T1352">學年度一般長期代理</text:span><text:span text:style-name="T1353">教師</text:span><text:span text:style-name="T1354">甄試，</text:span><text:span text:style-name="T1355">聘期自實際到職日</text:span><text:span text:style-name="T1356">至</text:span><text:span text:style-name="T1357">112</text:span><text:span text:style-name="T1358">年</text:span><text:span text:style-name="T1359"><text:s/>6<text:s/></text:span><text:span text:style-name="T1360">月</text:span><text:span text:style-name="T1361"><text:s/>30<text:s/></text:span><text:span text:style-name="T1362">日</text:span><text:span text:style-name="T1363">，經錄取報到後，需服務期滿，以免影響學生受教權益。</text:span></text:p>
      <text:p text:style-name="P1364"/>
      <text:p text:style-name="P1365">此致</text:p>
      <text:p text:style-name="P1366">臺南市七股區大文國民小學教師評審委員會</text:p>
      <text:p text:style-name="P1367"/>
      <text:p text:style-name="P1368">立切結書人：<text:s text:c="14"/>簽章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身份證字號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><text:s/></text:p>
      <text:p text:style-name="P1405"/>
      <text:p text:style-name="P1406"/>
      <text:p text:style-name="P1407"/>
      <text:p text:style-name="P1408"/>
      <text:p text:style-name="P1409"/>
      <text:p text:style-name="P1410">中<text:s/>華<text:s/>民<text:s/>國<text:s text:c="4"/>年<text:s text:c="4"/>月<text:s text:c="4"/>日</text:p>
      <text:p text:style-name="P1411"/>
      <text:soft-page-break/>
      <text:p text:style-name="P1412"><text:span text:style-name="T1413">臺南市</text:span><text:span text:style-name="T1414"><text:s/></text:span><text:span text:style-name="T1415">七股</text:span><text:span text:style-name="T1416">區大文</text:span><text:span text:style-name="T1417">國民小學</text:span><text:span text:style-name="T1418">111</text:span><text:span text:style-name="T1419">學年度一般長期代理教師甄選</text:span></text:p>
      <text:p text:style-name="P1420"><text:span text:style-name="T1421"><text:s text:c="17"/></text:span><text:span text:style-name="T1422">成績複查申請書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應<text:s/>考<text:s/>人<text:s/>簽<text:s/>章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身分證字號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准<text:s/>考<text:s/>證<text:s/>號<text:s/>碼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應考類別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聯<text:s/>絡<text:s/>電<text:s/>話</text:p>
          </table:table-cell>
          <table:table-cell table:style-name="TableCell1449">
            <text:p text:style-name="P1450">電話：</text:p>
          </table:table-cell>
          <table:table-cell table:style-name="TableCell1451" table:number-columns-spanned="2">
            <text:p text:style-name="P1452">手機：</text:p>
          </table:table-cell>
          <table:covered-table-cell/>
        </table:table-row>
        <table:table-row table:style-name="TableRow1453">
          <table:table-cell table:style-name="TableCell1454">
            <text:p text:style-name="P1455">住<text:s text:c="5"/>址</text:p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申<text:s/>請<text:s/>日<text:s/>期</text:p>
          </table:table-cell>
          <table:table-cell table:style-name="TableCell1461" table:number-columns-spanned="3">
            <text:p text:style-name="P1462"><text:span text:style-name="T1463">中</text:span><text:span text:style-name="T1464"><text:s/></text:span><text:span text:style-name="T1465">華</text:span><text:span text:style-name="T1466"><text:s/></text:span><text:span text:style-name="T1467">民</text:span><text:span text:style-name="T1468"><text:s/></text:span><text:span text:style-name="T1469">國</text:span><text:span text:style-name="T1470"><text:s text:c="3"/></text:span><text:span text:style-name="T1471"><text:s/></text:span><text:span text:style-name="T1472">年</text:span><text:span text:style-name="T1473"><text:s text:c="2"/></text:span><text:span text:style-name="T1474">月</text:span><text:span text:style-name="T1475"><text:s text:c="3"/></text:span><text:span text:style-name="T1476">日</text:span></text:p>
          </table:table-cell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複<text:s text:c="2"/>查<text:s text:c="2"/>科<text:s text:c="2"/>目<text:s text:c="2"/>名<text:s text:c="2"/>稱</text:p>
          </table:table-cell>
          <table:covered-table-cell/>
          <table:table-cell table:style-name="TableCell1480" table:number-columns-spanned="2">
            <text:p text:style-name="P1481">複查科目</text:p>
            <text:p text:style-name="P1482"><text:span text:style-name="T1483">(</text:span><text:span text:style-name="T1484">請勾選欄</text:span><text:span text:style-name="T1485">)</text:span></text:p>
          </table:table-cell>
          <table:covered-table-cell/>
        </table:table-row>
        <table:table-row table:style-name="TableRow1486">
          <table:table-cell table:style-name="TableCell1487" table:number-columns-spanned="2">
            <text:p text:style-name="P1488">教<text:s text:c="2"/>師<text:s text:c="2"/>甄<text:s text:c="2"/>選<text:s text:c="2"/></text:p>
          </table:table-cell>
          <table:covered-table-cell/>
          <table:table-cell table:style-name="TableCell1489" table:number-columns-spanned="2">
            <text:p text:style-name="P1490"><text:span text:style-name="T1491">□</text:span><text:span text:style-name="T1492">口試</text:span></text:p>
            <text:p text:style-name="P1493"><text:span text:style-name="T1494">□</text:span><text:span text:style-name="T1495">試教</text:span></text:p>
            <text:p text:style-name="P1496"/>
          </table:table-cell>
          <table:covered-table-cell/>
        </table:table-row>
        <table:table-row table:style-name="TableRow1497">
          <table:table-cell table:style-name="TableCell1498">
            <text:p text:style-name="P1499">複<text:s/>查<text:s/>結<text:s/>果</text:p>
          </table:table-cell>
          <table:table-cell table:style-name="TableCell1500" table:number-columns-spanned="3">
            <text:p text:style-name="P1501"><text:span text:style-name="T1502">□</text:span><text:span text:style-name="T1503">複查結果無誤</text:span><text:span text:style-name="T1504">(</text:span><text:span text:style-name="T1505">詳見成績通知單</text:span><text:span text:style-name="T1506">)</text:span></text:p>
            <text:p text:style-name="P1507">□成績更正為<text:s text:c="7"/>分</text:p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P1510">甄<text:s/>選<text:s/>委<text:s/>員<text:s/>會</text:p>
            <text:p text:style-name="P1511">(教<text:s/>評<text:s/>會)</text:p>
            <text:p text:style-name="P1512">核<text:s text:c="5"/>章</text:p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</table:table-row>
        <table:table-row table:style-name="TableRow1515">
          <table:table-cell table:style-name="TableCell1516" table:number-columns-spanned="4">
            <text:p text:style-name="P1517"><text:span text:style-name="T1518">注</text:span><text:span text:style-name="T1519">意事項：</text:span></text:p>
            <text:p text:style-name="P1520"><text:span text:style-name="T1521">一、</text:span><text:span text:style-name="T1522"><text:s/></text:span><text:span text:style-name="T1523">請於規定期限內</text:span><text:span text:style-name="T1524">，填妥申請書，</text:span><text:span text:style-name="T1525">並持國民身份證</text:span><text:span text:style-name="T1526">親</text:span><text:span text:style-name="T1527">自或委託（委託複查者需填寫委託書）至本</text:span></text:p>
            <text:p text:style-name="P1528">校提出申請，逾期不予受理，並以一次為限。</text:p>
            <text:p text:style-name="P1529">二、複查以複查原始分數及累計分數為限，應考人複查成績不得為下列行為：</text:p>
            <text:p text:style-name="P1530">（一）申請閱覽試卷。</text:p>
            <text:p text:style-name="P1531">（二）申請為任何複製行為。</text:p>
            <text:p text:style-name="P1532">（三）要求重新評閱。</text:p>
            <text:p text:style-name="P1533">（四）要求告知甄選委員、命題委員、閱卷委員、口試委員、試教委員之姓名及有關資料。</text:p>
            <text:p text:style-name="P153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35"/>
      <text:p text:style-name="P1536"/>
      <text:p text:style-name="P1537"/>
      <text:p text:style-name="P1538"/>
      <text:soft-page-break/>
      <text:p text:style-name="P1539"><text:span text:style-name="T1540">臺南市七股區大文國民小學</text:span><text:span text:style-name="T1541">111</text:span><text:span text:style-name="T1542">學年度一般長期代理教師甄選</text:span></text:p>
      <text:p text:style-name="P1543"><text:s text:c="26"/>成績通知單</text:p>
      <text:p text:style-name="P1544"/>
      <text:p text:style-name="內文"><text:span text:style-name="T1545"><text:s text:c="5"/></text:span><text:span text:style-name="T1546">姓名</text:span><text:span text:style-name="T1547">:</text:span><text:span text:style-name="T1548"><text:s text:c="12"/></text:span><text:span text:style-name="T1549"><text:s/></text:span><text:span text:style-name="T1550">報名號碼</text:span><text:span text:style-name="T1551">:</text:span><text:span text:style-name="T1552"><text:s text:c="8"/></text:span><text:span text:style-name="T1553"><text:s text:c="3"/></text:span><text:span text:style-name="T1554">第</text:span><text:span text:style-name="T1555"><text:s text:c="4"/></text:span><text:span text:style-name="T1556">次</text:span><text:span text:style-name="T1557"><text:s/></text:span><text:span text:style-name="T1558">甄選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 text:c="5"/>項目</text:p>
          </table:table-cell>
          <table:table-cell table:style-name="TableCell1566">
            <text:p text:style-name="P1567"><text:span text:style-name="T1568">試教</text:span><text:span text:style-name="T1569">60%</text:span></text:p>
          </table:table-cell>
          <table:table-cell table:style-name="TableCell1570">
            <text:p text:style-name="P1571"><text:span text:style-name="T1572">口試</text:span><text:span text:style-name="T1573">40%</text:span></text:p>
          </table:table-cell>
        </table:table-row>
        <table:table-row table:style-name="TableRow1574">
          <table:table-cell table:style-name="TableCell1575">
            <text:p text:style-name="P1576"><text:s text:c="3"/>成績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 text:c="3"/>總分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最低錄取標準</text:p>
          </table:table-cell>
          <table:table-cell table:style-name="TableCell1589" table:number-columns-spanned="2">
            <text:p text:style-name="P1590"/>
          </table:table-cell>
          <table:covered-table-cell/>
        </table:table-row>
        <table:table-row table:style-name="TableRow1591">
          <table:table-cell table:style-name="TableCell1592">
            <text:p text:style-name="P1593">甄選結果</text:p>
          </table:table-cell>
          <table:table-cell table:style-name="TableCell1594" table:number-columns-spanned="2">
            <text:p text:style-name="P1595">□錄取<text:s/>(□正取<text:s/>□備取<text:s/>)</text:p>
            <text:p text:style-name="P1596">□未錄取</text:p>
          </table:table-cell>
          <table:covered-table-cell/>
        </table:table-row>
      </table:table>
      <text:p text:style-name="內文"><text:s text:c="5"/><text:span text:style-name="T1597">說明</text:span><text:span text:style-name="T1598">:</text:span></text:p>
      <text:p text:style-name="內文"><text:span text:style-name="T1599"><text:s text:c="5"/></text:span><text:span text:style-name="T1600">一、成績複查時間</text:span><text:span text:style-name="T1601">:</text:span><text:span text:style-name="T1602"><text:s/>112</text:span><text:span text:style-name="T1603">年</text:span><text:span text:style-name="T1604"><text:s/></text:span><text:span text:style-name="T1605">○</text:span><text:span text:style-name="T1606"><text:s/></text:span><text:span text:style-name="T1607">月</text:span><text:span text:style-name="T1608"><text:s/></text:span><text:span text:style-name="T1609">○</text:span><text:span text:style-name="T1610"><text:s text:c="2"/></text:span><text:span text:style-name="T1611">日（星期</text:span><text:span text:style-name="T1612">○</text:span><text:span text:style-name="T1613">）</text:span><text:span text:style-name="T1614">○</text:span><text:span text:style-name="T1615">午</text:span><text:span text:style-name="T1616"><text:s/></text:span><text:span text:style-name="T1617">○</text:span><text:span text:style-name="T1618">時</text:span><text:span text:style-name="T1619"><text:s/></text:span><text:span text:style-name="T1620">前</text:span></text:p>
      <text:p text:style-name="P1621"><text:span text:style-name="T1622"><text:s text:c="5"/></text:span><text:span text:style-name="T1623">二、凡欲申請複查</text:span><text:span text:style-name="T1624">甄選結果</text:span><text:span text:style-name="T1625">者，請攜帶</text:span><text:span text:style-name="T1626">國民</text:span><text:span text:style-name="T1627">身分證件</text:span><text:span text:style-name="T1628">，限本人或委託人</text:span><text:span text:style-name="T1629">(</text:span><text:span text:style-name="T1630">需攜帶委託書</text:span><text:span text:style-name="T1631">)</text:span><text:span text:style-name="T1632">親自</text:span></text:p>
      <text:p text:style-name="P1633"><text:span text:style-name="T1634">於上述時間，至本校教務處以書面申請【申請複查考試成績，不得</text:span><text:span text:style-name="T1635">要求提供參考答案，</text:span></text:p>
      <text:p text:style-name="P1636"><text:span text:style-name="T1637"><text:s text:c="4"/></text:span><text:span text:style-name="T1638">亦不得</text:span><text:span text:style-name="T1639">要求告知試教委員及口試委員之姓名或其他有關資料】。</text:span></text:p>
      <text:p text:style-name="內文"/>
      <text:p text:style-name="內文"/>
      <text:p text:style-name="P1640"><text:span text:style-name="T1641"><text:s text:c="5"/></text:span><text:span text:style-name="T1642"><text:s/></text:span><text:span text:style-name="T1643">甄</text:span><text:span text:style-name="T1644"><text:s/></text:span><text:span text:style-name="T1645">選</text:span><text:span text:style-name="T1646"><text:s/></text:span><text:span text:style-name="T1647">委</text:span><text:span text:style-name="T1648"><text:s/></text:span><text:span text:style-name="T1649">員</text:span><text:span text:style-name="T1650"><text:s/></text:span><text:span text:style-name="T1651">會</text:span><text:span text:style-name="T1652">(</text:span><text:span text:style-name="T1653">教</text:span><text:span text:style-name="T1654"><text:s/></text:span><text:span text:style-name="T1655">評</text:span><text:span text:style-name="T1656"><text:s/></text:span><text:span text:style-name="T1657">會</text:span><text:span text:style-name="T1658">)</text:span><text:span text:style-name="T1659">蓋章</text:span><text:span text:style-name="T1660">:</text:span></text:p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vertical-align="auto" fo:margin-left="0.2444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5a88</dc:creator>
    <meta:creation-date>2021-08-27T06:30:00Z</meta:creation-date>
    <dc:date>2023-02-22T04:48:00Z</dc:date>
    <meta:print-date>2022-07-28T06:04:00Z</meta:print-date>
    <meta:template xlink:href="Normal" xlink:type="simple"/>
    <meta:editing-cycles>62</meta:editing-cycles>
    <meta:editing-duration>PT16080S</meta:editing-duration>
    <meta:document-statistic meta:page-count="10" meta:paragraph-count="11" meta:word-count="891" meta:character-count="5960" meta:row-count="42" meta:non-whitespace-character-count="5080"/>
  </office:meta>
</office:document-meta>
</file>